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cm" table:align="left"/>
    </style:style>
    <style:style style:name="Tabela1.A" style:family="table-column">
      <style:table-column-properties style:column-width="1.346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8.01cm"/>
    </style:style>
    <style:style style:name="Tabela1.D" style:family="table-column">
      <style:table-column-properties style:column-width="2.399cm"/>
    </style:style>
    <style:style style:name="Tabela1.E" style:family="table-column">
      <style:table-column-properties style:column-width="2.431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urier New1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text-line-through-style="none" style:font-name="Courier New" fo:font-size="8pt" style:text-underline-style="none" style:text-blinking="false" style:font-size-asian="8pt" style:font-size-complex="8pt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115%"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2.501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2.501cm" style:auto-text-indent="false"/>
      <style:text-properties fo:font-weight="bold"/>
    </style:style>
    <style:style style:name="P13" style:family="paragraph" style:parent-style-name="Text_20_body">
      <style:paragraph-properties fo:margin-top="0cm" fo:margin-bottom="0cm" style:contextual-spacing="false" fo:line-height="115%"/>
    </style:style>
    <style:style style:name="P14" style:family="paragraph" style:parent-style-name="Text_20_body">
      <style:paragraph-properties fo:margin-left="3.387cm" fo:margin-right="0cm" fo:margin-top="0cm" fo:margin-bottom="0cm" style:contextual-spacing="false" fo:line-height="115%" fo:text-indent="0cm" style:auto-text-indent="false"/>
    </style:style>
    <style:style style:name="P15" style:family="paragraph" style:parent-style-name="Text_20_body">
      <style:paragraph-properties fo:margin-left="2.752cm" fo:margin-right="0cm" fo:margin-top="0cm" fo:margin-bottom="0cm" style:contextual-spacing="false" fo:line-height="115%" fo:text-indent="0cm" style:auto-text-indent="false"/>
    </style:style>
    <style:style style:name="P16" style:family="paragraph" style:parent-style-name="Table_20_Contents">
      <style:paragraph-properties fo:margin-top="0cm" fo:margin-bottom="0.499cm" style:contextual-spacing="false"/>
      <style:text-properties style:font-name="Calibri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3352"/>
    </style:style>
    <style:style style:name="T4" style:family="text">
      <style:text-properties officeooo:rsid="001c9b52"/>
    </style:style>
    <style:style style:name="T5" style:family="text">
      <style:text-properties officeooo:rsid="001e16aa"/>
    </style:style>
    <style:style style:name="T6" style:family="text">
      <style:text-properties officeooo:rsid="001f9fd2"/>
    </style:style>
    <style:style style:name="T7" style:family="text">
      <style:text-properties officeooo:rsid="00200d4b"/>
    </style:style>
    <style:style style:name="T8" style:family="text">
      <style:text-properties officeooo:rsid="002428dc"/>
    </style:style>
    <style:style style:name="T9" style:family="text">
      <style:text-properties officeooo:rsid="0024c4d5"/>
    </style:style>
    <style:style style:name="T10" style:family="text">
      <style:text-properties officeooo:rsid="00262276"/>
    </style:style>
    <style:style style:name="T11" style:family="text">
      <style:text-properties fo:color="#000000"/>
    </style:style>
    <style:style style:name="T12" style:family="text">
      <style:text-properties fo:color="#000000" fo:font-weight="bold"/>
    </style:style>
    <style:style style:name="T13" style:family="text">
      <style:text-properties fo:color="#000000" style:font-name="Times New Roman1" fo:font-size="12pt"/>
    </style:style>
    <style:style style:name="T14" style:family="text">
      <style:text-properties fo:color="#000000" style:font-name="Times New Roman1" fo:font-size="12pt" fo:language="none" fo:country="none"/>
    </style:style>
    <style:style style:name="T15" style:family="text">
      <style:text-properties fo:color="#000000" style:font-name="Times New Roman1" fo:font-size="12pt" fo:language="none" fo:country="none" fo:font-weight="bold"/>
    </style:style>
    <style:style style:name="T16" style:family="text">
      <style:text-properties fo:color="#000000" style:font-name="Times New Roman1" fo:font-size="12pt" fo:font-weight="bold"/>
    </style:style>
    <style:style style:name="T17" style:family="text">
      <style:text-properties style:font-name="Times New Roman1" fo:font-size="12pt" fo:language="none" fo:country="none"/>
    </style:style>
    <style:style style:name="T18" style:family="text">
      <style:text-properties fo:color="#ff0000"/>
    </style:style>
    <style:style style:name="T19" style:family="text">
      <style:text-properties fo:font-variant="normal" fo:text-transform="none"/>
    </style:style>
    <style:style style:name="T20" style:family="text">
      <style:text-properties fo:language="pt" fo:country="PT"/>
    </style:style>
    <style:style style:name="T21" style:family="text">
      <style:text-properties fo:language="pt" fo:country="PT" fo:font-weight="bold"/>
    </style:style>
    <style:style style:name="T22" style:family="text">
      <style:text-properties style:text-line-through-style="none" style:font-name="Courier New" fo:font-size="8pt" style:text-underline-style="none" style:text-blinking="false" style:font-size-asian="8pt" style:font-size-complex="8pt"/>
    </style:style>
    <style:style style:name="T23" style:family="text">
      <style:text-properties officeooo:rsid="002c3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23"/><text:span text:style-name="T2">Edital de Licitação</text:span></text:p>
      <text:p text:style-name="P1"/>
      <text:p text:style-name="P1"><text:s text:c="3"/>Modalidade .: Convite </text:p>
      <text:p text:style-name="P1"><text:s text:c="3"/>Número .....: 2/2021</text:p>
      <text:p text:style-name="P1"><text:s text:c="3"/>Data de Abertura da Licitação ...: 20/01/21</text:p>
      <text:p text:style-name="P1"><text:s text:c="3"/>Data de Abertura das Propostas ..: 28/01/21 </text:p>
      <text:p text:style-name="P1"><text:s text:c="3"/>Horario .........................: 09:00 </text:p>
      <text:p text:style-name="P1">--------------------------------------------------------------------------</text:p>
      <text:p text:style-name="P1">Fornecedor ..: - </text:p>
      <text:p text:style-name="P1">Endereço ....: </text:p>
      <text:p text:style-name="P1">CNPJ.........: </text:p>
      <text:p text:style-name="P1">CGCICM ......: </text:p>
      <text:p text:style-name="P1">Cidade ......: - </text:p>
      <text:p text:style-name="P1">Telefone ....: Fax: </text:p>
      <text:p text:style-name="P1">--------------------------------------------------------------------------</text:p>
      <text:p text:style-name="P1"><text:span text:style-name="T2">Objetivo:</text:span> </text:p>
      <text:p text:style-name="P1">Aquisição de peças e serviços para o conserto da Motoniveladora, Marca Case, Modelo 845B, Ano 2014.</text:p>
      <text:p text:style-name="P1">--------------------------------------------------------------------------</text:p>
      <text:p text:style-name="P1"/>
      <text:p text:style-name="P1"><text:s text:c="22"/><text:span text:style-name="T2">Encargos Gerais da Licitação</text:span></text:p>
      <text:p text:style-name="P1"/>
      <text:p text:style-name="P1">01 - Local da entrega das propostas..: Secretaria de Administração </text:p>
      <text:p text:style-name="P1">02 - Local de entrega do Objeto Licitado: Garagem da Secretaria de Obras e Viação </text:p>
      <text:p text:style-name="P1">03 - Prazo de entrega das Propostas ....: 28/01/2021 </text:p>
      <text:p text:style-name="P1">04 - Prazo de entrega do Objeto Licitado: Imediata </text:p>
      <text:p text:style-name="P1">05 - Condições de Pagamento ............: 30 dias após a emissão da nota fiscal</text:p>
      <text:p text:style-name="P1">06 - Validade da Proposta ..............: 60 dias</text:p>
      <text:p text:style-name="P4">0<text:span text:style-name="T5">7</text:span> - Não serão aceitas as propostas que não atenderem as condições gerais deste convite, bem como aos dispositivos legais em vigor, pertinentes a matéria.</text:p>
      <text:p text:style-name="P3"><text:span text:style-name="T5">08</text:span> – Esta licitação será regida em todos os seus termos pela Lei Federal 8666/93 e suas alterações, inclusive no que se refere as penalidades.</text:p>
      <text:p text:style-name="P3"><text:span text:style-name="T8">09</text:span> – No envelope da documentação deverão constar, no mínimo, as certidões negativas <text:span text:style-name="T6">FEDERAL, ESTADUAL, MUNICIPAL, </text:span>INSS, FGTS e CNDT em dia, <text:span text:style-name="T3">bem como cópia do ato constitutivo da empresa licitante;</text:span></text:p>
      <text:p text:style-name="P3">1<text:span text:style-name="T8">0</text:span> – A presente licitação é do tipo menor preço global, no somatório de peças e mão de obra.</text:p>
      <text:p text:style-name="P3">1<text:span text:style-name="T8">1</text:span> – Os licitantes deverão preencher suas propostas, preferencialmente, na planilha ou nos termos da planilha proposta disponibilizada pelo Município no anexo I, indicando o valor unitário e total de cada peça e o valor total das peças, o valor total da mão de obra e o valor total do somatório das peças e mão de obra, sendo este último utilizado para fins de julgamento.</text:p>
      <text:p text:style-name="P3">1<text:span text:style-name="T8">2</text:span> – O licitante vencedor terá um prazo de <text:span text:style-name="T9">30</text:span> dias, contados da homologação da presente licitação, para efetuar a recuperação do equipamento. O prazo poderá ser prorrogado mediante solicitação do licitante vencedor e aceita pelo Município.</text:p>
      <text:p text:style-name="P3">1<text:span text:style-name="T8">3</text:span> – O objeto do presente certame é a recuperação da <text:span text:style-name="T10">Motoniveladora, marca Case 845B, ano 2014</text:span>, com fornecimento de peças e mão de obra, conforme consta do anexo I.</text:p>
      <text:p text:style-name="P3">1<text:span text:style-name="T8">4</text:span> – O equipamento encontra-se a disposição dos licitantes para vistoria, caso q<text:span text:style-name="T8">u</text:span>eiram.</text:p>
      <text:p text:style-name="P3">1<text:span text:style-name="T8">5</text:span> – Da recuperação do equipamento deverá ser dado uma garantia de, no mínimo, três meses contados da entrega e aceitação do equipamento já recuperado. Caso os licitantes em suas propostas não indicarem prazo de garantia superior a este, será considerado de três meses.</text:p>
      <text:p text:style-name="P3">1<text:span text:style-name="T8">6</text:span> – O pagamento será efetuado em uma única parcela, em até 30 dias contados da <text:soft-page-break/>entrega e aceitação do equipamento recuperado e da protocolização da nota fiscal.</text:p>
      <text:p text:style-name="P3"><text:span text:style-name="T5">17</text:span> – O licitante vencedor com a nota fiscal deverá discriminar todas as peças substituídas e os serviços realizados.</text:p>
      <text:p text:style-name="P3"><text:span text:style-name="T7">18</text:span> – O licitante vencedor deverá refazer, sem nenhum custo adicional ao Município, os serviços considerados em desacordo pelo Município.</text:p>
      <text:p text:style-name="P3"><text:span text:style-name="T8">19</text:span> – A participação no presente certame implica na aceitação de todos seus termos.</text:p>
      <text:p text:style-name="P3">2<text:span text:style-name="T8">0</text:span> – A presente licitação é regida pela lei das licitações, inclusive no que se refere as penalidades em caso de inadimplência.</text:p>
      <text:p text:style-name="P3">2<text:span text:style-name="T8">1</text:span> – Os licitantes participantes deverão apresentar 2 envelopes fechados onde deverá constar:</text:p>
      <text:p text:style-name="P3"><text:tab/>AO MUNICÍPIO DE ÁUREA</text:p>
      <text:p text:style-name="P3"><text:tab/>PROCESSO LICITATÓRIO Nº <text:span text:style-name="T8">02</text:span>/<text:span text:style-name="T8">21</text:span> <text:s/></text:p>
      <text:p text:style-name="P3"><text:tab/>CARTA CONVITE Nº <text:span text:style-name="T4">01</text:span>/<text:span text:style-name="T8">21</text:span></text:p>
      <text:p text:style-name="P3"><text:tab/>ENVELOPE Nº 01 – DOCUMENTAÇÃO </text:p>
      <text:p text:style-name="P3"><text:tab/>NOME DO PROPONENTE</text:p>
      <text:p text:style-name="P3"/>
      <text:p text:style-name="P3"><text:tab/>AO MUNICÍPIO DE ÁUREA</text:p>
      <text:p text:style-name="P3"><text:s text:c="6"/>PROCESSO LICITATÓRIO Nº <text:span text:style-name="T8">02</text:span>/<text:span text:style-name="T8">21</text:span></text:p>
      <text:p text:style-name="P3"><text:tab/>CARTA CONVITE Nº <text:span text:style-name="T4">01</text:span>/<text:span text:style-name="T8">21</text:span></text:p>
      <text:p text:style-name="P3"><text:tab/>ENVELOPE Nº 02 – PROPOSTA </text:p>
      <text:p text:style-name="P3"><text:tab/>NOME DO PROPONENTE</text:p>
      <text:p text:style-name="P2"><text:line-break/></text:p>
      <text:p text:style-name="P2">----------------------------------------------------------------------------------------------------<text:line-break/>Item <text:s text:c="10"/>Qtd/Uni <text:s text:c="4"/>Especificação <text:s text:c="29"/>Preço Unitário <text:s text:c="3"/>Preço Total<text:line-break/>----------------------------------------------------------------------------------------------------<text:line-break/><text:line-break/> <text:s/>1 <text:s text:c="12"/>1,0000 UN <text:s/>PEÇAS PARA CONSERTO MOTONIVELADORA MARCA <text:s text:c="2"/>______________ ______________<text:line-break/> <text:s text:c="26"/>CASE MODELO 845B ANO 2014<text:line-break/> <text:s text:c="26"/>CONFORME RELAÇÃO DE PEÇAS FORNECIDAS PELO<text:line-break/> <text:s text:c="26"/>ENGENHEIRO MECANICO.<text:line-break/><text:line-break/> <text:s/>2 <text:s text:c="12"/>1,0000 UN <text:s/>MÃO DE OBRA PARA CONSERTO MOTONIVELADORA <text:s text:c="2"/>______________ ______________<text:line-break/> <text:s text:c="26"/>MARCA CASE MODELO 845B ANO 2014<text:line-break/> <text:s text:c="26"/>CONFORME RELAÇÃO DE MÃO DE OBRA FORNECIDA<text:line-break/> <text:s text:c="26"/>PELO ENGENHEIRO MECANICO.<text:line-break/><text:line-break/></text:p>
      <text:p text:style-name="Standard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 </text:p>
      <text:p text:style-name="P7">MINUTA DE CONTRATO DE FORNECIMENTO DE PEÇAS E MÃO DE OBRA</text:p>
      <text:p text:style-name="P6"><text:span text:style-name="T12">CONTRATANTE: MUNICÍPIO DE ÁUREA, </text:span><text:span text:style-name="T11">pessoa jurídica de direito público interno, inscrita no CNPJ sob o nº 92.453.802/0001-75, com sede administrativa na Praça João Paulo II,33, Bairro Centro, no Município de Áurea – RS, neste ato representada pelo seu Prefeito Municipal, .....................................  brasileiro,  inscrito no CPF sob o nº ........................................, residente e domiciliado no Município de Áurea – RS.</text:span></text:p>
      <text:p text:style-name="P6"><text:span text:style-name="T15">CONTRATADA:</text:span><text:span text:style-name="T11"> </text:span><text:span text:style-name="T16">..................................</text:span><text:span text:style-name="T14">, inscrita no CNPJ sob o nº </text:span><text:span text:style-name="T13">................................</text:span><text:span text:style-name="T14">, com sede</text:span><text:span text:style-name="T13">..................</text:span><text:span text:style-name="T14">., representado neste ato pelo seu representante legal, </text:span><text:span text:style-name="T13">e</text:span><text:span text:style-name="T11"> </text:span><text:span text:style-name="T17">firmam o presente contrato mediante as seguintes cláusulas e condições:</text:span></text:p>
      <text:p text:style-name="P8"> </text:p>
      <text:p text:style-name="P9">            <text:span text:style-name="T1">DO OBJETO</text:span></text:p>
      <text:p text:style-name="P6">                       <text:span text:style-name="T1">Cláusula Primeira – </text:span>A CONTRATADA f<text:span text:style-name="T11">ornecerá peças e mão de obra para o conserto </text:span>da MOTONIVELADORA CASE <text:span text:style-name="T18"> </text:span>do Contratante conforme licitação nº 02/2021, modalidade convite nº 001/2021.</text:p>
      <text:p text:style-name="P9">            <text:span text:style-name="T1">Cláusula Segunda – </text:span>O presente contrato terá vigor a partir da assinatura com vigência de até 30 dias para execução dos consertos previstos.</text:p>
      <text:p text:style-name="P9">            <text:span text:style-name="T1">DO PREÇO  </text:span></text:p>
      <text:p text:style-name="P9">            <text:span text:style-name="T1">Cláusula Terceira – </text:span>Para execução dos serviços de mão de obra e fornecimento de peças será pago pelo Contratante a Contrata o valor de R$ .....................(..............................).</text:p>
      <text:p text:style-name="P10">            <text:span text:style-name="T1">Cláusula Quarta – </text:span>Esta incluída no preço, todas as peças necessárias e a mão de obra, especializada, técnica, supervisão, utilização de ferramentas e instrumentos necessários para a realização dos serviços.</text:p>
      <text:p text:style-name="P10">            <text:span text:style-name="T1">Cláusula Quinta – </text:span>Os pagamentos serão efetuados até 30 dias da execução dos consertos com apresentação da nota fiscal ao Município.</text:p>
      <text:p text:style-name="P10">            <text:span text:style-name="T1">DA DOTAÇÃO</text:span></text:p>
      <text:p text:style-name="P10">           <text:span text:style-name="T1">Cláusula Sexta – </text:span>As despesas decorrentes da presente contrato, correrão por conta das dotações orçamentárias respectivas consignadas na lei de meios.</text:p>
      <text:p text:style-name="P10">            <text:span text:style-name="T1">DA RESCISÃO DO CONTRATO           </text:span></text:p>
      <text:p text:style-name="P11"><text:span text:style-name="T1">Cláusula Sétima – </text:span>As partes reconhecem desde já os direitos do CONTRATANTE em casos de rescisão administrativa prevista no artigo 77 a 79 da Lei 8.666/93 e alterações posteriores.</text:p>
      <text:p text:style-name="P11"><text:span text:style-name="T1">Cláusula Oitava</text:span> - <text:span text:style-name="T1">DOS DIREITO E OBRIGAÇÕES</text:span>   </text:p>
      <text:p text:style-name="P12">1 - DOS DIREITOS </text:p>
      <text:p text:style-name="P11">Constituem direitos do CONTRATANTE,  receber o objeto deste contrato nas condições avençadas e da  CONTRATADA perceber o valor ajustado na forma e no prazo convencionados.</text:p>
      <text:p text:style-name="P12"><text:soft-page-break/>2 - DAS OBRIGAÇÕES: </text:p>
      <text:p text:style-name="P13">                     Constituem obrigações do CONTRATANTE:</text:p>
      <text:p text:style-name="P13">                     Efetuar o pagamento ajustado; e.</text:p>
      <text:p text:style-name="P14">a)<text:span text:style-name="T19">      </text:span> Dar às condições necessárias a regular execução do contrato.</text:p>
      <text:p text:style-name="P13">                           </text:p>
      <text:p text:style-name="P13">                           Constituem obrigações da CONTRATADA:</text:p>
      <text:p text:style-name="P15">a)<text:span text:style-name="T19">             </text:span>Entregar a mão de obra com a colocação das peças de acordo com as especificações no orçamento/proposta;</text:p>
      <text:p text:style-name="P15">b)<text:span text:style-name="T19">            </text:span>Cumprir e fazer todas as normas regulamentares sobre medicina e Segurança do Trabalho;</text:p>
      <text:p text:style-name="P15">c)<text:span text:style-name="T19">             </text:span>Manter durante toda a execução do contrato, em compatibilidade com as obrigações por ele assumidas, todas as condições de habilitação e qualificação exigidas;</text:p>
      <text:p text:style-name="P15">d)<text:span text:style-name="T19">            </text:span>Apresentar durante a execução do contrato, se solicitados, documentos que comprovem estar cumprindo a legislação em vigor quanto às obrigações assumidas na presente licitação, em especial, encargos sociais, trabalhistas, previdenciários, tributários, fiscais e comerciais e prova da qualidade das peças fornecidas;</text:p>
      <text:p text:style-name="P15">e)      Assumir inteira responsabilidade pelas obrigações fiscais decorrentes da execução do presente contrato;</text:p>
      <text:p text:style-name="P13"> </text:p>
      <text:p text:style-name="P6">                       <text:span text:style-name="T21">Cláusula Nona – Das Penalidades</text:span></text:p>
      <text:p text:style-name="P6">         <text:span text:style-name="T20">No caso da </text:span><text:span text:style-name="T21">CONTRATADA</text:span><text:span text:style-name="T20"> não satisfazer os compromissos assumidos serão aplicadas as seguintes penalidades.</text:span></text:p>
      <text:p text:style-name="P6"><text:span text:style-name="T21">a)</text:span> <text:span text:style-name="T21">ADVERTÊNCIA: </text:span><text:span text:style-name="T20">Sempre que forem observadas irregularidades de pequena monta para as quais tenha concorrido, e desde que ao caso não se apliquem as demais penalidades;</text:span></text:p>
      <text:p text:style-name="P6"><text:span text:style-name="T21">b) MULTA</text:span><text:span text:style-name="T20">: No caso de atraso ou negligência no serviço do objeto deste contrato, será aplicada multa de 2% sobre o valor total a ser pago;</text:span></text:p>
      <text:p text:style-name="P6"><text:span text:style-name="T21">c) </text:span><text:span text:style-name="T20">Caso a </text:span><text:span text:style-name="T21">CONTRATADA</text:span><text:span text:style-name="T20"> persista descumprindo as obrigações assumidas será rescindido o contrato de pleno direito, na forma prevista na Lei n° 8.666/93, sem prejuízo das demais cominações legais e contratuais.</text:span></text:p>
      <text:p text:style-name="P6"><text:span text:style-name="T21">d) O</text:span><text:span text:style-name="T20">utras penalidades em função da natureza da infração, o </text:span><text:span text:style-name="T21">CONTRATANTE </text:span><text:span text:style-name="T20">aplicará as demais penalidades prevista na Lei n° 8.666/93.</text:span></text:p>
      <text:p text:style-name="P15"> </text:p>
      <text:p text:style-name="P13">                          <text:span text:style-name="T1">Cláusula Décima – </text:span>As partes elegem de comum acordo, desde logo o FORO da Comarca de Gaurama – RS para dirimir quaisquer dúvidas advindas do presente contrato.</text:p>
      <text:p text:style-name="P13"> </text:p>
      <text:p text:style-name="P11">Firmam o presente contrato na presença de testemunhas, em duas cópias de igual teor e forma, sem emendas, para que produza os efeitos da Lei e de direito, obrigando-se os contratantes, no fiel cumprimento do estabelecido neste instrumento.</text:p>
      <text:p text:style-name="P11">Áurea, ...............................</text:p>
      <text:p text:style-name="P13"><text:soft-page-break/> </text:p>
      <text:p text:style-name="P13"><text:span text:style-name="T1">MUNICÍPIO DE ÁUREA</text:span>   </text:p>
      <text:p text:style-name="P13">          Contratante                                                     Contratada     </text:p>
      <text:p text:style-name="P13">                                                                      </text:p>
      <text:p text:style-name="P13">            </text:p>
      <text:p text:style-name="P6">TESTEMUNHAS:</text:p>
      <text:p text:style-name="P6">1: _________________________                       2: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22"/></text:p>
      <text:p text:style-name="P6"><text:soft-page-break/> </text:p>
      <text:p text:style-name="P6"> <text:span text:style-name="T23">ANEXO I</text:span></text:p>
      <text:p text:style-name="P6">Relação de Peças Motoniveladora CAS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Item</text:p>
          </table:table-cell>
          <table:table-cell table:style-name="Tabela1.B1" office:value-type="string">
            <text:p text:style-name="P16">QUANT.</text:p>
          </table:table-cell>
          <table:table-cell table:style-name="Tabela1.B1" office:value-type="string">
            <text:p text:style-name="P16">DESCRIÇÃO</text:p>
          </table:table-cell>
          <table:table-cell table:style-name="Tabela1.B1" office:value-type="string">
            <text:p text:style-name="P16">Valor unit.</text:p>
          </table:table-cell>
          <table:table-cell table:style-name="Tabela1.B1" office:value-type="string">
            <text:p text:style-name="P16">Valor total</text:p>
          </table:table-cell>
        </table:table-row>
        <table:table-row>
          <table:table-cell table:style-name="Tabela1.A2" office:value-type="string">
            <text:p text:style-name="P16">01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Placa desgaste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2</text:p>
          </table:table-cell>
          <table:table-cell table:style-name="Tabela1.B2" office:value-type="string">
            <text:p text:style-name="P16">3</text:p>
          </table:table-cell>
          <table:table-cell table:style-name="Tabela1.B2" office:value-type="string">
            <text:p text:style-name="P16">Placa desgaste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3</text:p>
          </table:table-cell>
          <table:table-cell table:style-name="Tabela1.B2" office:value-type="string">
            <text:p text:style-name="P16">20</text:p>
          </table:table-cell>
          <table:table-cell table:style-name="Tabela1.B2" office:value-type="string">
            <text:p text:style-name="P16">Placa desgaste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4</text:p>
          </table:table-cell>
          <table:table-cell table:style-name="Tabela1.B2" office:value-type="string">
            <text:p text:style-name="P16">6</text:p>
          </table:table-cell>
          <table:table-cell table:style-name="Tabela1.B2" office:value-type="string">
            <text:p text:style-name="P16">Placa desgaste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5</text:p>
          </table:table-cell>
          <table:table-cell table:style-name="Tabela1.B2" office:value-type="string">
            <text:p text:style-name="P16">3</text:p>
          </table:table-cell>
          <table:table-cell table:style-name="Tabela1.B2" office:value-type="string">
            <text:p text:style-name="P16">Placa desgaste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6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Suporte de aç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7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Placa Celleron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8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Placa Celleron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09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Placa Celleron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B2" office:value-type="string">
            <text:p text:style-name="P16">40</text:p>
          </table:table-cell>
          <table:table-cell table:style-name="Tabela1.B2" office:value-type="string">
            <text:p text:style-name="P16">Parafuso latã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Terminal de barra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2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Teminal de barra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Barra 11 furos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Barra 22 furos superior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Bucha de aç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6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Pino de lubrificaçã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7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Bucha de aç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8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Raspador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19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Espaçador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ext:soft-page-break/>
        <table:table-row>
          <table:table-cell table:style-name="Tabela1.A2" office:value-type="string">
            <text:p text:style-name="P16">20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Pino de lubrificaçã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1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Espaçador de aç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2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Arruela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3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Bucha de bronze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4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Arruela 1,5 mm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5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Arruela 3,00mm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6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Bucha de aç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7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Bucha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8</text:p>
          </table:table-cell>
          <table:table-cell table:style-name="Tabela1.B2" office:value-type="string">
            <text:p text:style-name="P16">10</text:p>
          </table:table-cell>
          <table:table-cell table:style-name="Tabela1.B2" office:value-type="string">
            <text:p text:style-name="P16">Calç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29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Vidro superior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0</text:p>
          </table:table-cell>
          <table:table-cell table:style-name="Tabela1.B2" office:value-type="string">
            <text:p text:style-name="P16">1</text:p>
          </table:table-cell>
          <table:table-cell table:style-name="Tabela1.B2" office:value-type="string">
            <text:p text:style-name="P16">Vidro inferior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1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Cola Trava rosca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2</text:p>
          </table:table-cell>
          <table:table-cell table:style-name="Tabela1.B2" office:value-type="string">
            <text:p text:style-name="P16">5</text:p>
          </table:table-cell>
          <table:table-cell table:style-name="Tabela1.B2" office:value-type="string">
            <text:p text:style-name="P16">Parafuso de açe 7/8x6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3</text:p>
          </table:table-cell>
          <table:table-cell table:style-name="Tabela1.B2" office:value-type="string">
            <text:p text:style-name="P16">5</text:p>
          </table:table-cell>
          <table:table-cell table:style-name="Tabela1.B2" office:value-type="string">
            <text:p text:style-name="P16">Porca trava 7/8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4</text:p>
          </table:table-cell>
          <table:table-cell table:style-name="Tabela1.B2" office:value-type="string">
            <text:p text:style-name="P16">5</text:p>
          </table:table-cell>
          <table:table-cell table:style-name="Tabela1.B2" office:value-type="string">
            <text:p text:style-name="P16">Arruela lisa 7/8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5</text:p>
          </table:table-cell>
          <table:table-cell table:style-name="Tabela1.B2" office:value-type="string">
            <text:p text:style-name="P16">15</text:p>
          </table:table-cell>
          <table:table-cell table:style-name="Tabela1.B2" office:value-type="string">
            <text:p text:style-name="P16">Parafuso de aço 5/8x2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6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Parafuso de aço 24/80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7</text:p>
          </table:table-cell>
          <table:table-cell table:style-name="Tabela1.B2" office:value-type="string">
            <text:p text:style-name="P16">2</text:p>
          </table:table-cell>
          <table:table-cell table:style-name="Tabela1.B2" office:value-type="string">
            <text:p text:style-name="P16">Porca travante 24 mm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8</text:p>
          </table:table-cell>
          <table:table-cell table:style-name="Tabela1.B2" office:value-type="string">
            <text:p text:style-name="P16">4</text:p>
          </table:table-cell>
          <table:table-cell table:style-name="Tabela1.B2" office:value-type="string">
            <text:p text:style-name="P16">Bucha de pistão da articulação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office:value-type="string">
            <text:p text:style-name="P16">39</text:p>
          </table:table-cell>
          <table:table-cell table:style-name="Tabela1.B2" office:value-type="string">
            <text:p text:style-name="P16">15</text:p>
          </table:table-cell>
          <table:table-cell table:style-name="Tabela1.B2" office:value-type="string">
            <text:p text:style-name="P16">Kg de matarial para solda</text:p>
          </table:table-cell>
          <table:table-cell table:style-name="Tabela1.B2" office:value-type="string">
            <text:p text:style-name="P16">R$</text:p>
          </table:table-cell>
          <table:table-cell table:style-name="Tabela1.B2" office:value-type="string">
            <text:p text:style-name="P16">R$</text:p>
          </table:table-cell>
        </table:table-row>
        <table:table-row>
          <table:table-cell table:style-name="Tabela1.A2" table:number-columns-spanned="4" office:value-type="string">
            <text:p text:style-name="P16">Serviço de;</text:p>
            <text:p text:style-name="P16">Desmontar e desmontar buchas, pinos e calços;</text:p>
            <text:p text:style-name="P16"><text:soft-page-break/>Substituir vidros dianteiros;</text:p>
            <text:p text:style-name="P16">Soldar giro e preencher guia da lâmina;</text:p>
            <text:p text:style-name="P16">Confecção de chapa nova do Apoio do giro;</text:p>
            <text:p text:style-name="P16">Substituição das peças acima citadas;</text:p>
            <text:p text:style-name="P16">Ajustes diversos.</text:p>
          </table:table-cell>
          <table:covered-table-cell/>
          <table:covered-table-cell/>
          <table:covered-table-cell/>
          <table:table-cell table:style-name="Tabela1.B2" office:value-type="string">
            <text:p text:style-name="P16">R$</text:p>
          </table:table-cell>
        </table:table-row>
      </table:table>
      <text:p text:style-name="P6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1-01-21T08:29:25.846000000</dc:date>
    <meta:editing-duration>PT2H43S</meta:editing-duration>
    <meta:editing-cycles>52</meta:editing-cycles>
    <meta:print-date>2021-01-21T08:05:53.381000000</meta:print-date>
    <meta:document-statistic meta:table-count="1" meta:image-count="0" meta:object-count="0" meta:page-count="8" meta:paragraph-count="312" meta:word-count="1571" meta:character-count="10844" meta:non-whitespace-character-count="8658"/>
  </office:meta>
</office:document-meta>
</file>