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urier New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b2d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Município de Áurea</text:p>
      <text:p text:style-name="P5">92.453.802/0001-75</text:p>
      <text:p text:style-name="P3">Praça João Paulo II,<text:span text:style-name="T1">33</text:span> - 99.835-000 - Áurea/RS</text:p>
      <text:p text:style-name="P3"/>
      <text:p text:style-name="P3"/>
      <text:p text:style-name="P3">TERMO DE RECEBIMENTO E ABERTURA DE DOCUMENTAÇÃO</text:p>
      <text:p text:style-name="P1"/>
      <text:p text:style-name="P1"/>
      <text:p text:style-name="P2"><text:tab/><text:span text:style-name="T1">Aos onze dias do mês de março </text:span>de 2021 <text:span text:style-name="T1">às oito horas</text:span>, na sala de reuniões da comissão permanente de licitações, junto a sede do Poder Executivo Municipal deu-se início a abertura dos envelopes de documentação da licitação na modalidade de Tomada de Preços sob o número <text:span text:style-name="T1">002</text:span>/2021, sendo que <text:span text:style-name="T1">participaram</text:span> as seguintes empresas:</text:p>
      <text:p text:style-name="P2"/>
      <text:p text:style-name="P4">BELLENZIER PNEUS LTDA<text:line-break/>BURICÁ PNEUS LTDA EPP<text:line-break/>MODELO PNEUS LTDA<text:line-break/>SANDRO ANTONIO ZARZECKI<text:line-break/></text:p>
      <text:p text:style-name="P2"><text:tab/>Inicialmente procedeu-se a leitura do teor das mesmas, com os esclarecimentos e análise necessários, por ordem de entrada e, rubricadas toda a documentação atinente.</text:p>
      <text:p text:style-name="P2"><text:tab/>Após análise, a comissão de licitações homologou a documentação dos seguintes participantes:</text:p>
      <text:p text:style-name="P2"/>
      <text:p text:style-name="P1">BELLENZIER PNEUS LTDA<text:line-break/>BURICÁ PNEUS LTDA EPP<text:line-break/>MODELO PNEUS LTDA<text:line-break/>SANDRO ANTONIO ZARZECKI<text:line-break/></text:p>
      <text:p text:style-name="P2"><text:tab/>Nada mais havendo a constar lavrou-se o presente termo que será assinado pelos participantes presentes.</text:p>
      <text:p text:style-name="P1"/>
      <text:p text:style-name="P1"><text:s text:c="20"/>Em 11 de Março de 2021. </text:p>
      <text:p text:style-name="P1"/>
      <text:p text:style-name="P1"><text:tab/>Comissão:</text:p>
      <text:p text:style-name="P1"/>
      <text:p text:style-name="P1">_________________________<text:line-break/>EDSON C. RUSTIK<text:line-break/>Agente Administrativo<text:line-break/><text:line-break/>_________________________<text:line-break/>IVAN PAULO DE OLIVEIRA<text:line-break/>Agente Administrativo<text:line-break/><text:line-break/>_________________________<text:line-break/><text:span text:style-name="T1">EDSON FORNAL</text:span><text:line-break/><text:span text:style-name="T1">Professor</text:span><text:line-break/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03-11T08:15:34.704000000</dc:date>
    <meta:editing-duration>PT9M26S</meta:editing-duration>
    <meta:editing-cycles>6</meta:editing-cycles>
    <meta:print-date>2021-03-11T08:14:54.954000000</meta:print-date>
    <meta:document-statistic meta:table-count="0" meta:image-count="0" meta:object-count="0" meta:page-count="1" meta:paragraph-count="13" meta:word-count="174" meta:character-count="1229" meta:non-whitespace-character-count="1036"/>
  </office:meta>
</office:document-meta>
</file>