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71.17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10.58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20.37mm"/>
    </style:style>
    <style:style style:name="co10" style:family="table-column">
      <style:table-column-properties fo:break-before="auto" style:column-width="35.19mm"/>
    </style:style>
    <style:style style:name="co11" style:family="table-column">
      <style:table-column-properties fo:break-before="auto" style:column-width="11.11mm"/>
    </style:style>
    <style:style style:name="co12" style:family="table-column">
      <style:table-column-properties fo:break-before="auto" style:column-width="21.96mm"/>
    </style:style>
    <style:style style:name="co13" style:family="table-column">
      <style:table-column-properties fo:break-before="auto" style:column-width="23.02mm"/>
    </style:style>
    <style:style style:name="co14" style:family="table-column">
      <style:table-column-properties fo:break-before="auto" style:column-width="17.99mm"/>
    </style:style>
    <style:style style:name="co15" style:family="table-column">
      <style:table-column-properties fo:break-before="auto" style:column-width="28.05mm"/>
    </style:style>
    <style:style style:name="co16" style:family="table-column">
      <style:table-column-properties fo:break-before="auto" style:column-width="16.93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13.21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6.95mm" fo:break-before="auto" style:use-optimal-row-height="true"/>
    </style:style>
    <style:style style:name="ro11" style:family="table-row">
      <style:table-row-properties style:row-height="6.5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24" style:family="table-cell" style:parent-style-name="Default" style:data-style-name="N0">
      <style:text-properties fo:font-size="18pt" fo:font-weight="bold" style:font-size-asian="18pt" style:font-weight-asian="bold" style:font-size-complex="18pt" style:font-weight-complex="bold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order="0.06pt solid #000000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8pt" fo:font-weight="bold" style:font-size-asian="18pt" style:font-weight-asian="bold" style:font-size-complex="18pt" style:font-weight-complex="bold"/>
    </style:style>
    <style:style style:name="ce45" style:family="table-cell" style:parent-style-name="Default" style:data-style-name="N0">
      <style:table-cell-properties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51" style:family="table-cell" style:parent-style-name="Default">
      <style:text-properties fo:font-size="18pt" fo:font-weight="bold" style:font-size-asian="18pt" style:font-weight-asian="bold" style:font-size-complex="18pt" style:font-weight-complex="bold"/>
    </style:style>
    <style:style style:name="ce44" style:family="table-cell" style:parent-style-name="Default" style:data-style-name="N0">
      <style:text-properties fo:font-size="15pt" fo:font-weight="bold" style:font-size-asian="15pt" style:font-weight-asian="bold" style:font-size-complex="15pt" style:font-weight-complex="bold"/>
    </style:style>
    <style:style style:name="ce76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66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67" style:family="table-cell" style:parent-style-name="Default">
      <style:text-properties fo:font-size="16pt" style:font-size-asian="16pt" style:font-size-complex="16pt"/>
    </style:style>
    <style:style style:name="ce65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0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normal" style:font-weight-asian="normal" style:font-weight-complex="normal"/>
    </style: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weight="normal" style:font-weight-asian="normal" style:font-weight-complex="normal"/>
    </style:style>
    <style:style style:name="ce7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fo:font-weight="normal" style:font-weight-asian="normal" style:font-weight-complex="normal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85" style:family="table-cell" style:parent-style-name="Default">
      <style:text-properties fo:font-weight="normal" style:font-weight-asian="normal" style:font-weight-complex="normal"/>
    </style: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8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2pt" fo:font-weight="normal" style:font-size-asian="12pt" style:font-weight-asian="normal" style:font-size-complex="12pt" style:font-weight-complex="normal"/>
    </style:style>
    <style:style style:name="ce90" style:family="table-cell" style:parent-style-name="Default" style:data-style-name="N0">
      <style:text-properties fo:font-weight="normal" style:font-weight-asian="normal" style:font-weight-complex="normal"/>
    </style:style>
    <style:style style:name="ce87" style:family="table-cell" style:parent-style-name="Default" style:data-style-name="N0">
      <style:text-properties fo:font-weight="normal" style:font-weight-asian="normal" style:font-weight-complex="normal"/>
    </style:style>
    <style:style style:name="ce9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normal" style:font-weight-asian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2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 style:data-style-name="N0">
      <style:table-cell-properties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 style:data-style-name="N0">
      <style:table-cell-properties fo:border="0.06pt solid #000000"/>
      <style:text-properties fo:font-weight="normal" style:font-weight-asian="normal" style:font-weight-complex="normal"/>
    </style:style>
    <style:style style:name="ce29" style:family="table-cell" style:parent-style-name="Default" style:data-style-name="N37">
      <style:table-cell-properties fo:border="0.06pt solid #000000"/>
      <style:text-properties fo:font-weight="normal" style:font-weight-asian="normal" style:font-weight-complex="normal"/>
    </style:style>
    <style:style style:name="ce105" style:family="table-cell" style:parent-style-name="Default" style:data-style-name="N0">
      <style:text-properties fo:font-size="11pt" fo:font-weight="normal" style:font-size-asian="11pt" style:font-weight-asian="normal" style:font-size-complex="11pt" style:font-weight-complex="normal"/>
    </style:style>
    <style:style style:name="ce130" style:family="table-cell" style:parent-style-name="Default" style:data-style-name="N0">
      <style:text-properties fo:font-size="12pt" fo:font-weight="normal" style:font-size-asian="12pt" style:font-weight-asian="normal" style:font-size-complex="12pt" style:font-weight-complex="normal"/>
    </style:style>
    <style:style style:name="ce107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95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109" style:family="table-cell" style:parent-style-name="Default" style:data-style-name="N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ce32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33" style:family="table-cell" style:parent-style-name="Default" style:data-style-name="N37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34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normal" style:font-weight-asian="normal" style:font-weight-complex="normal"/>
    </style:style>
    <style:style style:name="ce35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14" style:family="table-cell" style:parent-style-name="Default" style:data-style-name="N37">
      <style:text-properties fo:font-weight="normal" style:font-weight-asian="normal" style:font-weight-complex="normal"/>
    </style:style>
    <style:style style:name="ce115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45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54" style:family="table-cell" style:parent-style-name="Default" style:data-style-name="N0">
      <style:table-cell-properties fo:background-color="#ff7b59"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147" style:family="table-cell" style:parent-style-name="Default" style:data-style-name="N0">
      <style:table-cell-properties fo:background-color="#ff7b59"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119" style:family="table-cell" style:parent-style-name="Default" style:data-style-name="N0">
      <style:table-cell-properties fo:background-color="#ff7b59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ce39" style:family="table-cell" style:parent-style-name="Default" style:data-style-name="N0">
      <style:table-cell-properties fo:background-color="#ff7b59" style:text-align-source="fix" style:repeat-content="false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40" style:family="table-cell" style:parent-style-name="Default" style:data-style-name="N0">
      <style:table-cell-properties fo:border-bottom="none" fo:background-color="#ff7b5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41" style:family="table-cell" style:parent-style-name="Default" style:data-style-name="N0">
      <style:table-cell-properties fo:border-bottom="0.06pt solid #000000" fo:background-color="#ff7b5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weight="normal" style:font-weight-asian="normal" style:font-weight-complex="normal"/>
    </style:style>
    <style:style style:name="ce42" style:family="table-cell" style:parent-style-name="Default" style:data-style-name="N0">
      <style:table-cell-properties fo:background-color="#ff7b59" style:text-align-source="fix" style:repeat-content="false" fo:border="0.06pt solid #000000" style:vertical-align="automatic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 style:data-style-name="N0">
      <style:table-cell-properties fo:background-color="#ff7b59"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63" style:family="table-cell" style:parent-style-name="Default" style:data-style-name="N0">
      <style:table-cell-properties fo:background-color="#ff7b59" style:text-align-source="fix" style:repeat-content="false" style:vertical-align="automatic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26" style:family="table-cell" style:parent-style-name="Default" style:data-style-name="N0">
      <style:table-cell-properties fo:background-color="#ff7b59" style:text-align-source="fix" style:repeat-content="false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1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ce46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1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mm"/>
      <style:text-properties fo:font-weight="normal" style:font-weight-asian="normal" style:font-weight-complex="normal"/>
    </style:style>
    <style:style style:name="ce166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0">
      <style:table-cell-properties fo:background-color="#ff7b59"/>
      <style:text-properties fo:font-weight="normal" style:font-weight-asian="normal" style:font-weight-complex="normal"/>
    </style:style>
    <style:style style:name="ce50" style:family="table-cell" style:parent-style-name="Default" style:data-style-name="N0">
      <style:table-cell-properties fo:background-color="#ff7b59" style:text-align-source="fix" style:repeat-content="false" fo:border="0.06pt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136" style:family="table-cell" style:parent-style-name="Default">
      <style:table-cell-properties fo:background-color="#ff7b59"/>
      <style:text-properties fo:font-weight="normal" style:font-weight-asian="normal" style:font-weight-complex="normal"/>
    </style:style>
    <style:style style:name="ce170" style:family="table-cell" style:parent-style-name="Default" style:data-style-name="N0">
      <style:table-cell-properties fo:background-color="#ff7b59"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7" style:family="table-cell" style:parent-style-name="Default" style:data-style-name="N0">
      <style:table-cell-properties fo:background-color="#ff7b59" style:text-align-source="fix" style:repeat-content="false" style:vertical-align="automatic"/>
      <style:paragraph-properties fo:text-align="center"/>
      <style:text-properties fo:font-size="16pt" fo:font-weight="normal" style:font-size-asian="16pt" style:font-weight-asian="normal" style:font-size-complex="16pt" style:font-weight-complex="normal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weight="normal" style:font-size-asian="16pt" style:font-weight-asian="normal" style:font-size-complex="16pt" style:font-weight-complex="normal"/>
    </style:style>
    <style:style style:name="ce140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fo:font-weight="normal" style:font-weight-asian="normal" style:font-weight-complex="normal"/>
    </style:style>
    <style:style style:name="ce193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weight="normal" style:font-weight-asian="normal" style:font-weight-complex="normal"/>
    </style:style>
    <style:style style:name="ce5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82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16" style:family="table-cell" style:parent-style-name="Default" style:data-style-name="N37">
      <style:table-cell-properties style:text-align-source="fix" style:repeat-content="false" style:vertical-align="automatic"/>
      <style:paragraph-properties fo:text-align="center"/>
      <style:text-properties fo:font-size="16pt" fo:font-weight="normal" style:font-size-asian="16pt" style:font-weight-asian="normal" style:font-size-complex="16pt" style:font-weight-complex="normal"/>
    </style:style>
    <style:style style:name="ce1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/>
    <style:style style:name="ce62" style:family="table-cell" style:parent-style-name="Default" style:data-style-name="N0">
      <style:table-cell-properties fo:border="0.06pt solid #000000"/>
    </style:style>
    <style:style style:name="ce151" style:family="table-cell" style:parent-style-name="Default" style:data-style-name="N0">
      <style:text-properties fo:font-size="16pt" style:font-size-asian="16pt" style:font-size-complex="16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rmulário" table:style-name="ta1">
        <table:table-column table:style-name="co1" table:default-cell-style-name="ce24"/>
        <table:table-column table:style-name="co2" table:default-cell-style-name="ce18"/>
        <table:table-column table:style-name="co3" table:default-cell-style-name="ce81"/>
        <table:table-column table:style-name="co4" table:default-cell-style-name="ce87"/>
        <table:table-column table:style-name="co5" table:default-cell-style-name="ce95"/>
        <table:table-column table:style-name="co6" table:default-cell-style-name="ce147"/>
        <table:table-column table:style-name="co7" table:default-cell-style-name="ce171"/>
        <table:table-column table:style-name="co8" table:default-cell-style-name="ce171"/>
        <table:table-column table:style-name="co9" table:default-cell-style-name="ce95"/>
        <table:table-column table:style-name="co10" table:default-cell-style-name="ce171"/>
        <table:table-column table:style-name="co11" table:default-cell-style-name="ce147"/>
        <table:table-column table:style-name="co12" table:default-cell-style-name="ce171"/>
        <table:table-column table:style-name="co13" table:default-cell-style-name="ce171"/>
        <table:table-column table:style-name="co14" table:default-cell-style-name="ce95"/>
        <table:table-column table:style-name="co15" table:default-cell-style-name="ce171"/>
        <table:table-column table:style-name="co14" table:number-columns-repeated="9" table:default-cell-style-name="ce146"/>
        <table:table-column table:style-name="co14" table:number-columns-repeated="996" table:default-cell-style-name="ce18"/>
        <table:table-column table:style-name="co5" table:number-columns-repeated="3" table:default-cell-style-name="ce61"/>
        <table:table-column table:style-name="co16" table:default-cell-style-name="ce61"/>
        <table:table-row table:style-name="ro1">
          <table:table-cell table:style-name="ce2" office:value-type="string" calcext:value-type="string" table:number-columns-spanned="13" table:number-rows-spanned="1">
            <text:p>MS/Secretaria de Vigilância em Saúde</text:p>
          </table:table-cell>
          <table:covered-table-cell table:style-name="ce65"/>
          <table:covered-table-cell table:style-name="ce77"/>
          <table:covered-table-cell table:style-name="ce90"/>
          <table:covered-table-cell table:style-name="ce107"/>
          <table:covered-table-cell table:style-name="ce154"/>
          <table:covered-table-cell table:number-columns-repeated="2"/>
          <table:covered-table-cell table:style-name="ce107"/>
          <table:covered-table-cell/>
          <table:covered-table-cell table:style-name="ce154"/>
          <table:covered-table-cell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Campanha Nacional de Vacinação contra a Covid-19 - Registro Manual de Vacinados</text:p>
          </table:table-cell>
          <table:covered-table-cell table:style-name="ce65"/>
          <table:covered-table-cell table:style-name="ce77"/>
          <table:covered-table-cell table:style-name="ce90"/>
          <table:covered-table-cell table:style-name="ce107"/>
          <table:covered-table-cell table:style-name="ce154"/>
          <table:covered-table-cell table:number-columns-repeated="2"/>
          <table:covered-table-cell table:style-name="ce107"/>
          <table:covered-table-cell/>
          <table:covered-table-cell table:style-name="ce154"/>
          <table:covered-table-cell table:number-columns-repeated="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MUNICÍPIO DE ÁUREA - RS</text:p>
          </table:table-cell>
          <table:table-cell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30" office:value-type="string" calcext:value-type="string">
            <text:p>Ordem</text:p>
          </table:table-cell>
          <table:table-cell table:style-name="ce8" office:value-type="string" calcext:value-type="string">
            <text:p>**Categoria do grupo prioritário</text:p>
          </table:table-cell>
          <table:table-cell table:style-name="ce79" office:value-type="string" calcext:value-type="string">
            <text:p>Nome do vacinado</text:p>
          </table:table-cell>
          <table:table-cell table:style-name="ce92" office:value-type="string" calcext:value-type="string">
            <text:p>N<text:span text:style-name="T1">o</text:span> CPF do vacinado ou N° CNS do vacinado</text:p>
          </table:table-cell>
          <table:table-cell table:style-name="ce109" office:value-type="string" calcext:value-type="string">
            <text:p>Data de Nascimento</text:p>
          </table:table-cell>
          <table:table-cell table:style-name="ce119" office:value-type="string" calcext:value-type="string">
            <text:p>Dose 1</text:p>
          </table:table-cell>
          <table:table-cell table:style-name="ce129" office:value-type="string" calcext:value-type="string">
            <text:p>Lote</text:p>
          </table:table-cell>
          <table:table-cell table:style-name="ce129" office:value-type="string" calcext:value-type="string">
            <text:p>Laboratório</text:p>
          </table:table-cell>
          <table:table-cell table:style-name="ce109" office:value-type="string" calcext:value-type="string">
            <text:p>Data da vacinação</text:p>
          </table:table-cell>
          <table:table-cell table:style-name="ce129" office:value-type="string" calcext:value-type="string">
            <text:p>Vacinador</text:p>
          </table:table-cell>
          <table:table-cell table:style-name="ce119" office:value-type="string" calcext:value-type="string">
            <text:p>Dose 2</text:p>
          </table:table-cell>
          <table:table-cell table:style-name="ce129" office:value-type="string" calcext:value-type="string">
            <text:p>Lote</text:p>
          </table:table-cell>
          <table:table-cell table:style-name="ce140" office:value-type="string" calcext:value-type="string">
            <text:p>Laboratório</text:p>
          </table:table-cell>
          <table:table-cell table:style-name="ce109" office:value-type="string" calcext:value-type="string">
            <text:p>Data da vacinação</text:p>
          </table:table-cell>
          <table:table-cell table:style-name="ce129" office:value-type="string" calcext:value-type="string">
            <text:p>Vacinador</text:p>
          </table:table-cell>
          <table:table-cell table:style-name="ce60" table:number-columns-repeated="1005"/>
          <table:table-cell table:number-columns-repeated="4"/>
        </table:table-row>
        <table:table-row table:style-name="ro1">
          <table:table-cell table:style-name="ce4" office:value-type="string" calcext:value-type="string">
            <text:p>01</text:p>
          </table:table-cell>
          <table:table-cell table:style-name="ce68" office:value-type="string" calcext:value-type="string">
            <text:p>TÉC ENFERMAGEM</text:p>
          </table:table-cell>
          <table:table-cell table:style-name="ce20" office:value-type="string" calcext:value-type="string">
            <text:p>VALDETE LUIZA PAGOTTO</text:p>
          </table:table-cell>
          <table:table-cell table:style-name="ce11" office:value-type="string" calcext:value-type="string">
            <text:p>898.807.730-04</text:p>
          </table:table-cell>
          <table:table-cell table:style-name="ce32" office:value-type="date" office:date-value="1963-04-12" calcext:value-type="date">
            <text:p>12/04/6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1" calcext:value-type="date">
            <text:p>21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02</text:p>
          </table:table-cell>
          <table:table-cell table:style-name="ce68" office:value-type="string" calcext:value-type="string">
            <text:p>TELEFONISTA</text:p>
          </table:table-cell>
          <table:table-cell table:style-name="ce20" office:value-type="string" calcext:value-type="string">
            <text:p>MARIA CLECI ASUMPSÃO</text:p>
          </table:table-cell>
          <table:table-cell table:style-name="ce25" office:value-type="string" calcext:value-type="string">
            <text:p>705009019938652</text:p>
          </table:table-cell>
          <table:table-cell table:style-name="ce32" office:value-type="date" office:date-value="1957-07-22" calcext:value-type="date">
            <text:p>22/07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1" calcext:value-type="date">
            <text:p>21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03</text:p>
          </table:table-cell>
          <table:table-cell table:style-name="ce68" office:value-type="string" calcext:value-type="string">
            <text:p>TÉC ENFERMAGEM</text:p>
          </table:table-cell>
          <table:table-cell table:style-name="ce20" office:value-type="string" calcext:value-type="string">
            <text:p>MADALENA ANTONIA PRICHOA</text:p>
          </table:table-cell>
          <table:table-cell table:style-name="ce11" office:value-type="string" calcext:value-type="string">
            <text:p>647.606.000-78</text:p>
          </table:table-cell>
          <table:table-cell table:style-name="ce32" office:value-type="date" office:date-value="1968-04-21" calcext:value-type="date">
            <text:p>21/04/6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1" calcext:value-type="date">
            <text:p>21/01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04</text:p>
          </table:table-cell>
          <table:table-cell table:style-name="ce68" office:value-type="string" calcext:value-type="string">
            <text:p>TÉC ENFERMAGEM</text:p>
          </table:table-cell>
          <table:table-cell table:style-name="ce20" office:value-type="string" calcext:value-type="string">
            <text:p>ROSANE SONIA GRABOVSKI</text:p>
          </table:table-cell>
          <table:table-cell table:style-name="ce11" office:value-type="string" calcext:value-type="string">
            <text:p>889.257.650-04</text:p>
          </table:table-cell>
          <table:table-cell table:style-name="ce32" office:value-type="date" office:date-value="1974-12-06" calcext:value-type="date">
            <text:p>06/12/7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1" calcext:value-type="date">
            <text:p>21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05</text:p>
          </table:table-cell>
          <table:table-cell table:style-name="ce68" office:value-type="string" calcext:value-type="string">
            <text:p>ENFERMEIRA</text:p>
          </table:table-cell>
          <table:table-cell table:style-name="ce20" office:value-type="string" calcext:value-type="string">
            <text:p>DEISI SCOTTON</text:p>
          </table:table-cell>
          <table:table-cell table:style-name="ce11" office:value-type="string" calcext:value-type="string">
            <text:p>025.297.010-16</text:p>
          </table:table-cell>
          <table:table-cell table:style-name="ce32" office:value-type="date" office:date-value="1989-08-02" calcext:value-type="date">
            <text:p>02/08/8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1" calcext:value-type="date">
            <text:p>21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06</text:p>
          </table:table-cell>
          <table:table-cell table:style-name="ce68" office:value-type="string" calcext:value-type="string">
            <text:p>MEDICO</text:p>
          </table:table-cell>
          <table:table-cell table:style-name="ce20" office:value-type="string" calcext:value-type="string">
            <text:p>MARCELO PILATTI</text:p>
          </table:table-cell>
          <table:table-cell table:style-name="ce11" office:value-type="string" calcext:value-type="string">
            <text:p>007.759.660-96</text:p>
          </table:table-cell>
          <table:table-cell table:style-name="ce32" office:value-type="date" office:date-value="1992-05-23" calcext:value-type="date">
            <text:p>23/05/9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1" calcext:value-type="date">
            <text:p>21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07</text:p>
          </table:table-cell>
          <table:table-cell table:style-name="ce68" office:value-type="string" calcext:value-type="string">
            <text:p>ENFERMEIRA</text:p>
          </table:table-cell>
          <table:table-cell table:style-name="ce20" office:value-type="string" calcext:value-type="string">
            <text:p>VANIA CASSIA MAGAIEVSKI</text:p>
          </table:table-cell>
          <table:table-cell table:style-name="ce11" office:value-type="string" calcext:value-type="string">
            <text:p>915.337.160-72</text:p>
          </table:table-cell>
          <table:table-cell table:style-name="ce32" office:value-type="date" office:date-value="1976-11-19" calcext:value-type="date">
            <text:p>19/11/7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2" calcext:value-type="date">
            <text:p>22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68" office:value-type="string" calcext:value-type="string">
            <text:p>TÉC ENFERMAGEM</text:p>
          </table:table-cell>
          <table:table-cell table:style-name="ce20" office:value-type="string" calcext:value-type="string">
            <text:p>MARCELI FATIMA GRABOSKI PALCINSKI</text:p>
          </table:table-cell>
          <table:table-cell table:style-name="ce11" office:value-type="string" calcext:value-type="string">
            <text:p>662.437.930-87</text:p>
          </table:table-cell>
          <table:table-cell table:style-name="ce32" office:value-type="date" office:date-value="1973-10-17" calcext:value-type="date">
            <text:p>17/10/7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2" calcext:value-type="date">
            <text:p>22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09</text:p>
          </table:table-cell>
          <table:table-cell table:style-name="ce68" office:value-type="string" calcext:value-type="string">
            <text:p>TÉC ENFERMAGEM</text:p>
          </table:table-cell>
          <table:table-cell table:style-name="ce20" office:value-type="string" calcext:value-type="string">
            <text:p>LEANDRO JOÃO BANASESKI</text:p>
          </table:table-cell>
          <table:table-cell table:style-name="ce11" office:value-type="string" calcext:value-type="string">
            <text:p>760.336.940-15</text:p>
          </table:table-cell>
          <table:table-cell table:style-name="ce32" office:value-type="date" office:date-value="1976-05-25" calcext:value-type="date">
            <text:p>25/05/7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2" calcext:value-type="date">
            <text:p>22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0</text:p>
          </table:table-cell>
          <table:table-cell table:style-name="ce68" office:value-type="string" calcext:value-type="string">
            <text:p>MEDICO</text:p>
          </table:table-cell>
          <table:table-cell table:style-name="ce20" office:value-type="string" calcext:value-type="string">
            <text:p>WESLEY NAZARI</text:p>
          </table:table-cell>
          <table:table-cell table:style-name="ce11" office:value-type="string" calcext:value-type="string">
            <text:p>016.092.590-84</text:p>
          </table:table-cell>
          <table:table-cell table:style-name="ce32" office:value-type="date" office:date-value="1988-08-24" calcext:value-type="date">
            <text:p>24/08/8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2" calcext:value-type="date">
            <text:p>22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1</text:p>
          </table:table-cell>
          <table:table-cell table:style-name="ce68" office:value-type="string" calcext:value-type="string">
            <text:p>VIG SANITÁRIO</text:p>
          </table:table-cell>
          <table:table-cell table:style-name="ce20" office:value-type="string" calcext:value-type="string">
            <text:p>JOSIMAR SKOVRONSKI</text:p>
          </table:table-cell>
          <table:table-cell table:style-name="ce25" office:value-type="string" calcext:value-type="string">
            <text:p>701008888695195</text:p>
          </table:table-cell>
          <table:table-cell table:style-name="ce32" office:value-type="date" office:date-value="1986-08-15" calcext:value-type="date">
            <text:p>15/08/8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2" calcext:value-type="date">
            <text:p>22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12" calcext:value-type="date">
            <text:p>12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2</text:p>
          </table:table-cell>
          <table:table-cell table:style-name="ce68" office:value-type="string" calcext:value-type="string">
            <text:p>DENTISTA</text:p>
          </table:table-cell>
          <table:table-cell table:style-name="ce20" office:value-type="string" calcext:value-type="string">
            <text:p>RUI OMIZZOLLO</text:p>
          </table:table-cell>
          <table:table-cell table:style-name="ce11" office:value-type="string" calcext:value-type="string">
            <text:p>636.239.860-20</text:p>
          </table:table-cell>
          <table:table-cell table:style-name="ce32" office:value-type="date" office:date-value="1971-01-11" calcext:value-type="date">
            <text:p>11/01/7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2" calcext:value-type="date">
            <text:p>22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3</text:p>
          </table:table-cell>
          <table:table-cell table:style-name="ce68" office:value-type="string" calcext:value-type="string">
            <text:p>LIMPEZA</text:p>
          </table:table-cell>
          <table:table-cell table:style-name="ce20" office:value-type="string" calcext:value-type="string">
            <text:p>LIDIA ALICE BAY</text:p>
          </table:table-cell>
          <table:table-cell table:style-name="ce11" office:value-type="string" calcext:value-type="string">
            <text:p>144.591.670-34</text:p>
          </table:table-cell>
          <table:table-cell table:style-name="ce32" office:value-type="date" office:date-value="1960-12-10" calcext:value-type="date">
            <text:p>10/12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2" calcext:value-type="date">
            <text:p>22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4</text:p>
          </table:table-cell>
          <table:table-cell table:style-name="ce68" office:value-type="string" calcext:value-type="string">
            <text:p>LIMPEZA</text:p>
          </table:table-cell>
          <table:table-cell table:style-name="ce20" office:value-type="string" calcext:value-type="string">
            <text:p>SANDRA SALETE ZAMBOM</text:p>
          </table:table-cell>
          <table:table-cell table:style-name="ce25" office:value-type="string" calcext:value-type="string">
            <text:p>705202461239073</text:p>
          </table:table-cell>
          <table:table-cell table:style-name="ce32" office:value-type="date" office:date-value="1978-05-20" calcext:value-type="date">
            <text:p>20/05/7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2" calcext:value-type="date">
            <text:p>22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5</text:p>
          </table:table-cell>
          <table:table-cell table:style-name="ce68" office:value-type="string" calcext:value-type="string">
            <text:p>MOTORISTA</text:p>
          </table:table-cell>
          <table:table-cell table:style-name="ce20" office:value-type="string" calcext:value-type="string">
            <text:p>GERALDINO GRZEGORZEVSKI</text:p>
          </table:table-cell>
          <table:table-cell table:style-name="ce11" office:value-type="string" calcext:value-type="string">
            <text:p>359.918.100-44</text:p>
          </table:table-cell>
          <table:table-cell table:style-name="ce32" office:value-type="date" office:date-value="1960-08-06" calcext:value-type="date">
            <text:p>06/08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2" calcext:value-type="date">
            <text:p>22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6</text:p>
          </table:table-cell>
          <table:table-cell table:style-name="ce68" office:value-type="string" calcext:value-type="string">
            <text:p>ENFERMEIRA</text:p>
          </table:table-cell>
          <table:table-cell table:style-name="ce20" office:value-type="string" calcext:value-type="string">
            <text:p>ROSENI VICROVSKI</text:p>
          </table:table-cell>
          <table:table-cell table:style-name="ce25" office:value-type="string" calcext:value-type="string">
            <text:p><text:s/>007.277.230-14</text:p>
          </table:table-cell>
          <table:table-cell table:style-name="ce32" office:value-type="date" office:date-value="1981-11-27" calcext:value-type="date">
            <text:p>27/11/8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2" calcext:value-type="date">
            <text:p>22/01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9" calcext:value-type="date">
            <text:p>19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7</text:p>
          </table:table-cell>
          <table:table-cell table:style-name="ce68" office:value-type="string" calcext:value-type="string">
            <text:p>TÉC ENFERMAGEM</text:p>
          </table:table-cell>
          <table:table-cell table:style-name="ce20" office:value-type="string" calcext:value-type="string">
            <text:p>ILMA LOURDES PRESTES</text:p>
          </table:table-cell>
          <table:table-cell table:style-name="ce11" office:value-type="string" calcext:value-type="string">
            <text:p>962.693.160-49</text:p>
          </table:table-cell>
          <table:table-cell table:style-name="ce32" office:value-type="date" office:date-value="1979-03-11" calcext:value-type="date">
            <text:p>11/03/7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2" calcext:value-type="date">
            <text:p>22/01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9" calcext:value-type="date">
            <text:p>19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8</text:p>
          </table:table-cell>
          <table:table-cell table:style-name="ce68" office:value-type="string" calcext:value-type="string">
            <text:p>COZINHEIRA</text:p>
          </table:table-cell>
          <table:table-cell table:style-name="ce20" office:value-type="string" calcext:value-type="string">
            <text:p>INES SALETE CZARNOBAY</text:p>
          </table:table-cell>
          <table:table-cell table:style-name="ce11" office:value-type="string" calcext:value-type="string">
            <text:p>884.251.850-68</text:p>
          </table:table-cell>
          <table:table-cell table:style-name="ce32" office:value-type="date" office:date-value="1968-03-21" calcext:value-type="date">
            <text:p>21/03/6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5" calcext:value-type="date">
            <text:p>25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23" calcext:value-type="date">
            <text:p>23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19</text:p>
          </table:table-cell>
          <table:table-cell table:style-name="ce68" office:value-type="string" calcext:value-type="string">
            <text:p>LIMPEZA</text:p>
          </table:table-cell>
          <table:table-cell table:style-name="ce20" office:value-type="string" calcext:value-type="string">
            <text:p>HILDA MODTKOVSKI</text:p>
          </table:table-cell>
          <table:table-cell table:style-name="ce11" office:value-type="string" calcext:value-type="string">
            <text:p>882.801.600-00</text:p>
          </table:table-cell>
          <table:table-cell table:style-name="ce32" office:value-type="date" office:date-value="1955-02-04" calcext:value-type="date">
            <text:p>04/02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5" calcext:value-type="date">
            <text:p>25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20</text:p>
          </table:table-cell>
          <table:table-cell table:style-name="ce68" office:value-type="string" calcext:value-type="string">
            <text:p>MEDICO</text:p>
          </table:table-cell>
          <table:table-cell table:style-name="ce20" office:value-type="string" calcext:value-type="string">
            <text:p>GABRIELA BENETTI MAMFREDINI</text:p>
          </table:table-cell>
          <table:table-cell table:style-name="ce25" office:value-type="string" calcext:value-type="string">
            <text:p>031159710-60</text:p>
          </table:table-cell>
          <table:table-cell table:style-name="ce32" office:value-type="date" office:date-value="1993-11-01" calcext:value-type="date">
            <text:p>01/11/9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5" calcext:value-type="date">
            <text:p>25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>
            <text:p>21</text:p>
          </table:table-cell>
          <table:table-cell table:style-name="ce68" office:value-type="string" calcext:value-type="string">
            <text:p>MOTORISTA</text:p>
          </table:table-cell>
          <table:table-cell table:style-name="ce20" office:value-type="string" calcext:value-type="string">
            <text:p>EDSON MOACIR KRZYSCZAK</text:p>
          </table:table-cell>
          <table:table-cell table:style-name="ce25" office:value-type="string" calcext:value-type="string">
            <text:p><text:s text:c="6"/>926.335.600-91</text:p>
          </table:table-cell>
          <table:table-cell table:style-name="ce32" office:value-type="date" office:date-value="1978-08-12" calcext:value-type="date">
            <text:p>12/08/7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2010020" calcext:value-type="float">
            <text:p>20201002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6" calcext:value-type="date">
            <text:p>26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02010020" calcext:value-type="float">
            <text:p>202010020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2-23" calcext:value-type="date">
            <text:p>23/02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68" office:value-type="string" calcext:value-type="string">
            <text:p>MOTORISTA</text:p>
          </table:table-cell>
          <table:table-cell table:style-name="ce20" office:value-type="string" calcext:value-type="string">
            <text:p>VINICIUS KOMINKIEVICZ</text:p>
          </table:table-cell>
          <table:table-cell table:style-name="ce25" office:value-type="string" calcext:value-type="string">
            <text:p><text:s text:c="3"/>023.794.920-26</text:p>
          </table:table-cell>
          <table:table-cell table:style-name="ce32" office:value-type="date" office:date-value="1991-04-26" calcext:value-type="date">
            <text:p>26/04/91</text:p>
          </table:table-cell>
          <table:table-cell table:style-name="ce39" office:value-type="float" office:value="1" calcext:value-type="float">
            <text:p>1</text:p>
          </table:table-cell>
          <table:table-cell table:style-name="ce46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1-28" calcext:value-type="date">
            <text:p>28/01/21</text:p>
          </table:table-cell>
          <table:table-cell table:style-name="ce11" office:value-type="string" calcext:value-type="string">
            <text:p>TEC MADALENA</text:p>
          </table:table-cell>
          <table:table-cell table:style-name="ce4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2" calcext:value-type="date">
            <text:p>2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68" office:value-type="string" calcext:value-type="string">
            <text:p>FARMACEUTICA</text:p>
          </table:table-cell>
          <table:table-cell table:style-name="ce20" office:value-type="string" calcext:value-type="string">
            <text:p>VANJA MARIA FRONZA</text:p>
          </table:table-cell>
          <table:table-cell table:style-name="ce11" office:value-type="string" calcext:value-type="string">
            <text:p>574.228.930-87</text:p>
          </table:table-cell>
          <table:table-cell table:style-name="ce32" office:value-type="date" office:date-value="1973-03-08" calcext:value-type="date">
            <text:p>08/03/7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1-28" calcext:value-type="date">
            <text:p>28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2" calcext:value-type="date">
            <text:p>2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68" office:value-type="string" calcext:value-type="string">
            <text:p>TÉC ENFERMAGEM</text:p>
          </table:table-cell>
          <table:table-cell table:style-name="ce20" office:value-type="string" calcext:value-type="string">
            <text:p>ADRIELLI CARLA ROCHA GALINA</text:p>
          </table:table-cell>
          <table:table-cell table:style-name="ce25" office:value-type="string" calcext:value-type="string">
            <text:p><text:s text:c="2"/>019.949.670-64</text:p>
          </table:table-cell>
          <table:table-cell table:style-name="ce32" office:value-type="date" office:date-value="1992-04-07" calcext:value-type="date">
            <text:p>07/04/9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1-28" calcext:value-type="date">
            <text:p>28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2" calcext:value-type="date">
            <text:p>2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68" office:value-type="string" calcext:value-type="string">
            <text:p>MOTORISTA</text:p>
          </table:table-cell>
          <table:table-cell table:style-name="ce20" office:value-type="string" calcext:value-type="string">
            <text:p>VILMAR PALCINSKI</text:p>
          </table:table-cell>
          <table:table-cell table:style-name="ce11" office:value-type="string" calcext:value-type="string">
            <text:p>981.963.400-87</text:p>
          </table:table-cell>
          <table:table-cell table:style-name="ce32" office:value-type="date" office:date-value="1982-06-08" calcext:value-type="date">
            <text:p>08/06/8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1-28" calcext:value-type="date">
            <text:p>28/01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68" office:value-type="string" calcext:value-type="string">
            <text:p>RECEPÇÃO</text:p>
          </table:table-cell>
          <table:table-cell table:style-name="ce20" office:value-type="string" calcext:value-type="string">
            <text:p>PAULO JOSE GAVENDA</text:p>
          </table:table-cell>
          <table:table-cell table:style-name="ce11" office:value-type="string" calcext:value-type="string">
            <text:p>915.877.000-34</text:p>
          </table:table-cell>
          <table:table-cell table:style-name="ce32" office:value-type="date" office:date-value="1977-09-28" calcext:value-type="date">
            <text:p>28/09/7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28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2" calcext:value-type="date">
            <text:p>2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68" office:value-type="string" calcext:value-type="string">
            <text:p>MOTORISTA</text:p>
          </table:table-cell>
          <table:table-cell table:style-name="ce20" office:value-type="string" calcext:value-type="string">
            <text:p>ARILSON PEREIRA DOS SANTOS</text:p>
          </table:table-cell>
          <table:table-cell table:style-name="ce11" office:value-type="string" calcext:value-type="string">
            <text:p>699.191.190-91</text:p>
          </table:table-cell>
          <table:table-cell table:style-name="ce32" office:value-type="date" office:date-value="1975-03-21" calcext:value-type="date">
            <text:p>21/03/7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1-28" calcext:value-type="date">
            <text:p>28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2" calcext:value-type="date">
            <text:p>2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68" office:value-type="string" calcext:value-type="string">
            <text:p>TÉC ENFERMAGEM</text:p>
          </table:table-cell>
          <table:table-cell table:style-name="ce20" office:value-type="string" calcext:value-type="string">
            <text:p>SILVANA TRZINSKI</text:p>
          </table:table-cell>
          <table:table-cell table:style-name="ce11" office:value-type="string" calcext:value-type="string">
            <text:p>742.547.150-72</text:p>
          </table:table-cell>
          <table:table-cell table:style-name="ce32" office:value-type="date" office:date-value="1974-07-16" calcext:value-type="date">
            <text:p>16/07/7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1-28" calcext:value-type="date">
            <text:p>28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2" calcext:value-type="date">
            <text:p>2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68" office:value-type="string" calcext:value-type="string">
            <text:p>MOTORISTA</text:p>
          </table:table-cell>
          <table:table-cell table:style-name="ce20" office:value-type="string" calcext:value-type="string">
            <text:p>ANACIR RECHE</text:p>
          </table:table-cell>
          <table:table-cell table:style-name="ce11" office:value-type="string" calcext:value-type="string">
            <text:p>633.987.450-91</text:p>
          </table:table-cell>
          <table:table-cell table:style-name="ce32" office:value-type="date" office:date-value="1968-04-29" calcext:value-type="date">
            <text:p>29/04/6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1-28" calcext:value-type="date">
            <text:p>28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2" calcext:value-type="date">
            <text:p>2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68" office:value-type="string" calcext:value-type="string">
            <text:p>COZINHA</text:p>
          </table:table-cell>
          <table:table-cell table:style-name="ce20" office:value-type="string" calcext:value-type="string">
            <text:p>SONIA MARIA KESLER</text:p>
          </table:table-cell>
          <table:table-cell table:style-name="ce25" office:value-type="string" calcext:value-type="string">
            <text:p>036.356.200-17</text:p>
          </table:table-cell>
          <table:table-cell table:style-name="ce32" office:value-type="date" office:date-value="1994-04-19" calcext:value-type="date">
            <text:p>19/04/9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1-28" calcext:value-type="date">
            <text:p>28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2" calcext:value-type="date">
            <text:p>2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68" office:value-type="string" calcext:value-type="string">
            <text:p>MOTORISTA</text:p>
          </table:table-cell>
          <table:table-cell table:style-name="ce20" office:value-type="string" calcext:value-type="string">
            <text:p>RONALDO ELIEZER KUJAVINSKI</text:p>
          </table:table-cell>
          <table:table-cell table:style-name="ce11" office:value-type="string" calcext:value-type="string">
            <text:p>994.392.200-25</text:p>
          </table:table-cell>
          <table:table-cell table:style-name="ce32" office:value-type="date" office:date-value="1982-12-17" calcext:value-type="date">
            <text:p>17/12/8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1-28" calcext:value-type="date">
            <text:p>28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2" calcext:value-type="date">
            <text:p>2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68" office:value-type="string" calcext:value-type="string">
            <text:p>LIMPEZA</text:p>
          </table:table-cell>
          <table:table-cell table:style-name="ce20" office:value-type="string" calcext:value-type="string">
            <text:p>CECILIA BATISTA DO NASCIMENTO</text:p>
          </table:table-cell>
          <table:table-cell table:style-name="ce11" office:value-type="string" calcext:value-type="string">
            <text:p>888.674.980-53</text:p>
          </table:table-cell>
          <table:table-cell table:style-name="ce32" office:value-type="date" office:date-value="1973-05-27" calcext:value-type="date">
            <text:p>27/05/7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1-28" calcext:value-type="date">
            <text:p>28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2" calcext:value-type="date">
            <text:p>2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68" office:value-type="string" calcext:value-type="string">
            <text:p>ENFERMEIRA</text:p>
          </table:table-cell>
          <table:table-cell table:style-name="ce20" office:value-type="string" calcext:value-type="string">
            <text:p>ADRIANE BARP</text:p>
          </table:table-cell>
          <table:table-cell table:style-name="ce11" office:value-type="string" calcext:value-type="string">
            <text:p>912.935.880- 91</text:p>
          </table:table-cell>
          <table:table-cell table:style-name="ce32" office:value-type="date" office:date-value="1976-07-30" calcext:value-type="date">
            <text:p>30/07/7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2-01" calcext:value-type="date">
            <text:p>01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68" office:value-type="string" calcext:value-type="string">
            <text:p>NUTRIÇÃO</text:p>
          </table:table-cell>
          <table:table-cell table:style-name="ce20" office:value-type="string" calcext:value-type="string">
            <text:p>RAFAELA MUSTIFAGA</text:p>
          </table:table-cell>
          <table:table-cell table:style-name="ce11" office:value-type="string" calcext:value-type="string">
            <text:p>020.484.160-71</text:p>
          </table:table-cell>
          <table:table-cell table:style-name="ce32" office:value-type="date" office:date-value="1989-09-08" calcext:value-type="date">
            <text:p>08/09/8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2-01" calcext:value-type="date">
            <text:p>01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68" office:value-type="string" calcext:value-type="string">
            <text:p>AUX DENTISTA</text:p>
          </table:table-cell>
          <table:table-cell table:style-name="ce20" office:value-type="string" calcext:value-type="string">
            <text:p>IVANETE TEREZINHA PRESTES PAVLAK</text:p>
          </table:table-cell>
          <table:table-cell table:style-name="ce11" office:value-type="string" calcext:value-type="string">
            <text:p>647.607.900-04</text:p>
          </table:table-cell>
          <table:table-cell table:style-name="ce32" office:value-type="date" office:date-value="1969-03-15" calcext:value-type="date">
            <text:p>15/03/6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2-01" calcext:value-type="date">
            <text:p>01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68" office:value-type="string" calcext:value-type="string">
            <text:p>TÉC ENFERMAGEM</text:p>
          </table:table-cell>
          <table:table-cell table:style-name="ce20" office:value-type="string" calcext:value-type="string">
            <text:p>MIRIAM KESSLER</text:p>
          </table:table-cell>
          <table:table-cell table:style-name="ce11" office:value-type="string" calcext:value-type="string">
            <text:p>001.850.920-71</text:p>
          </table:table-cell>
          <table:table-cell table:style-name="ce32" office:value-type="date" office:date-value="1980-05-25" calcext:value-type="date">
            <text:p>25/05/8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2-01" calcext:value-type="date">
            <text:p>01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28" calcext:value-type="date">
            <text:p>28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68" office:value-type="string" calcext:value-type="string">
            <text:p>RECEPÇÃO</text:p>
          </table:table-cell>
          <table:table-cell table:style-name="ce20" office:value-type="string" calcext:value-type="string">
            <text:p>ELIZE REBELATTO</text:p>
          </table:table-cell>
          <table:table-cell table:style-name="ce11" office:value-type="string" calcext:value-type="string">
            <text:p>896.955.420-34</text:p>
          </table:table-cell>
          <table:table-cell table:style-name="ce32" office:value-type="date" office:date-value="1975-08-18" calcext:value-type="date">
            <text:p>18/08/7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2-01" calcext:value-type="date">
            <text:p>01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68" office:value-type="string" calcext:value-type="string">
            <text:p>LIMPEZA</text:p>
          </table:table-cell>
          <table:table-cell table:style-name="ce20" office:value-type="string" calcext:value-type="string">
            <text:p>DELCIO RIBICKI FARINA</text:p>
          </table:table-cell>
          <table:table-cell table:style-name="ce11" office:value-type="string" calcext:value-type="string">
            <text:p>942.370.000-44</text:p>
          </table:table-cell>
          <table:table-cell table:style-name="ce32" office:value-type="date" office:date-value="1976-05-18" calcext:value-type="date">
            <text:p>18/05/7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2-01" calcext:value-type="date">
            <text:p>01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68" office:value-type="string" calcext:value-type="string">
            <text:p>PSICOLOGIA</text:p>
          </table:table-cell>
          <table:table-cell table:style-name="ce20" office:value-type="string" calcext:value-type="string">
            <text:p>GABRIELA TORMEN</text:p>
          </table:table-cell>
          <table:table-cell table:style-name="ce11" office:value-type="string" calcext:value-type="string">
            <text:p>021.462.990-29</text:p>
          </table:table-cell>
          <table:table-cell table:style-name="ce32" office:value-type="date" office:date-value="1991-08-09" calcext:value-type="date">
            <text:p>09/08/9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2-01" calcext:value-type="date">
            <text:p>01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68" office:value-type="string" calcext:value-type="string">
            <text:p>AG COMUNITARIO</text:p>
          </table:table-cell>
          <table:table-cell table:style-name="ce20" office:value-type="string" calcext:value-type="string">
            <text:p>MARILENE KRIGER ONYSZKO</text:p>
          </table:table-cell>
          <table:table-cell table:style-name="ce11" office:value-type="string" calcext:value-type="string">
            <text:p>662.440.300-44</text:p>
          </table:table-cell>
          <table:table-cell table:style-name="ce32" office:value-type="date" office:date-value="1964-02-18" calcext:value-type="date">
            <text:p>18/02/6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2-01" calcext:value-type="date">
            <text:p>01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68" office:value-type="string" calcext:value-type="string">
            <text:p>AG COMUNITARIO</text:p>
          </table:table-cell>
          <table:table-cell table:style-name="ce20" office:value-type="string" calcext:value-type="string">
            <text:p>NEIVA MARIA PALCINSKI</text:p>
          </table:table-cell>
          <table:table-cell table:style-name="ce11" office:value-type="string" calcext:value-type="string">
            <text:p>978.922.700-00</text:p>
          </table:table-cell>
          <table:table-cell table:style-name="ce32" office:value-type="date" office:date-value="1966-03-26" calcext:value-type="date">
            <text:p>26/03/6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2-01" calcext:value-type="date">
            <text:p>01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68" office:value-type="string" calcext:value-type="string">
            <text:p>AG COMUNITARIO</text:p>
          </table:table-cell>
          <table:table-cell table:style-name="ce20" office:value-type="string" calcext:value-type="string">
            <text:p>IVANILSE TEREZINHA MIKOLAICZIK</text:p>
          </table:table-cell>
          <table:table-cell table:style-name="ce11" office:value-type="string" calcext:value-type="string">
            <text:p>689.540.770-72</text:p>
          </table:table-cell>
          <table:table-cell table:style-name="ce32" office:value-type="date" office:date-value="1973-05-27" calcext:value-type="date">
            <text:p>27/05/7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2-01" calcext:value-type="date">
            <text:p>01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68" office:value-type="string" calcext:value-type="string">
            <text:p>MOTORISTA</text:p>
          </table:table-cell>
          <table:table-cell table:style-name="ce20" office:value-type="string" calcext:value-type="string">
            <text:p>RUDINEI TIAGO RECHE</text:p>
          </table:table-cell>
          <table:table-cell table:style-name="ce11" office:value-type="string" calcext:value-type="string">
            <text:p>008.276.030-61</text:p>
          </table:table-cell>
          <table:table-cell table:style-name="ce32" office:value-type="date" office:date-value="1986-01-15" calcext:value-type="date">
            <text:p>15/01/8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021Z05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2-01" calcext:value-type="date">
            <text:p>01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string" calcext:value-type="string">
            <text:p>213VCD029W</text:p>
          </table:table-cell>
          <table:table-cell table:style-name="ce54" office:value-type="string" calcext:value-type="string">
            <text:p>FIO CRUZ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68" office:value-type="string" calcext:value-type="string">
            <text:p>TÉC ENFERMAGEM</text:p>
          </table:table-cell>
          <table:table-cell table:style-name="ce20" office:value-type="string" calcext:value-type="string">
            <text:p>JANICE BARANCELLI</text:p>
          </table:table-cell>
          <table:table-cell table:style-name="ce11" office:value-type="string" calcext:value-type="string">
            <text:p>760.423.240-04</text:p>
          </table:table-cell>
          <table:table-cell table:style-name="ce32" office:value-type="date" office:date-value="1974-01-13" calcext:value-type="date">
            <text:p>13/01/7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0279" calcext:value-type="float">
            <text:p>200279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05" calcext:value-type="date">
            <text:p>05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05" calcext:value-type="date">
            <text:p>0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68" office:value-type="string" calcext:value-type="string">
            <text:p>BIOQUIMICO</text:p>
          </table:table-cell>
          <table:table-cell table:style-name="ce20" office:value-type="string" calcext:value-type="string">
            <text:p>DEOMAR PAWLAK</text:p>
          </table:table-cell>
          <table:table-cell table:style-name="ce11" office:value-type="string" calcext:value-type="string">
            <text:p>008.555.080 -70</text:p>
          </table:table-cell>
          <table:table-cell table:style-name="ce32" office:value-type="date" office:date-value="1988-03-16" calcext:value-type="date">
            <text:p>16/03/8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0279" calcext:value-type="float">
            <text:p>200279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05" calcext:value-type="date">
            <text:p>05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05" calcext:value-type="date">
            <text:p>0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68" office:value-type="string" calcext:value-type="string">
            <text:p>TÉC ENFERMAGEM</text:p>
          </table:table-cell>
          <table:table-cell table:style-name="ce20" office:value-type="string" calcext:value-type="string">
            <text:p>ELIANE SALETE RIBICKI</text:p>
          </table:table-cell>
          <table:table-cell table:style-name="ce11" office:value-type="string" calcext:value-type="string">
            <text:p>025.736.960-06</text:p>
          </table:table-cell>
          <table:table-cell table:style-name="ce32" office:value-type="date" office:date-value="1993-02-01" calcext:value-type="date">
            <text:p>01/02/9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0279" calcext:value-type="float">
            <text:p>200279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05" calcext:value-type="date">
            <text:p>05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05" calcext:value-type="date">
            <text:p>0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68" office:value-type="string" calcext:value-type="string">
            <text:p>AG COMUNITARIO</text:p>
          </table:table-cell>
          <table:table-cell table:style-name="ce20" office:value-type="string" calcext:value-type="string">
            <text:p>ROMOALDO LUIS TEIXEIRA</text:p>
          </table:table-cell>
          <table:table-cell table:style-name="ce11" office:value-type="string" calcext:value-type="string">
            <text:p>943.356.720-04</text:p>
          </table:table-cell>
          <table:table-cell table:style-name="ce32" office:value-type="date" office:date-value="1976-07-25" calcext:value-type="date">
            <text:p>25/07/7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0279" calcext:value-type="float">
            <text:p>200279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05" calcext:value-type="date">
            <text:p>05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05" calcext:value-type="date">
            <text:p>0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68" office:value-type="string" calcext:value-type="string">
            <text:p>AG COMUNITARIO</text:p>
          </table:table-cell>
          <table:table-cell table:style-name="ce20" office:value-type="string" calcext:value-type="string">
            <text:p>SUELI ADRIANE ZDONEK RUSCZYK</text:p>
          </table:table-cell>
          <table:table-cell table:style-name="ce11" office:value-type="string" calcext:value-type="string">
            <text:p>975.030.450-00</text:p>
          </table:table-cell>
          <table:table-cell table:style-name="ce32" office:value-type="date" office:date-value="1979-07-27" calcext:value-type="date">
            <text:p>27/07/7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0279" calcext:value-type="float">
            <text:p>200279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05" calcext:value-type="date">
            <text:p>05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05" calcext:value-type="date">
            <text:p>0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68" office:value-type="string" calcext:value-type="string">
            <text:p>DENTISTA</text:p>
          </table:table-cell>
          <table:table-cell table:style-name="ce20" office:value-type="string" calcext:value-type="string">
            <text:p>RAFAEL OMIZZOLO</text:p>
          </table:table-cell>
          <table:table-cell table:style-name="ce11" office:value-type="string" calcext:value-type="string">
            <text:p>827.575.340-68</text:p>
          </table:table-cell>
          <table:table-cell table:style-name="ce32" office:value-type="date" office:date-value="1991-03-02" calcext:value-type="date">
            <text:p>02/03/9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0279" calcext:value-type="float">
            <text:p>200279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05" calcext:value-type="date">
            <text:p>05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05" calcext:value-type="date">
            <text:p>0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68" office:value-type="string" calcext:value-type="string">
            <text:p>AG COMUNITARIO</text:p>
          </table:table-cell>
          <table:table-cell table:style-name="ce20" office:value-type="string" calcext:value-type="string">
            <text:p>MIRIAM TALGATTI</text:p>
          </table:table-cell>
          <table:table-cell table:style-name="ce11" office:value-type="string" calcext:value-type="string">
            <text:p>007.053. 860-31</text:p>
          </table:table-cell>
          <table:table-cell table:style-name="ce32" office:value-type="date" office:date-value="1981-09-25" calcext:value-type="date">
            <text:p>25/09/8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0279" calcext:value-type="float">
            <text:p>200279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05" calcext:value-type="date">
            <text:p>05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68" office:value-type="string" calcext:value-type="string">
            <text:p>DENTISTA</text:p>
          </table:table-cell>
          <table:table-cell table:style-name="ce20" office:value-type="string" calcext:value-type="string">
            <text:p>ALBERTO ROQUE OMIZZOLO</text:p>
          </table:table-cell>
          <table:table-cell table:style-name="ce11" office:value-type="string" calcext:value-type="string">
            <text:p>195.758.070-49</text:p>
          </table:table-cell>
          <table:table-cell table:style-name="ce32" office:value-type="date" office:date-value="1955-08-09" calcext:value-type="date">
            <text:p>09/08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0279" calcext:value-type="float">
            <text:p>200279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05" calcext:value-type="date">
            <text:p>05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05" calcext:value-type="date">
            <text:p>0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68" office:value-type="string" calcext:value-type="string">
            <text:p>AG COMUNITARIO</text:p>
          </table:table-cell>
          <table:table-cell table:style-name="ce20" office:value-type="string" calcext:value-type="string">
            <text:p>MARISETE IVONE NOVAKOSKI</text:p>
          </table:table-cell>
          <table:table-cell table:style-name="ce11" office:value-type="string" calcext:value-type="string">
            <text:p>003.851.120-76</text:p>
          </table:table-cell>
          <table:table-cell table:style-name="ce32" office:value-type="date" office:date-value="1983-08-11" calcext:value-type="date">
            <text:p>11/08/8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0279" calcext:value-type="float">
            <text:p>200279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05" calcext:value-type="date">
            <text:p>05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05" calcext:value-type="date">
            <text:p>0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68" office:value-type="string" calcext:value-type="string">
            <text:p>VIG SANITÁRIO</text:p>
          </table:table-cell>
          <table:table-cell table:style-name="ce20" office:value-type="string" calcext:value-type="string">
            <text:p>VAGNER ANTONIO MAGAIESKI</text:p>
          </table:table-cell>
          <table:table-cell table:style-name="ce11" office:value-type="string" calcext:value-type="string">
            <text:p>003.306.000-28</text:p>
          </table:table-cell>
          <table:table-cell table:style-name="ce32" office:value-type="date" office:date-value="1987-03-10" calcext:value-type="date">
            <text:p>10/03/8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00279" calcext:value-type="float">
            <text:p>200279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05" calcext:value-type="date">
            <text:p>05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05" calcext:value-type="date">
            <text:p>0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68" office:value-type="string" calcext:value-type="string">
            <text:p>VETERINARIO</text:p>
          </table:table-cell>
          <table:table-cell table:style-name="ce20" office:value-type="string" calcext:value-type="string">
            <text:p>ANDRE LUIZ REBELATTO</text:p>
          </table:table-cell>
          <table:table-cell table:style-name="ce11" office:value-type="string" calcext:value-type="string">
            <text:p>034.531.690-85</text:p>
          </table:table-cell>
          <table:table-cell table:style-name="ce32" office:value-type="date" office:date-value="1996-09-03" calcext:value-type="date">
            <text:p>03/09/9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1" calcext:value-type="date">
            <text:p>11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1" calcext:value-type="date">
            <text:p>11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68" office:value-type="string" calcext:value-type="string">
            <text:p>AUX DENTISTA</text:p>
          </table:table-cell>
          <table:table-cell table:style-name="ce20" office:value-type="string" calcext:value-type="string">
            <text:p>ROSELAINE MARIA GAIESKI</text:p>
          </table:table-cell>
          <table:table-cell table:style-name="ce11" office:value-type="string" calcext:value-type="string">
            <text:p>911.975.540-68</text:p>
          </table:table-cell>
          <table:table-cell table:style-name="ce32" office:value-type="date" office:date-value="1974-11-11" calcext:value-type="date">
            <text:p>11/11/7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1" calcext:value-type="date">
            <text:p>11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1" calcext:value-type="date">
            <text:p>11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68" office:value-type="string" calcext:value-type="string">
            <text:p>AUX FARMACIA</text:p>
          </table:table-cell>
          <table:table-cell table:style-name="ce20" office:value-type="string" calcext:value-type="string">
            <text:p>SILVANA TETERICZ</text:p>
          </table:table-cell>
          <table:table-cell table:style-name="ce11" office:value-type="string" calcext:value-type="string">
            <text:p>009.296.490-79</text:p>
          </table:table-cell>
          <table:table-cell table:style-name="ce32" office:value-type="date" office:date-value="1983-06-21" calcext:value-type="date">
            <text:p>21/06/8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1" calcext:value-type="date">
            <text:p>11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1" calcext:value-type="date">
            <text:p>11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68" office:value-type="string" calcext:value-type="string">
            <text:p>AUX FARMACIA</text:p>
          </table:table-cell>
          <table:table-cell table:style-name="ce20" office:value-type="string" calcext:value-type="string">
            <text:p>TEREZINHA MARIA JAGUSZEWSKI</text:p>
          </table:table-cell>
          <table:table-cell table:style-name="ce11" office:value-type="string" calcext:value-type="string">
            <text:p>565.677.400-78</text:p>
          </table:table-cell>
          <table:table-cell table:style-name="ce32" office:value-type="date" office:date-value="1952-08-08" calcext:value-type="date">
            <text:p>08/08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1" calcext:value-type="date">
            <text:p>11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1" calcext:value-type="date">
            <text:p>11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68" office:value-type="string" calcext:value-type="string">
            <text:p>AUX DENTISTA</text:p>
          </table:table-cell>
          <table:table-cell table:style-name="ce20" office:value-type="string" calcext:value-type="string">
            <text:p>FERNANDA YASMIN STEMPKOSKI</text:p>
          </table:table-cell>
          <table:table-cell table:style-name="ce11" office:value-type="string" calcext:value-type="string">
            <text:p>029.174.800-76</text:p>
          </table:table-cell>
          <table:table-cell table:style-name="ce32" office:value-type="date" office:date-value="2002-05-28" calcext:value-type="date">
            <text:p>28/05/0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1" calcext:value-type="date">
            <text:p>11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1" calcext:value-type="date">
            <text:p>11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68" office:value-type="string" calcext:value-type="string">
            <text:p>AG FUNERARIA</text:p>
          </table:table-cell>
          <table:table-cell table:style-name="ce20" office:value-type="string" calcext:value-type="string">
            <text:p>ALISSON JOSE SZCYDLOSKI</text:p>
          </table:table-cell>
          <table:table-cell table:style-name="ce11" office:value-type="string" calcext:value-type="string">
            <text:p>006.854.440-58</text:p>
          </table:table-cell>
          <table:table-cell table:style-name="ce32" office:value-type="date" office:date-value="1986-12-14" calcext:value-type="date">
            <text:p>14/12/8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1" calcext:value-type="date">
            <text:p>11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1" calcext:value-type="date">
            <text:p>11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68" office:value-type="string" calcext:value-type="string">
            <text:p>AG FUNERARIA</text:p>
          </table:table-cell>
          <table:table-cell table:style-name="ce20" office:value-type="string" calcext:value-type="string">
            <text:p>LUANI MARIA KRASUCKI</text:p>
          </table:table-cell>
          <table:table-cell table:style-name="ce11" office:value-type="string" calcext:value-type="string">
            <text:p>031.076.730-05</text:p>
          </table:table-cell>
          <table:table-cell table:style-name="ce32" office:value-type="date" office:date-value="1992-11-12" calcext:value-type="date">
            <text:p>12/11/9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1" calcext:value-type="date">
            <text:p>11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1" calcext:value-type="date">
            <text:p>11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61" calcext:value-type="float">
            <text:p>61</text:p>
          </table:table-cell>
          <table:table-cell table:style-name="ce68" office:value-type="string" calcext:value-type="string">
            <text:p>TÉC ENFERMAGEM</text:p>
          </table:table-cell>
          <table:table-cell table:style-name="ce20" office:value-type="string" calcext:value-type="string">
            <text:p>ALINE GOLINSKI</text:p>
          </table:table-cell>
          <table:table-cell table:style-name="ce11" office:value-type="string" calcext:value-type="string">
            <text:p>020.361.980.-31</text:p>
          </table:table-cell>
          <table:table-cell table:style-name="ce32" office:value-type="date" office:date-value="1989-03-09" calcext:value-type="date">
            <text:p>09/03/8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1" calcext:value-type="date">
            <text:p>11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1" calcext:value-type="date">
            <text:p>11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62" calcext:value-type="float">
            <text:p>62</text:p>
          </table:table-cell>
          <table:table-cell table:style-name="ce68" office:value-type="string" calcext:value-type="string">
            <text:p>ASSIST SOCIAL</text:p>
          </table:table-cell>
          <table:table-cell table:style-name="ce20" office:value-type="string" calcext:value-type="string">
            <text:p>GLADIES EBERT</text:p>
          </table:table-cell>
          <table:table-cell table:style-name="ce11" office:value-type="string" calcext:value-type="string">
            <text:p>389.852.090-00</text:p>
          </table:table-cell>
          <table:table-cell table:style-name="ce32" office:value-type="date" office:date-value="1963-03-03" calcext:value-type="date">
            <text:p>03/03/6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1" calcext:value-type="date">
            <text:p>11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1" calcext:value-type="date">
            <text:p>11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63" calcext:value-type="float">
            <text:p>63</text:p>
          </table:table-cell>
          <table:table-cell table:style-name="ce68" office:value-type="string" calcext:value-type="string">
            <text:p>EST MEDICINA</text:p>
          </table:table-cell>
          <table:table-cell table:style-name="ce20" office:value-type="string" calcext:value-type="string">
            <text:p>TAYNA ANDRESSA WENCELESKI</text:p>
          </table:table-cell>
          <table:table-cell table:style-name="ce11" office:value-type="string" calcext:value-type="string">
            <text:p>036.758.800-52</text:p>
          </table:table-cell>
          <table:table-cell table:style-name="ce32" office:value-type="date" office:date-value="1996-12-16" calcext:value-type="date">
            <text:p>16/12/9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1" calcext:value-type="date">
            <text:p>11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1" calcext:value-type="date">
            <text:p>11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64" calcext:value-type="float">
            <text:p>64</text:p>
          </table:table-cell>
          <table:table-cell table:style-name="ce68" office:value-type="string" calcext:value-type="string">
            <text:p>FARMACEUTICA</text:p>
          </table:table-cell>
          <table:table-cell table:style-name="ce20" office:value-type="string" calcext:value-type="string">
            <text:p>ADRIANE SALETE ZIEMBICKI SKOVROSKI</text:p>
          </table:table-cell>
          <table:table-cell table:style-name="ce11" office:value-type="string" calcext:value-type="string">
            <text:p>016.769.010-86</text:p>
          </table:table-cell>
          <table:table-cell table:style-name="ce32" office:value-type="date" office:date-value="1996-05-15" calcext:value-type="date">
            <text:p>15/05/9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8" calcext:value-type="date">
            <text:p>18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65" calcext:value-type="float">
            <text:p>65</text:p>
          </table:table-cell>
          <table:table-cell table:style-name="ce68" office:value-type="string" calcext:value-type="string">
            <text:p>AUX FARMACIA</text:p>
          </table:table-cell>
          <table:table-cell table:style-name="ce20" office:value-type="string" calcext:value-type="string">
            <text:p>SUSANA FATIMA LEIMAN</text:p>
          </table:table-cell>
          <table:table-cell table:style-name="ce11" office:value-type="string" calcext:value-type="string">
            <text:p>022.122.100-00</text:p>
          </table:table-cell>
          <table:table-cell table:style-name="ce32" office:value-type="date" office:date-value="1990-04-25" calcext:value-type="date">
            <text:p>25/04/90</text:p>
          </table:table-cell>
          <table:table-cell table:style-name="ce39" office:value-type="float" office:value="1" calcext:value-type="float">
            <text:p>1</text:p>
          </table:table-cell>
          <table:table-cell table:style-name="ce25" office:value-type="string" calcext:value-type="string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8" calcext:value-type="date">
            <text:p>18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66" calcext:value-type="float">
            <text:p>66</text:p>
          </table:table-cell>
          <table:table-cell table:style-name="ce68" office:value-type="string" calcext:value-type="string">
            <text:p>AUX VETERINARIO</text:p>
          </table:table-cell>
          <table:table-cell table:style-name="ce20" office:value-type="string" calcext:value-type="string">
            <text:p>VALDIR LUIZ MAY</text:p>
          </table:table-cell>
          <table:table-cell table:style-name="ce11" office:value-type="string" calcext:value-type="string">
            <text:p>565.807.540-87</text:p>
          </table:table-cell>
          <table:table-cell table:style-name="ce32" office:value-type="date" office:date-value="1969-08-10" calcext:value-type="date">
            <text:p>10/08/6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8" calcext:value-type="date">
            <text:p>18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67" calcext:value-type="float">
            <text:p>67</text:p>
          </table:table-cell>
          <table:table-cell table:style-name="ce68" office:value-type="string" calcext:value-type="string">
            <text:p>ASSIST SOCIAL</text:p>
          </table:table-cell>
          <table:table-cell table:style-name="ce20" office:value-type="string" calcext:value-type="string">
            <text:p>MARCIA TEREZINHA BERSTEIN</text:p>
          </table:table-cell>
          <table:table-cell table:style-name="ce11" office:value-type="string" calcext:value-type="string">
            <text:p>951.117.860-15</text:p>
          </table:table-cell>
          <table:table-cell table:style-name="ce32" office:value-type="date" office:date-value="1972-12-04" calcext:value-type="date">
            <text:p>04/12/7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8" calcext:value-type="date">
            <text:p>18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68" office:value-type="string" calcext:value-type="string">
            <text:p>FARMACEUTICA</text:p>
          </table:table-cell>
          <table:table-cell table:style-name="ce20" office:value-type="string" calcext:value-type="string">
            <text:p>LISIANE WALCHINSKI MARTOVICZ</text:p>
          </table:table-cell>
          <table:table-cell table:style-name="ce11" office:value-type="string" calcext:value-type="string">
            <text:p>955.928.140-20</text:p>
          </table:table-cell>
          <table:table-cell table:style-name="ce32" office:value-type="date" office:date-value="1978-12-16" calcext:value-type="date">
            <text:p>16/12/7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8" calcext:value-type="date">
            <text:p>18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68" office:value-type="string" calcext:value-type="string">
            <text:p>FARMACEUTICO</text:p>
          </table:table-cell>
          <table:table-cell table:style-name="ce20" office:value-type="string" calcext:value-type="string">
            <text:p>GILMAR MARTOVICZ</text:p>
          </table:table-cell>
          <table:table-cell table:style-name="ce11" office:value-type="string" calcext:value-type="string">
            <text:p>662.440.050-15</text:p>
          </table:table-cell>
          <table:table-cell table:style-name="ce32" office:value-type="date" office:date-value="1973-08-30" calcext:value-type="date">
            <text:p>30/08/7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4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8" calcext:value-type="date">
            <text:p>18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3">
          <table:table-cell table:style-name="ce5" office:value-type="float" office:value="70" calcext:value-type="float">
            <text:p>70</text:p>
          </table:table-cell>
          <table:table-cell table:style-name="ce17" office:value-type="string" calcext:value-type="string">
            <text:p><text:s text:c="5"/>VETERINARIO</text:p>
          </table:table-cell>
          <table:table-cell table:style-name="ce20" office:value-type="string" calcext:value-type="string">
            <text:p>RICARDO JOSE COMANDULLI</text:p>
          </table:table-cell>
          <table:table-cell table:style-name="ce11" office:value-type="string" calcext:value-type="string">
            <text:p>025.114.080-66</text:p>
          </table:table-cell>
          <table:table-cell table:style-name="ce32" office:value-type="date" office:date-value="1990-08-04" calcext:value-type="date">
            <text:p>04/08/90</text:p>
          </table:table-cell>
          <table:table-cell table:style-name="ce39" office:value-type="float" office:value="1" calcext:value-type="float">
            <text:p>1</text:p>
          </table:table-cell>
          <table:table-cell table:style-name="ce25" office:value-type="string" calcext:value-type="string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8" calcext:value-type="date">
            <text:p>18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71" calcext:value-type="float">
            <text:p>71</text:p>
          </table:table-cell>
          <table:table-cell table:style-name="ce47" office:value-type="string" calcext:value-type="string">
            <text:p>FARMACEUTICO</text:p>
          </table:table-cell>
          <table:table-cell table:style-name="ce20" office:value-type="string" calcext:value-type="string">
            <text:p>FABIO JAGUSZEWSKI</text:p>
          </table:table-cell>
          <table:table-cell table:style-name="ce11" office:value-type="string" calcext:value-type="string">
            <text:p>888.318.500-59</text:p>
          </table:table-cell>
          <table:table-cell table:style-name="ce32" office:value-type="date" office:date-value="1977-02-08" calcext:value-type="date">
            <text:p>08/02/77</text:p>
          </table:table-cell>
          <table:table-cell table:style-name="ce39" office:value-type="float" office:value="1" calcext:value-type="float">
            <text:p>1</text:p>
          </table:table-cell>
          <table:table-cell table:style-name="ce25" office:value-type="string" calcext:value-type="string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8" calcext:value-type="date">
            <text:p>18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72" calcext:value-type="float">
            <text:p>72</text:p>
          </table:table-cell>
          <table:table-cell table:style-name="ce47" office:value-type="string" calcext:value-type="string">
            <text:p>AUX VETERINARIO</text:p>
          </table:table-cell>
          <table:table-cell table:style-name="ce20" office:value-type="string" calcext:value-type="string">
            <text:p>RENATA CARLA COMANDULLI</text:p>
          </table:table-cell>
          <table:table-cell table:style-name="ce11" office:value-type="string" calcext:value-type="string">
            <text:p>042.709.480-19</text:p>
          </table:table-cell>
          <table:table-cell table:style-name="ce32" office:value-type="date" office:date-value="1999-02-02" calcext:value-type="date">
            <text:p>02/02/9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39" calcext:value-type="float">
            <text:p>21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8" calcext:value-type="date">
            <text:p>18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73" calcext:value-type="float">
            <text:p>73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ROMILDA MARIA NEUWALD KIPPER</text:p>
          </table:table-cell>
          <table:table-cell table:style-name="ce11" office:value-type="string" calcext:value-type="string">
            <text:p>144.052.530-72</text:p>
          </table:table-cell>
          <table:table-cell table:style-name="ce32" office:value-type="date" office:date-value="1935-05-22" calcext:value-type="date">
            <text:p>22/05/35</text:p>
          </table:table-cell>
          <table:table-cell table:style-name="ce39" office:value-type="float" office:value="1" calcext:value-type="float">
            <text:p>1</text:p>
          </table:table-cell>
          <table:table-cell table:style-name="ce25" office:value-type="string" calcext:value-type="string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18" calcext:value-type="date">
            <text:p>18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18" calcext:value-type="date">
            <text:p>18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74" calcext:value-type="float">
            <text:p>74</text:p>
          </table:table-cell>
          <table:table-cell table:style-name="ce47" office:value-type="string" calcext:value-type="string">
            <text:p>FISIOTERAPEUTA</text:p>
          </table:table-cell>
          <table:table-cell table:style-name="ce20" office:value-type="string" calcext:value-type="string">
            <text:p>LUCIELE SZCZOTKA</text:p>
          </table:table-cell>
          <table:table-cell table:style-name="ce11" office:value-type="string" calcext:value-type="string">
            <text:p>038.774.730-32</text:p>
          </table:table-cell>
          <table:table-cell table:style-name="ce32" office:value-type="date" office:date-value="1997-09-21" calcext:value-type="date">
            <text:p>21/09/9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75" calcext:value-type="float">
            <text:p>75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MARIA DO CARMO DA SILVA</text:p>
          </table:table-cell>
          <table:table-cell table:style-name="ce11" office:value-type="string" calcext:value-type="string">
            <text:p>592.124.030-34</text:p>
          </table:table-cell>
          <table:table-cell table:style-name="ce32" office:value-type="date" office:date-value="1934-10-04" calcext:value-type="date">
            <text:p>04/10/3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76" calcext:value-type="float">
            <text:p>76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ELOI DOMINGOS FARINA</text:p>
          </table:table-cell>
          <table:table-cell table:style-name="ce11" office:value-type="string" calcext:value-type="string">
            <text:p>023.872.630-49</text:p>
          </table:table-cell>
          <table:table-cell table:style-name="ce32" office:value-type="date" office:date-value="1933-12-06" calcext:value-type="date">
            <text:p>06/12/3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77" calcext:value-type="float">
            <text:p>77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LIDIA BREZOLIN</text:p>
          </table:table-cell>
          <table:table-cell table:style-name="ce11" office:value-type="string" calcext:value-type="string">
            <text:p>660.559.030-91</text:p>
          </table:table-cell>
          <table:table-cell table:style-name="ce32" office:value-type="date" office:date-value="2027-12-12" calcext:value-type="date">
            <text:p>12/12/2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78" calcext:value-type="float">
            <text:p>78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HENRIQUE CESLAK</text:p>
          </table:table-cell>
          <table:table-cell table:style-name="ce25" office:value-type="string" calcext:value-type="string">
            <text:p>709209209879631</text:p>
          </table:table-cell>
          <table:table-cell table:style-name="ce32" office:value-type="date" office:date-value="1932-01-11" calcext:value-type="date">
            <text:p>11/01/3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79" calcext:value-type="float">
            <text:p>79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LEONARDO CESLAK</text:p>
          </table:table-cell>
          <table:table-cell table:style-name="ce11" office:value-type="string" calcext:value-type="string">
            <text:p>023.851.120-00</text:p>
          </table:table-cell>
          <table:table-cell table:style-name="ce32" office:value-type="date" office:date-value="1934-11-06" calcext:value-type="date">
            <text:p>06/11/3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SOFIA RUSCZYK DO NASCIMENTO</text:p>
          </table:table-cell>
          <table:table-cell table:style-name="ce25" office:value-type="string" calcext:value-type="string">
            <text:p>611645690-15</text:p>
          </table:table-cell>
          <table:table-cell table:style-name="ce32" office:value-type="string" calcext:value-type="string">
            <text:p>30/02/3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1" calcext:value-type="float">
            <text:p>81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CAROLINA POCZIS</text:p>
          </table:table-cell>
          <table:table-cell table:style-name="ce11" office:value-type="string" calcext:value-type="string">
            <text:p>627.429.140-72</text:p>
          </table:table-cell>
          <table:table-cell table:style-name="ce32" office:value-type="string" calcext:value-type="string">
            <text:p>17/073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2" calcext:value-type="float">
            <text:p>82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PEDRO POCZITS</text:p>
          </table:table-cell>
          <table:table-cell table:style-name="ce11" office:value-type="string" calcext:value-type="string">
            <text:p>139.511.060-34</text:p>
          </table:table-cell>
          <table:table-cell table:style-name="ce32" office:value-type="date" office:date-value="1934-11-06" calcext:value-type="date">
            <text:p>06/11/3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3" calcext:value-type="float">
            <text:p>83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CARLOS CZICACHEVSKI</text:p>
          </table:table-cell>
          <table:table-cell table:style-name="ce11" office:value-type="string" calcext:value-type="string">
            <text:p>053.815.500-16</text:p>
          </table:table-cell>
          <table:table-cell table:style-name="ce32" office:value-type="date" office:date-value="1934-09-08" calcext:value-type="date">
            <text:p>08/09/3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1-22" calcext:value-type="date">
            <text:p>22/01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4" calcext:value-type="float">
            <text:p>84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BRUNO LEIMANN</text:p>
          </table:table-cell>
          <table:table-cell table:style-name="ce11" office:value-type="string" calcext:value-type="string">
            <text:p>144.146.350-04</text:p>
          </table:table-cell>
          <table:table-cell table:style-name="ce32" office:value-type="date" office:date-value="1932-08-07" calcext:value-type="date">
            <text:p>07/08/3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5" calcext:value-type="float">
            <text:p>85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SABINA PRECZESKI</text:p>
          </table:table-cell>
          <table:table-cell table:style-name="ce11" office:value-type="string" calcext:value-type="string">
            <text:p>760.369.950-91</text:p>
          </table:table-cell>
          <table:table-cell table:style-name="ce32" office:value-type="date" office:date-value="2028-09-18" calcext:value-type="date">
            <text:p>18/09/2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6" calcext:value-type="float">
            <text:p>86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MARIO SIRENA</text:p>
          </table:table-cell>
          <table:table-cell table:style-name="ce11" office:value-type="string" calcext:value-type="string">
            <text:p>023.894..360+72</text:p>
          </table:table-cell>
          <table:table-cell table:style-name="ce32" office:value-type="date" office:date-value="1935-03-12" calcext:value-type="date">
            <text:p>12/03/3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7" calcext:value-type="float">
            <text:p>87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MARIA KESSLER</text:p>
          </table:table-cell>
          <table:table-cell table:style-name="ce11" office:value-type="string" calcext:value-type="string">
            <text:p>925.433.759-53</text:p>
          </table:table-cell>
          <table:table-cell table:style-name="ce32" office:value-type="date" office:date-value="1931-08-31" calcext:value-type="date">
            <text:p>31/08/3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8" calcext:value-type="float">
            <text:p>88</text:p>
          </table:table-cell>
          <table:table-cell table:style-name="ce47" office:value-type="string" calcext:value-type="string">
            <text:p>ACAMADO</text:p>
          </table:table-cell>
          <table:table-cell table:style-name="ce20" office:value-type="string" calcext:value-type="string">
            <text:p>JOAO BICZ</text:p>
          </table:table-cell>
          <table:table-cell table:style-name="ce11" office:value-type="string" calcext:value-type="string">
            <text:p>177.617.940-49</text:p>
          </table:table-cell>
          <table:table-cell table:style-name="ce32" office:value-type="date" office:date-value="1945-06-23" calcext:value-type="date">
            <text:p>23/06/4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9" calcext:value-type="float">
            <text:p>89</text:p>
          </table:table-cell>
          <table:table-cell table:style-name="ce47" office:value-type="string" calcext:value-type="string">
            <text:p>CUIDADORA</text:p>
          </table:table-cell>
          <table:table-cell table:style-name="ce20" office:value-type="string" calcext:value-type="string">
            <text:p>CLAUDINA BICZ</text:p>
          </table:table-cell>
          <table:table-cell table:style-name="ce11" office:value-type="string" calcext:value-type="string">
            <text:p>010.059.820-07</text:p>
          </table:table-cell>
          <table:table-cell table:style-name="ce32" office:value-type="date" office:date-value="1976-08-20" calcext:value-type="date">
            <text:p>20/08/7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90" calcext:value-type="float">
            <text:p>90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ROSALIA PRIMACHIK</text:p>
          </table:table-cell>
          <table:table-cell table:style-name="ce11" office:value-type="string" calcext:value-type="string">
            <text:p>647.605.100-87</text:p>
          </table:table-cell>
          <table:table-cell table:style-name="ce32" office:value-type="date" office:date-value="1935-10-20" calcext:value-type="date">
            <text:p>20/10/3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91" calcext:value-type="float">
            <text:p>91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WASCO CIGAINSKI</text:p>
          </table:table-cell>
          <table:table-cell table:style-name="ce11" office:value-type="string" calcext:value-type="string">
            <text:p>386.279.920-91</text:p>
          </table:table-cell>
          <table:table-cell table:style-name="ce32" office:value-type="date" office:date-value="1934-09-15" calcext:value-type="date">
            <text:p>15/09/3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92" calcext:value-type="float">
            <text:p>92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GENOVEFA CIGAINSKI</text:p>
          </table:table-cell>
          <table:table-cell table:style-name="ce11" office:value-type="string" calcext:value-type="string">
            <text:p>717.009.510-68</text:p>
          </table:table-cell>
          <table:table-cell table:style-name="ce32" office:value-type="date" office:date-value="1933-04-24" calcext:value-type="date">
            <text:p>24/04/3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93" calcext:value-type="float">
            <text:p>93</text:p>
          </table:table-cell>
          <table:table-cell table:style-name="ce47" office:value-type="string" calcext:value-type="string">
            <text:p>TEC VETERINARIO</text:p>
          </table:table-cell>
          <table:table-cell table:style-name="ce20" office:value-type="string" calcext:value-type="string">
            <text:p>JUNIOR FABIANO VARGAS</text:p>
          </table:table-cell>
          <table:table-cell table:style-name="ce11" office:value-type="string" calcext:value-type="string">
            <text:p>967.112.420-49</text:p>
          </table:table-cell>
          <table:table-cell table:style-name="ce32" office:value-type="string" calcext:value-type="string">
            <text:p>23/117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94" calcext:value-type="float">
            <text:p>94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ANA STEMPKOSKI</text:p>
          </table:table-cell>
          <table:table-cell table:style-name="ce11" office:value-type="string" calcext:value-type="string">
            <text:p>543.227.900-20</text:p>
          </table:table-cell>
          <table:table-cell table:style-name="ce32" office:value-type="date" office:date-value="1933-05-31" calcext:value-type="date">
            <text:p>31/05/3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5" office:value-type="float" office:value="95" calcext:value-type="float">
            <text:p>95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OLGA MODTKOSKI</text:p>
          </table:table-cell>
          <table:table-cell table:style-name="ce11" office:value-type="string" calcext:value-type="string">
            <text:p>633.986.560-72</text:p>
          </table:table-cell>
          <table:table-cell table:style-name="ce32" office:value-type="date" office:date-value="1933-03-13" calcext:value-type="date">
            <text:p>13/03/3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5" office:value-type="float" office:value="96" calcext:value-type="float">
            <text:p>96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MARIA FRANCO DE OLIVEIRA</text:p>
          </table:table-cell>
          <table:table-cell table:style-name="ce11" office:value-type="string" calcext:value-type="string">
            <text:p>449.150.550-00</text:p>
          </table:table-cell>
          <table:table-cell table:style-name="ce32" office:value-type="date" office:date-value="1934-04-11" calcext:value-type="date">
            <text:p>11/04/3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5" office:value-type="float" office:value="97" calcext:value-type="float">
            <text:p>97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CATHARINA MOSWIAK</text:p>
          </table:table-cell>
          <table:table-cell table:style-name="ce11" office:value-type="string" calcext:value-type="string">
            <text:p>720.710.600-91</text:p>
          </table:table-cell>
          <table:table-cell table:style-name="ce32" office:value-type="date" office:date-value="1935-11-30" calcext:value-type="date">
            <text:p>30/11/3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5" office:value-type="float" office:value="98" calcext:value-type="float">
            <text:p>98</text:p>
          </table:table-cell>
          <table:table-cell table:style-name="ce47" office:value-type="string" calcext:value-type="string">
            <text:p>AUX FARMACIA</text:p>
          </table:table-cell>
          <table:table-cell table:style-name="ce20" office:value-type="string" calcext:value-type="string">
            <text:p>DANIELA JAGUSZEWSKI</text:p>
          </table:table-cell>
          <table:table-cell table:style-name="ce11" office:value-type="string" calcext:value-type="string">
            <text:p>981.241.610-20</text:p>
          </table:table-cell>
          <table:table-cell table:style-name="ce32" office:value-type="date" office:date-value="1981-09-12" calcext:value-type="date">
            <text:p>12/09/8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5" office:value-type="float" office:value="99" calcext:value-type="float">
            <text:p>99</text:p>
          </table:table-cell>
          <table:table-cell table:style-name="ce47" office:value-type="string" calcext:value-type="string">
            <text:p>VETERINARIO</text:p>
          </table:table-cell>
          <table:table-cell table:style-name="ce20" office:value-type="string" calcext:value-type="string">
            <text:p>VALDIR SFREDO</text:p>
          </table:table-cell>
          <table:table-cell table:style-name="ce11" office:value-type="string" calcext:value-type="string">
            <text:p>643.691.109-04</text:p>
          </table:table-cell>
          <table:table-cell table:style-name="ce32" office:value-type="date" office:date-value="1966-10-05" calcext:value-type="date">
            <text:p>05/10/6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71" office:value-type="string" calcext:value-type="string">
            <text:p>AUX VETERINARIO</text:p>
          </table:table-cell>
          <table:table-cell table:style-name="ce21" office:value-type="string" calcext:value-type="string">
            <text:p>GERVASIO ZIELINSKI</text:p>
          </table:table-cell>
          <table:table-cell table:style-name="ce12" office:value-type="string" calcext:value-type="string">
            <text:p>643.691.109-04</text:p>
          </table:table-cell>
          <table:table-cell table:style-name="ce33" office:value-type="date" office:date-value="1973-08-21" calcext:value-type="date">
            <text:p>21/08/73</text:p>
          </table:table-cell>
          <table:table-cell table:style-name="ce40" office:value-type="float" office:value="1" calcext:value-type="float">
            <text:p>1</text:p>
          </table:table-cell>
          <table:table-cell table:style-name="ce12" office:value-type="float" office:value="210010" calcext:value-type="float">
            <text:p>210010</text:p>
          </table:table-cell>
          <table:table-cell table:style-name="ce12" office:value-type="string" calcext:value-type="string">
            <text:p>BUTANTAN</text:p>
          </table:table-cell>
          <table:table-cell table:style-name="ce33" office:value-type="date" office:date-value="2021-02-22" calcext:value-type="date">
            <text:p>22/02/21</text:p>
          </table:table-cell>
          <table:table-cell table:style-name="ce12" office:value-type="string" calcext:value-type="string">
            <text:p>TEC MADALENA</text:p>
          </table:table-cell>
          <table:table-cell table:style-name="ce40" office:value-type="float" office:value="2" calcext:value-type="float">
            <text:p>2</text:p>
          </table:table-cell>
          <table:table-cell table:style-name="ce12" office:value-type="float" office:value="210048" calcext:value-type="float">
            <text:p>210048</text:p>
          </table:table-cell>
          <table:table-cell table:style-name="ce55" office:value-type="string" calcext:value-type="string">
            <text:p>BUTANTAN</text:p>
          </table:table-cell>
          <table:table-cell table:style-name="ce33" office:value-type="date" office:date-value="2021-03-22" calcext:value-type="date">
            <text:p>22/03/21</text:p>
          </table:table-cell>
          <table:table-cell table:style-name="ce12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ANTONIO PIEROG</text:p>
          </table:table-cell>
          <table:table-cell table:style-name="ce11" office:value-type="string" calcext:value-type="string">
            <text:p>039.378.360-04</text:p>
          </table:table-cell>
          <table:table-cell table:style-name="ce32" office:value-type="string" calcext:value-type="string">
            <text:p>0707/2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EMILIA PIEROG</text:p>
          </table:table-cell>
          <table:table-cell table:style-name="ce11" office:value-type="string" calcext:value-type="string">
            <text:p>354.425.650-91</text:p>
          </table:table-cell>
          <table:table-cell table:style-name="ce32" office:value-type="date" office:date-value="1934-12-07" calcext:value-type="date">
            <text:p>07/12/3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47" office:value-type="string" calcext:value-type="string">
            <text:p>FX ETARIA 85+</text:p>
          </table:table-cell>
          <table:table-cell table:style-name="ce20" office:value-type="string" calcext:value-type="string">
            <text:p>CAROLINA COSLLC</text:p>
          </table:table-cell>
          <table:table-cell table:style-name="ce11" office:value-type="string" calcext:value-type="string">
            <text:p>717.021.480-68</text:p>
          </table:table-cell>
          <table:table-cell table:style-name="ce32" office:value-type="date" office:date-value="2025-04-11" calcext:value-type="date">
            <text:p>11/04/2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2" office:value-type="string" calcext:value-type="string">
            <text:p>FX ETARIA 85+</text:p>
          </table:table-cell>
          <table:table-cell table:style-name="ce22" office:value-type="string" calcext:value-type="string">
            <text:p>JOANINA WOICIECHOWSKI</text:p>
          </table:table-cell>
          <table:table-cell table:style-name="ce13" office:value-type="string" calcext:value-type="string">
            <text:p>702.881.270-72</text:p>
          </table:table-cell>
          <table:table-cell table:style-name="ce34" office:value-type="date" office:date-value="2026-11-27" calcext:value-type="date">
            <text:p>27/11/26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float" office:value="210010" calcext:value-type="float">
            <text:p>210010</text:p>
          </table:table-cell>
          <table:table-cell table:style-name="ce13" office:value-type="string" calcext:value-type="string">
            <text:p>BUTANTAN</text:p>
          </table:table-cell>
          <table:table-cell table:style-name="ce34" office:value-type="date" office:date-value="2021-02-22" calcext:value-type="date">
            <text:p>22/02/21</text:p>
          </table:table-cell>
          <table:table-cell table:style-name="ce13" office:value-type="string" calcext:value-type="string">
            <text:p>TEC MADALENA</text:p>
          </table:table-cell>
          <table:table-cell table:style-name="ce41" office:value-type="float" office:value="2" calcext:value-type="float">
            <text:p>2</text:p>
          </table:table-cell>
          <table:table-cell table:style-name="ce13" office:value-type="float" office:value="210048" calcext:value-type="float">
            <text:p>210048</text:p>
          </table:table-cell>
          <table:table-cell table:style-name="ce56" office:value-type="string" calcext:value-type="string">
            <text:p>BUTANTAN</text:p>
          </table:table-cell>
          <table:table-cell table:style-name="ce34" office:value-type="date" office:date-value="2021-03-22" calcext:value-type="date">
            <text:p>22/03/21</text:p>
          </table:table-cell>
          <table:table-cell table:style-name="ce13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ELENA WASCZUK</text:p>
          </table:table-cell>
          <table:table-cell table:style-name="ce11" office:value-type="string" calcext:value-type="string">
            <text:p>662.433.270-00</text:p>
          </table:table-cell>
          <table:table-cell table:style-name="ce32" office:value-type="date" office:date-value="1931-01-13" calcext:value-type="date">
            <text:p>13/01/3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106" calcext:value-type="float">
            <text:p>106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REGINA KOSMANN</text:p>
          </table:table-cell>
          <table:table-cell table:style-name="ce11" office:value-type="string" calcext:value-type="string">
            <text:p>504.556.990-20</text:p>
          </table:table-cell>
          <table:table-cell table:style-name="ce32" office:value-type="date" office:date-value="1934-08-06" calcext:value-type="date">
            <text:p>06/08/3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107" calcext:value-type="float">
            <text:p>107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LEOCADIA NIEVINSKI</text:p>
          </table:table-cell>
          <table:table-cell table:style-name="ce11" office:value-type="string" calcext:value-type="string">
            <text:p>701.005.790-53</text:p>
          </table:table-cell>
          <table:table-cell table:style-name="ce32" office:value-type="date" office:date-value="1934-01-05" calcext:value-type="date">
            <text:p>05/01/3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108" calcext:value-type="float">
            <text:p>108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CASEMIRA BIELUCZIK</text:p>
          </table:table-cell>
          <table:table-cell table:style-name="ce11" office:value-type="string" calcext:value-type="string">
            <text:p>583.326.690-49</text:p>
          </table:table-cell>
          <table:table-cell table:style-name="ce32" office:value-type="date" office:date-value="1933-06-09" calcext:value-type="date">
            <text:p>09/06/3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109" calcext:value-type="float">
            <text:p>109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ROMANO BIELUCZIK</text:p>
          </table:table-cell>
          <table:table-cell table:style-name="ce11" office:value-type="string" calcext:value-type="string">
            <text:p>023.874.920-72</text:p>
          </table:table-cell>
          <table:table-cell table:style-name="ce32" office:value-type="date" office:date-value="1930-08-04" calcext:value-type="date">
            <text:p>04/08/3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110" calcext:value-type="float">
            <text:p>110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CASEMIRO PALCINSKI</text:p>
          </table:table-cell>
          <table:table-cell table:style-name="ce11" office:value-type="string" calcext:value-type="string">
            <text:p>700.3089.1245.6530</text:p>
          </table:table-cell>
          <table:table-cell table:style-name="ce32" office:value-type="date" office:date-value="1932-08-01" calcext:value-type="date">
            <text:p>01/08/3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111" calcext:value-type="float">
            <text:p>111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HELENA ZIEMBICKI</text:p>
          </table:table-cell>
          <table:table-cell table:style-name="ce11" office:value-type="string" calcext:value-type="string">
            <text:p>662.432.030-34</text:p>
          </table:table-cell>
          <table:table-cell table:style-name="ce32" office:value-type="date" office:date-value="2021-06-30" calcext:value-type="date">
            <text:p>30/06/2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112" calcext:value-type="float">
            <text:p>112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ALBINO MODTKOWSKI</text:p>
          </table:table-cell>
          <table:table-cell table:style-name="ce11" office:value-type="string" calcext:value-type="string">
            <text:p>181.738.450-34</text:p>
          </table:table-cell>
          <table:table-cell table:style-name="ce32" office:value-type="date" office:date-value="1931-02-02" calcext:value-type="date">
            <text:p>02/02/3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float" office:value="113" calcext:value-type="float">
            <text:p>113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JOSE HOINOSKI</text:p>
          </table:table-cell>
          <table:table-cell table:style-name="ce11" office:value-type="string" calcext:value-type="string">
            <text:p>246.324.490-91</text:p>
          </table:table-cell>
          <table:table-cell table:style-name="ce32" office:value-type="date" office:date-value="1934-02-24" calcext:value-type="date">
            <text:p>24/02/3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float" office:value="114" calcext:value-type="float">
            <text:p>114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FILOMENA HOINOSKI</text:p>
          </table:table-cell>
          <table:table-cell table:style-name="ce11" office:value-type="string" calcext:value-type="string">
            <text:p>713.140.830-15</text:p>
          </table:table-cell>
          <table:table-cell table:style-name="ce32" office:value-type="date" office:date-value="1935-03-24" calcext:value-type="date">
            <text:p>24/03/3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ANTONIA JACUBOSKI</text:p>
          </table:table-cell>
          <table:table-cell table:style-name="ce11" office:value-type="string" calcext:value-type="string">
            <text:p>700.4017.7987.2950</text:p>
          </table:table-cell>
          <table:table-cell table:style-name="ce32" office:value-type="date" office:date-value="1935-04-10" calcext:value-type="date">
            <text:p>10/04/3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116" calcext:value-type="float">
            <text:p>116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ROSALINA STEMPKOSKI</text:p>
          </table:table-cell>
          <table:table-cell table:style-name="ce11" office:value-type="string" calcext:value-type="string">
            <text:p>633.935.670-53</text:p>
          </table:table-cell>
          <table:table-cell table:style-name="ce32" office:value-type="date" office:date-value="1931-12-05" calcext:value-type="date">
            <text:p>05/12/3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float" office:value="117" calcext:value-type="float">
            <text:p>117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OLGA ZAVORSKI</text:p>
          </table:table-cell>
          <table:table-cell table:style-name="ce11" office:value-type="string" calcext:value-type="string">
            <text:p>419.844.470-68</text:p>
          </table:table-cell>
          <table:table-cell table:style-name="ce32" office:value-type="date" office:date-value="1930-03-01" calcext:value-type="date">
            <text:p>01/03/3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ALBANO HENZ</text:p>
          </table:table-cell>
          <table:table-cell table:style-name="ce11" office:value-type="string" calcext:value-type="string">
            <text:p>195.839.740-72</text:p>
          </table:table-cell>
          <table:table-cell table:style-name="ce32" office:value-type="date" office:date-value="1935-09-25" calcext:value-type="date">
            <text:p>25/09/3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CRISTINA HENZ</text:p>
          </table:table-cell>
          <table:table-cell table:style-name="ce11" office:value-type="string" calcext:value-type="string">
            <text:p>662.412.860-72</text:p>
          </table:table-cell>
          <table:table-cell table:style-name="ce32" office:value-type="date" office:date-value="1933-07-05" calcext:value-type="date">
            <text:p>05/07/3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REGINA MUSTIFAGA</text:p>
          </table:table-cell>
          <table:table-cell table:style-name="ce25" office:value-type="string" calcext:value-type="string">
            <text:p>760.293.100-97</text:p>
          </table:table-cell>
          <table:table-cell table:style-name="ce32" office:value-type="date" office:date-value="2024-03-15" calcext:value-type="date">
            <text:p>15/03/2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float" office:value="121" calcext:value-type="float">
            <text:p>121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VALERIA CZISMOSKI</text:p>
          </table:table-cell>
          <table:table-cell table:style-name="ce11" office:value-type="string" calcext:value-type="string">
            <text:p>682.041.590-72</text:p>
          </table:table-cell>
          <table:table-cell table:style-name="ce32" office:value-type="date" office:date-value="1934-04-02" calcext:value-type="date">
            <text:p>02/04/3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float" office:value="122" calcext:value-type="float">
            <text:p>122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ZEVERINO SKOVROSKI</text:p>
          </table:table-cell>
          <table:table-cell table:style-name="ce11" office:value-type="string" calcext:value-type="string">
            <text:p>053.848.000-97</text:p>
          </table:table-cell>
          <table:table-cell table:style-name="ce32" office:value-type="date" office:date-value="1933-01-08" calcext:value-type="date">
            <text:p>08/01/3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CECILIA BAMP</text:p>
          </table:table-cell>
          <table:table-cell table:style-name="ce11" office:value-type="string" calcext:value-type="string">
            <text:p>504.358.250-20</text:p>
          </table:table-cell>
          <table:table-cell table:style-name="ce32" office:value-type="date" office:date-value="1935-02-08" calcext:value-type="date">
            <text:p>08/02/3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float" office:value="124" calcext:value-type="float">
            <text:p>124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VERONICA LAVNICZAK</text:p>
          </table:table-cell>
          <table:table-cell table:style-name="ce11" office:value-type="string" calcext:value-type="string">
            <text:p>662.436.610-91</text:p>
          </table:table-cell>
          <table:table-cell table:style-name="ce32" office:value-type="date" office:date-value="1933-11-10" calcext:value-type="date">
            <text:p>10/11/3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float" office:value="125" calcext:value-type="float">
            <text:p>125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MATHILDE ROSA IZABEL GRZYBOWSKI</text:p>
          </table:table-cell>
          <table:table-cell table:style-name="ce25" office:value-type="string" calcext:value-type="string">
            <text:p>636.239.510-72</text:p>
          </table:table-cell>
          <table:table-cell table:style-name="ce32" office:value-type="date" office:date-value="2028-08-30" calcext:value-type="date">
            <text:p>30/08/2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52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float" office:value="126" calcext:value-type="float">
            <text:p>126</text:p>
          </table:table-cell>
          <table:table-cell table:style-name="ce68" office:value-type="string" calcext:value-type="string">
            <text:p>ENFERMEIRA</text:p>
          </table:table-cell>
          <table:table-cell table:style-name="ce20" office:value-type="string" calcext:value-type="string">
            <text:p>EOCLEIA ZIGER</text:p>
          </table:table-cell>
          <table:table-cell table:style-name="ce25" office:value-type="string" calcext:value-type="string">
            <text:p>018.518.390-54</text:p>
          </table:table-cell>
          <table:table-cell table:style-name="ce32" office:value-type="date" office:date-value="1988-03-30" calcext:value-type="date">
            <text:p>30/03/8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DEISI</text:p>
          </table:table-cell>
          <table:table-cell table:style-name="ce4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float" office:value="127" calcext:value-type="float">
            <text:p>127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JOAO WEBBER</text:p>
          </table:table-cell>
          <table:table-cell table:style-name="ce11" office:value-type="string" calcext:value-type="string">
            <text:p>056.135.400-63</text:p>
          </table:table-cell>
          <table:table-cell table:style-name="ce32" office:value-type="date" office:date-value="1937-01-01" calcext:value-type="date">
            <text:p>01/01/3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1">
          <table:table-cell table:style-name="ce4" office:value-type="float" office:value="128" calcext:value-type="float">
            <text:p>128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CASEMIRA RECHE</text:p>
          </table:table-cell>
          <table:table-cell table:style-name="ce25" office:value-type="string" calcext:value-type="string">
            <text:p>636.239.600-63</text:p>
          </table:table-cell>
          <table:table-cell table:style-name="ce32" office:value-type="date" office:date-value="1930-10-21" calcext:value-type="date">
            <text:p>21/10/3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29" calcext:value-type="float">
            <text:p>129</text:p>
          </table:table-cell>
          <table:table-cell table:style-name="ce68" office:value-type="string" calcext:value-type="string">
            <text:p>CUIDADORA</text:p>
          </table:table-cell>
          <table:table-cell table:style-name="ce20" office:value-type="string" calcext:value-type="string">
            <text:p>ANA RECHE</text:p>
          </table:table-cell>
          <table:table-cell table:style-name="ce11" office:value-type="string" calcext:value-type="string">
            <text:p>967.472.260-20</text:p>
          </table:table-cell>
          <table:table-cell table:style-name="ce32" office:value-type="date" office:date-value="1973-11-01" calcext:value-type="date">
            <text:p>01/11/7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30" calcext:value-type="float">
            <text:p>130</text:p>
          </table:table-cell>
          <table:table-cell table:style-name="ce68" office:value-type="string" calcext:value-type="string">
            <text:p>AG COMUNITARIO</text:p>
          </table:table-cell>
          <table:table-cell table:style-name="ce20" office:value-type="string" calcext:value-type="string">
            <text:p>ILCE BEATRIZ RUSTIK</text:p>
          </table:table-cell>
          <table:table-cell table:style-name="ce11" office:value-type="string" calcext:value-type="string">
            <text:p>001.936.710-42</text:p>
          </table:table-cell>
          <table:table-cell table:style-name="ce32" office:value-type="date" office:date-value="1966-03-13" calcext:value-type="date">
            <text:p>13/03/6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31" calcext:value-type="float">
            <text:p>131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PEDRO PRECZESKI</text:p>
          </table:table-cell>
          <table:table-cell table:style-name="ce11" office:value-type="string" calcext:value-type="string">
            <text:p>145.185.970-87</text:p>
          </table:table-cell>
          <table:table-cell table:style-name="ce32" office:value-type="date" office:date-value="1935-05-19" calcext:value-type="date">
            <text:p>19/05/3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32" calcext:value-type="float">
            <text:p>132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MARIA MAY</text:p>
          </table:table-cell>
          <table:table-cell table:style-name="ce11" office:value-type="string" calcext:value-type="string">
            <text:p>682.044.500-87</text:p>
          </table:table-cell>
          <table:table-cell table:style-name="ce32" office:value-type="date" office:date-value="1935-10-03" calcext:value-type="date">
            <text:p>03/10/3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33" calcext:value-type="float">
            <text:p>133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TEREZINHA SOLUTCHAK</text:p>
          </table:table-cell>
          <table:table-cell table:style-name="ce11" office:value-type="string" calcext:value-type="string">
            <text:p>717.013.890-53</text:p>
          </table:table-cell>
          <table:table-cell table:style-name="ce32" office:value-type="date" office:date-value="1936-02-15" calcext:value-type="date">
            <text:p>15/02/3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34" calcext:value-type="float">
            <text:p>134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OTILIA RUSTIK</text:p>
          </table:table-cell>
          <table:table-cell table:style-name="ce11" office:value-type="string" calcext:value-type="string">
            <text:p>711.736.760-15</text:p>
          </table:table-cell>
          <table:table-cell table:style-name="ce32" office:value-type="date" office:date-value="2028-01-28" calcext:value-type="date">
            <text:p>28/01/2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35" calcext:value-type="float">
            <text:p>135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CAROLINA VOGINSKI</text:p>
          </table:table-cell>
          <table:table-cell table:style-name="ce11" office:value-type="string" calcext:value-type="string">
            <text:p>307.840.000-00</text:p>
          </table:table-cell>
          <table:table-cell table:style-name="ce32" office:value-type="date" office:date-value="2026-07-24" calcext:value-type="date">
            <text:p>24/07/2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36" calcext:value-type="float">
            <text:p>136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MARIANO MACIOROSKI</text:p>
          </table:table-cell>
          <table:table-cell table:style-name="ce11" office:value-type="string" calcext:value-type="string">
            <text:p>051.830.490-68</text:p>
          </table:table-cell>
          <table:table-cell table:style-name="ce32" office:value-type="date" office:date-value="1935-08-24" calcext:value-type="date">
            <text:p>24/08/3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37" calcext:value-type="float">
            <text:p>137</text:p>
          </table:table-cell>
          <table:table-cell table:style-name="ce68" office:value-type="string" calcext:value-type="string">
            <text:p>VETERINARIA</text:p>
          </table:table-cell>
          <table:table-cell table:style-name="ce20" office:value-type="string" calcext:value-type="string">
            <text:p>KALINE LANFREDI</text:p>
          </table:table-cell>
          <table:table-cell table:style-name="ce11" office:value-type="string" calcext:value-type="string">
            <text:p>033.390.830-96</text:p>
          </table:table-cell>
          <table:table-cell table:style-name="ce32" office:value-type="date" office:date-value="1994-02-12" calcext:value-type="date">
            <text:p>12/02/9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38" calcext:value-type="float">
            <text:p>138</text:p>
          </table:table-cell>
          <table:table-cell table:style-name="ce68" office:value-type="string" calcext:value-type="string">
            <text:p>AUX DENTISTA</text:p>
          </table:table-cell>
          <table:table-cell table:style-name="ce20" office:value-type="string" calcext:value-type="string">
            <text:p>JULIANA FATIMA ROGOSKI</text:p>
          </table:table-cell>
          <table:table-cell table:style-name="ce11" office:value-type="string" calcext:value-type="string">
            <text:p>044.568.170-54</text:p>
          </table:table-cell>
          <table:table-cell table:style-name="ce32" office:value-type="date" office:date-value="2000-10-23" calcext:value-type="date">
            <text:p>23/10/0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2" calcext:value-type="date">
            <text:p>22/02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39" calcext:value-type="float">
            <text:p>139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SIBILA BADALOTTI</text:p>
          </table:table-cell>
          <table:table-cell table:style-name="ce11" office:value-type="string" calcext:value-type="string">
            <text:p>749.000.990-15</text:p>
          </table:table-cell>
          <table:table-cell table:style-name="ce32" office:value-type="date" office:date-value="2015-12-19" calcext:value-type="date">
            <text:p>19/12/1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5" calcext:value-type="date">
            <text:p>25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5" calcext:value-type="date">
            <text:p>2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ANTONINA KRIGUER</text:p>
          </table:table-cell>
          <table:table-cell table:style-name="ce11" office:value-type="string" calcext:value-type="string">
            <text:p>583.312.630-49</text:p>
          </table:table-cell>
          <table:table-cell table:style-name="ce32" office:value-type="date" office:date-value="1936-07-03" calcext:value-type="date">
            <text:p>03/07/3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5" calcext:value-type="date">
            <text:p>25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5" calcext:value-type="date">
            <text:p>2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41" calcext:value-type="float">
            <text:p>141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JOSE MUSTEFAGA SOBRINHO</text:p>
          </table:table-cell>
          <table:table-cell table:style-name="ce11" office:value-type="string" calcext:value-type="string">
            <text:p>145.279.440-53</text:p>
          </table:table-cell>
          <table:table-cell table:style-name="ce32" office:value-type="date" office:date-value="1938-12-07" calcext:value-type="date">
            <text:p>07/12/3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5" calcext:value-type="date">
            <text:p>25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5" calcext:value-type="date">
            <text:p>2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42" calcext:value-type="float">
            <text:p>142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ADORILDE KRZYSCZAK</text:p>
          </table:table-cell>
          <table:table-cell table:style-name="ce11" office:value-type="string" calcext:value-type="string">
            <text:p>451.039.410-15</text:p>
          </table:table-cell>
          <table:table-cell table:style-name="ce32" office:value-type="date" office:date-value="1938-08-11" calcext:value-type="date">
            <text:p>11/08/3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5" calcext:value-type="date">
            <text:p>25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5" calcext:value-type="date">
            <text:p>2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43" calcext:value-type="float">
            <text:p>143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GERMINA ROLIN</text:p>
          </table:table-cell>
          <table:table-cell table:style-name="ce11" office:value-type="string" calcext:value-type="string">
            <text:p>001.634.010-80</text:p>
          </table:table-cell>
          <table:table-cell table:style-name="ce32" office:value-type="date" office:date-value="1939-06-11" calcext:value-type="date">
            <text:p>11/06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5" calcext:value-type="date">
            <text:p>25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5" calcext:value-type="date">
            <text:p>2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44" calcext:value-type="float">
            <text:p>144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ANTONIO DOS ANJOS</text:p>
          </table:table-cell>
          <table:table-cell table:style-name="ce11" office:value-type="string" calcext:value-type="string">
            <text:p>706.4036.3046.1387</text:p>
          </table:table-cell>
          <table:table-cell table:style-name="ce32" office:value-type="date" office:date-value="1940-02-18" calcext:value-type="date">
            <text:p>18/02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5" calcext:value-type="date">
            <text:p>25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5" calcext:value-type="date">
            <text:p>2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45" calcext:value-type="float">
            <text:p>145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MIECESLAU WASCZUK</text:p>
          </table:table-cell>
          <table:table-cell table:style-name="ce11" office:value-type="string" calcext:value-type="string">
            <text:p>023.989.660-20</text:p>
          </table:table-cell>
          <table:table-cell table:style-name="ce32" office:value-type="date" office:date-value="1940-12-15" calcext:value-type="date">
            <text:p>15/12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5" calcext:value-type="date">
            <text:p>25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5" calcext:value-type="date">
            <text:p>2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46" calcext:value-type="float">
            <text:p>146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MIGUEL ONYSZKO</text:p>
          </table:table-cell>
          <table:table-cell table:style-name="ce11" office:value-type="string" calcext:value-type="string">
            <text:p>174.092.680-34</text:p>
          </table:table-cell>
          <table:table-cell table:style-name="ce32" office:value-type="date" office:date-value="1940-09-05" calcext:value-type="date">
            <text:p>05/09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5" calcext:value-type="date">
            <text:p>25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5" calcext:value-type="date">
            <text:p>2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47" calcext:value-type="float">
            <text:p>147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BARBARA TONKIEL</text:p>
          </table:table-cell>
          <table:table-cell table:style-name="ce11" office:value-type="string" calcext:value-type="string">
            <text:p>720.711.170-34</text:p>
          </table:table-cell>
          <table:table-cell table:style-name="ce32" office:value-type="date" office:date-value="1938-02-22" calcext:value-type="date">
            <text:p>22/02/3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5" calcext:value-type="date">
            <text:p>25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5" calcext:value-type="date">
            <text:p>2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48" calcext:value-type="float">
            <text:p>148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FLORIANO TNKIEL</text:p>
          </table:table-cell>
          <table:table-cell table:style-name="ce11" office:value-type="string" calcext:value-type="string">
            <text:p>053.815.090-49</text:p>
          </table:table-cell>
          <table:table-cell table:style-name="ce32" office:value-type="date" office:date-value="1933-09-21" calcext:value-type="date">
            <text:p>21/09/3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5" calcext:value-type="date">
            <text:p>25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5" calcext:value-type="date">
            <text:p>2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49" calcext:value-type="float">
            <text:p>149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CASEMIRA SLUSSAREK</text:p>
          </table:table-cell>
          <table:table-cell table:style-name="ce11" office:value-type="string" calcext:value-type="string">
            <text:p>700.9099.5686.6799</text:p>
          </table:table-cell>
          <table:table-cell table:style-name="ce32" office:value-type="date" office:date-value="1932-07-19" calcext:value-type="date">
            <text:p>19/07/3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10" calcext:value-type="float">
            <text:p>21001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2-25" calcext:value-type="date">
            <text:p>25/02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048" calcext:value-type="float">
            <text:p>210048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3-25" calcext:value-type="date">
            <text:p>25/03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JOSEFA POGORZELSKI</text:p>
          </table:table-cell>
          <table:table-cell table:style-name="ce11" office:value-type="string" calcext:value-type="string">
            <text:p>324.960.520-49</text:p>
          </table:table-cell>
          <table:table-cell table:style-name="ce32" office:value-type="date" office:date-value="1941-01-28" calcext:value-type="date">
            <text:p>28/01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1" calcext:value-type="date">
            <text:p>01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51" calcext:value-type="float">
            <text:p>151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IRENE RUSCZYK</text:p>
          </table:table-cell>
          <table:table-cell table:style-name="ce11" office:value-type="string" calcext:value-type="string">
            <text:p>636.236.920-34</text:p>
          </table:table-cell>
          <table:table-cell table:style-name="ce32" office:value-type="date" office:date-value="1937-09-23" calcext:value-type="date">
            <text:p>23/09/3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1" calcext:value-type="date">
            <text:p>01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52" calcext:value-type="float">
            <text:p>152</text:p>
          </table:table-cell>
          <table:table-cell table:style-name="ce68" office:value-type="string" calcext:value-type="string">
            <text:p>FISIOTERAPEUTA</text:p>
          </table:table-cell>
          <table:table-cell table:style-name="ce20" office:value-type="string" calcext:value-type="string">
            <text:p>LEIRSON MESTURA</text:p>
          </table:table-cell>
          <table:table-cell table:style-name="ce11" office:value-type="string" calcext:value-type="string">
            <text:p>817.679.350-72</text:p>
          </table:table-cell>
          <table:table-cell table:style-name="ce32" office:value-type="date" office:date-value="1980-09-28" calcext:value-type="date">
            <text:p>28/09/8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1" calcext:value-type="date">
            <text:p>01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53" calcext:value-type="float">
            <text:p>153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FRANCISCO XAVIER DYSARZ</text:p>
          </table:table-cell>
          <table:table-cell table:style-name="ce11" office:value-type="string" calcext:value-type="string">
            <text:p>182.642.630-20</text:p>
          </table:table-cell>
          <table:table-cell table:style-name="ce32" office:value-type="date" office:date-value="1937-11-21" calcext:value-type="date">
            <text:p>21/11/3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1" calcext:value-type="date">
            <text:p>01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54" calcext:value-type="float">
            <text:p>154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MELANIA MOROZ</text:p>
          </table:table-cell>
          <table:table-cell table:style-name="ce11" office:value-type="string" calcext:value-type="string">
            <text:p>510.979.900-87</text:p>
          </table:table-cell>
          <table:table-cell table:style-name="ce32" office:value-type="date" office:date-value="1937-10-30" calcext:value-type="date">
            <text:p>30/10/3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1" calcext:value-type="date">
            <text:p>01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55" calcext:value-type="float">
            <text:p>155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ALCIDES MOROS</text:p>
          </table:table-cell>
          <table:table-cell table:style-name="ce11" office:value-type="string" calcext:value-type="string">
            <text:p>717.030.550-04</text:p>
          </table:table-cell>
          <table:table-cell table:style-name="ce32" office:value-type="date" office:date-value="1939-06-15" calcext:value-type="date">
            <text:p>15/06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1" calcext:value-type="date">
            <text:p>01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56" calcext:value-type="float">
            <text:p>156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VALDOMIRO BATISTA DO NASCIMENTO</text:p>
          </table:table-cell>
          <table:table-cell table:style-name="ce11" office:value-type="string" calcext:value-type="string">
            <text:p>274.303.910-87</text:p>
          </table:table-cell>
          <table:table-cell table:style-name="ce32" office:value-type="date" office:date-value="1939-01-14" calcext:value-type="date">
            <text:p>14/01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57" calcext:value-type="float">
            <text:p>157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MARIA RODRIGUES</text:p>
          </table:table-cell>
          <table:table-cell table:style-name="ce11" office:value-type="string" calcext:value-type="string">
            <text:p>720.716.990-68</text:p>
          </table:table-cell>
          <table:table-cell table:style-name="ce32" office:value-type="date" office:date-value="1939-03-05" calcext:value-type="date">
            <text:p>05/03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1" calcext:value-type="date">
            <text:p>01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58" calcext:value-type="float">
            <text:p>158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JOAO FELISCHAK</text:p>
          </table:table-cell>
          <table:table-cell table:style-name="ce11" office:value-type="string" calcext:value-type="string">
            <text:p>308.093.470-91</text:p>
          </table:table-cell>
          <table:table-cell table:style-name="ce32" office:value-type="date" office:date-value="1939-05-24" calcext:value-type="date">
            <text:p>24/05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59" calcext:value-type="float">
            <text:p>159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INES VICROVSKI</text:p>
          </table:table-cell>
          <table:table-cell table:style-name="ce11" office:value-type="string" calcext:value-type="string">
            <text:p>662.411.970-53</text:p>
          </table:table-cell>
          <table:table-cell table:style-name="ce32" office:value-type="date" office:date-value="1939-07-07" calcext:value-type="date">
            <text:p>07/07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ESTACIO KESSLER</text:p>
          </table:table-cell>
          <table:table-cell table:style-name="ce11" office:value-type="string" calcext:value-type="string">
            <text:p>023.964.160-49</text:p>
          </table:table-cell>
          <table:table-cell table:style-name="ce32" office:value-type="date" office:date-value="1936-04-07" calcext:value-type="date">
            <text:p>07/04/3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61" calcext:value-type="float">
            <text:p>161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JULIANA KESSLER</text:p>
          </table:table-cell>
          <table:table-cell table:style-name="ce11" office:value-type="string" calcext:value-type="string">
            <text:p>760.346.820-53</text:p>
          </table:table-cell>
          <table:table-cell table:style-name="ce32" office:value-type="date" office:date-value="1939-01-27" calcext:value-type="date">
            <text:p>27/01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62" calcext:value-type="float">
            <text:p>162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CASEMIRO MOSKVIAK</text:p>
          </table:table-cell>
          <table:table-cell table:style-name="ce11" office:value-type="string" calcext:value-type="string">
            <text:p>144.910.100-30</text:p>
          </table:table-cell>
          <table:table-cell table:style-name="ce32" office:value-type="date" office:date-value="1939-02-19" calcext:value-type="date">
            <text:p>19/02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63" calcext:value-type="float">
            <text:p>163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TADEA BURI</text:p>
          </table:table-cell>
          <table:table-cell table:style-name="ce11" office:value-type="string" calcext:value-type="string">
            <text:p>347.192.700-00</text:p>
          </table:table-cell>
          <table:table-cell table:style-name="ce32" office:value-type="date" office:date-value="1936-04-09" calcext:value-type="date">
            <text:p>09/04/3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64" calcext:value-type="float">
            <text:p>164</text:p>
          </table:table-cell>
          <table:table-cell table:style-name="ce68" office:value-type="string" calcext:value-type="string">
            <text:p>AUX FARMACIA</text:p>
          </table:table-cell>
          <table:table-cell table:style-name="ce20" office:value-type="string" calcext:value-type="string">
            <text:p>JEANINE OGEMBOSKI</text:p>
          </table:table-cell>
          <table:table-cell table:style-name="ce11" office:value-type="string" calcext:value-type="string">
            <text:p>017.037.480-77</text:p>
          </table:table-cell>
          <table:table-cell table:style-name="ce32" office:value-type="date" office:date-value="1990-03-17" calcext:value-type="date">
            <text:p>17/03/9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65" calcext:value-type="float">
            <text:p>165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ROMUALDO JABOINSKI</text:p>
          </table:table-cell>
          <table:table-cell table:style-name="ce11" office:value-type="string" calcext:value-type="string">
            <text:p>023.991.130-04</text:p>
          </table:table-cell>
          <table:table-cell table:style-name="ce32" office:value-type="date" office:date-value="1939-10-09" calcext:value-type="date">
            <text:p>09/10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67" calcext:value-type="float">
            <text:p>167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ZELINDA JABOINSKI</text:p>
          </table:table-cell>
          <table:table-cell table:style-name="ce11" office:value-type="string" calcext:value-type="string">
            <text:p>647.430.070-87</text:p>
          </table:table-cell>
          <table:table-cell table:style-name="ce32" office:value-type="date" office:date-value="1941-07-12" calcext:value-type="date">
            <text:p>12/07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68" calcext:value-type="float">
            <text:p>168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ALVIRA NARDI</text:p>
          </table:table-cell>
          <table:table-cell table:style-name="ce11" office:value-type="string" calcext:value-type="string">
            <text:p>466.692.990-87</text:p>
          </table:table-cell>
          <table:table-cell table:style-name="ce32" office:value-type="date" office:date-value="1939-07-22" calcext:value-type="date">
            <text:p>22/07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69" calcext:value-type="float">
            <text:p>169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VERONICA CESLAK</text:p>
          </table:table-cell>
          <table:table-cell table:style-name="ce11" office:value-type="string" calcext:value-type="string">
            <text:p>900.644.530-49</text:p>
          </table:table-cell>
          <table:table-cell table:style-name="ce32" office:value-type="date" office:date-value="1939-06-02" calcext:value-type="date">
            <text:p>02/06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70" calcext:value-type="float">
            <text:p>170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PAULINA CESLAK</text:p>
          </table:table-cell>
          <table:table-cell table:style-name="ce11" office:value-type="string" calcext:value-type="string">
            <text:p>760.368.800-06</text:p>
          </table:table-cell>
          <table:table-cell table:style-name="ce32" office:value-type="date" office:date-value="1937-12-26" calcext:value-type="date">
            <text:p>26/12/3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71" calcext:value-type="float">
            <text:p>171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LEOCADIA PLUCINSKI</text:p>
          </table:table-cell>
          <table:table-cell table:style-name="ce11" office:value-type="string" calcext:value-type="string">
            <text:p>646.791.360-49</text:p>
          </table:table-cell>
          <table:table-cell table:style-name="ce32" office:value-type="date" office:date-value="1940-11-04" calcext:value-type="date">
            <text:p>04/11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72" calcext:value-type="float">
            <text:p>172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MARIA RISTE DE BRITO</text:p>
          </table:table-cell>
          <table:table-cell table:style-name="ce11" office:value-type="string" calcext:value-type="string">
            <text:p>674.345.680-20</text:p>
          </table:table-cell>
          <table:table-cell table:style-name="ce32" office:value-type="date" office:date-value="1939-10-28" calcext:value-type="date">
            <text:p>28/10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73" calcext:value-type="float">
            <text:p>173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SALOMEIA PETZHOLD</text:p>
          </table:table-cell>
          <table:table-cell table:style-name="ce11" office:value-type="string" calcext:value-type="string">
            <text:p>674.355.800-15</text:p>
          </table:table-cell>
          <table:table-cell table:style-name="ce32" office:value-type="date" office:date-value="1936-10-10" calcext:value-type="date">
            <text:p>10/10/3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4" office:value-type="float" office:value="174" calcext:value-type="float">
            <text:p>174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EMILIA KISSEL</text:p>
          </table:table-cell>
          <table:table-cell table:style-name="ce11" office:value-type="string" calcext:value-type="string">
            <text:p>682.042.050-15</text:p>
          </table:table-cell>
          <table:table-cell table:style-name="ce32" office:value-type="date" office:date-value="1937-11-02" calcext:value-type="date">
            <text:p>02/11/3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46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175" calcext:value-type="float">
            <text:p>175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NASTACIA VOIVODA</text:p>
          </table:table-cell>
          <table:table-cell table:style-name="ce11" office:value-type="string" calcext:value-type="string">
            <text:p>809.977.320-91</text:p>
          </table:table-cell>
          <table:table-cell table:style-name="ce32" office:value-type="date" office:date-value="1940-12-05" calcext:value-type="date">
            <text:p>05/12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176" calcext:value-type="float">
            <text:p>176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MARIA MACIOROSKI</text:p>
          </table:table-cell>
          <table:table-cell table:style-name="ce11" office:value-type="string" calcext:value-type="string">
            <text:p>000.033.770-67</text:p>
          </table:table-cell>
          <table:table-cell table:style-name="ce32" office:value-type="date" office:date-value="1940-10-11" calcext:value-type="date">
            <text:p>11/10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177" calcext:value-type="float">
            <text:p>177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APOLONIA LEVANDOSKI</text:p>
          </table:table-cell>
          <table:table-cell table:style-name="ce11" office:value-type="string" calcext:value-type="string">
            <text:p>760.368.470-68</text:p>
          </table:table-cell>
          <table:table-cell table:style-name="ce32" office:value-type="date" office:date-value="1938-02-10" calcext:value-type="date">
            <text:p>10/02/3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178" calcext:value-type="float">
            <text:p>178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CESARIO OSOWSKI</text:p>
          </table:table-cell>
          <table:table-cell table:style-name="ce11" office:value-type="string" calcext:value-type="string">
            <text:p>495.966.400-20</text:p>
          </table:table-cell>
          <table:table-cell table:style-name="ce32" office:value-type="date" office:date-value="1940-06-27" calcext:value-type="date">
            <text:p>27/06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179" calcext:value-type="float">
            <text:p>179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CAROLINA MAY</text:p>
          </table:table-cell>
          <table:table-cell table:style-name="ce11" office:value-type="string" calcext:value-type="string">
            <text:p>650.069.840-15</text:p>
          </table:table-cell>
          <table:table-cell table:style-name="ce32" office:value-type="date" office:date-value="1938-09-16" calcext:value-type="date">
            <text:p>16/09/3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180" calcext:value-type="float">
            <text:p>180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CECILIA CZICACHESKI</text:p>
          </table:table-cell>
          <table:table-cell table:style-name="ce11" office:value-type="string" calcext:value-type="string">
            <text:p>662.422.660-91</text:p>
          </table:table-cell>
          <table:table-cell table:style-name="ce32" office:value-type="date" office:date-value="1938-09-01" calcext:value-type="date">
            <text:p>01/09/3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181" calcext:value-type="float">
            <text:p>181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THEREZA OLCZEVSKI</text:p>
          </table:table-cell>
          <table:table-cell table:style-name="ce11" office:value-type="string" calcext:value-type="string">
            <text:p>589.848.280-68</text:p>
          </table:table-cell>
          <table:table-cell table:style-name="ce32" office:value-type="date" office:date-value="1938-08-02" calcext:value-type="date">
            <text:p>02/08/3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182" calcext:value-type="float">
            <text:p>182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ESTANISLAVA TRIZINSKI</text:p>
          </table:table-cell>
          <table:table-cell table:style-name="ce11" office:value-type="string" calcext:value-type="string">
            <text:p>717.700.838-91</text:p>
          </table:table-cell>
          <table:table-cell table:style-name="ce32" office:value-type="date" office:date-value="1936-04-15" calcext:value-type="date">
            <text:p>15/04/3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183" calcext:value-type="float">
            <text:p>183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SELVINO DE QUADROS</text:p>
          </table:table-cell>
          <table:table-cell table:style-name="ce11" office:value-type="string" calcext:value-type="string">
            <text:p>600.995.000-78</text:p>
          </table:table-cell>
          <table:table-cell table:style-name="ce32" office:value-type="date" office:date-value="1938-10-05" calcext:value-type="date">
            <text:p>05/10/3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4" calcext:value-type="date">
            <text:p>24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5" office:value-type="float" office:value="184" calcext:value-type="float">
            <text:p>184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BALBINA CZISMOSKI</text:p>
          </table:table-cell>
          <table:table-cell table:style-name="ce11" office:value-type="string" calcext:value-type="string">
            <text:p>647.062.810-91</text:p>
          </table:table-cell>
          <table:table-cell table:style-name="ce32" office:value-type="date" office:date-value="1937-02-18" calcext:value-type="date">
            <text:p>18/02/3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4" calcext:value-type="date">
            <text:p>24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5" office:value-type="float" office:value="185" calcext:value-type="float">
            <text:p>185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EVA SCHEUCHUK</text:p>
          </table:table-cell>
          <table:table-cell table:style-name="ce11" office:value-type="string" calcext:value-type="string">
            <text:p>543.242.970-53</text:p>
          </table:table-cell>
          <table:table-cell table:style-name="ce32" office:value-type="date" office:date-value="1938-07-04" calcext:value-type="date">
            <text:p>04/07/3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4" calcext:value-type="date">
            <text:p>24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5" office:value-type="float" office:value="186" calcext:value-type="float">
            <text:p>186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EUGENIO JOSE OLCZEVSKI</text:p>
          </table:table-cell>
          <table:table-cell table:style-name="ce11" office:value-type="string" calcext:value-type="string">
            <text:p>051.827.510-87</text:p>
          </table:table-cell>
          <table:table-cell table:style-name="ce32" office:value-type="date" office:date-value="1940-01-05" calcext:value-type="date">
            <text:p>05/01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4" calcext:value-type="date">
            <text:p>24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5" office:value-type="float" office:value="187" calcext:value-type="float">
            <text:p>187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HENRIQUE MARTOVICZ</text:p>
          </table:table-cell>
          <table:table-cell table:style-name="ce11" office:value-type="string" calcext:value-type="string">
            <text:p>078.704.690-68</text:p>
          </table:table-cell>
          <table:table-cell table:style-name="ce32" office:value-type="date" office:date-value="1940-04-18" calcext:value-type="date">
            <text:p>18/04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4" calcext:value-type="date">
            <text:p>24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5" office:value-type="float" office:value="188" calcext:value-type="float">
            <text:p>188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ARMANDO DE OLIVEIRA</text:p>
          </table:table-cell>
          <table:table-cell table:style-name="ce11" office:value-type="string" calcext:value-type="string">
            <text:p>105.962.160-68</text:p>
          </table:table-cell>
          <table:table-cell table:style-name="ce32" office:value-type="date" office:date-value="1940-05-24" calcext:value-type="date">
            <text:p>24/05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4" calcext:value-type="date">
            <text:p>24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5" office:value-type="float" office:value="189" calcext:value-type="float">
            <text:p>189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DORVALINA ALVES DA SILVA</text:p>
          </table:table-cell>
          <table:table-cell table:style-name="ce11" office:value-type="string" calcext:value-type="string">
            <text:p>024.638.880-32</text:p>
          </table:table-cell>
          <table:table-cell table:style-name="ce32" office:value-type="date" office:date-value="1940-12-08" calcext:value-type="date">
            <text:p>08/12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5" calcext:value-type="date">
            <text:p>25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4">
          <table:table-cell table:style-name="ce5" office:value-type="float" office:value="190" calcext:value-type="float">
            <text:p>190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JOSE STORMOSKI</text:p>
          </table:table-cell>
          <table:table-cell table:style-name="ce11" office:value-type="string" calcext:value-type="string">
            <text:p>177.660.010-04</text:p>
          </table:table-cell>
          <table:table-cell table:style-name="ce32" office:value-type="date" office:date-value="1941-03-19" calcext:value-type="date">
            <text:p>19/03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 office:value-type="string" calcext:value-type="string">
            <text:p>ÓBITO</text:p>
          </table:table-cell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4">
          <table:table-cell table:style-name="ce5" office:value-type="float" office:value="200" calcext:value-type="float">
            <text:p>200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VALERIANA KOSCZICHESKI</text:p>
          </table:table-cell>
          <table:table-cell table:style-name="ce11" office:value-type="string" calcext:value-type="string">
            <text:p>423.306.290-87</text:p>
          </table:table-cell>
          <table:table-cell table:style-name="ce32" office:value-type="date" office:date-value="1942-11-23" calcext:value-type="date">
            <text:p>23/11/4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201" calcext:value-type="float">
            <text:p>201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GENOVEFA FLOREK</text:p>
          </table:table-cell>
          <table:table-cell table:style-name="ce11" office:value-type="string" calcext:value-type="string">
            <text:p>717.007.570-091</text:p>
          </table:table-cell>
          <table:table-cell table:style-name="ce32" office:value-type="date" office:date-value="1937-10-28" calcext:value-type="date">
            <text:p>28/10/3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4" calcext:value-type="date">
            <text:p>24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5" office:value-type="float" office:value="202" calcext:value-type="float">
            <text:p>202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EMILIA KUIAVINSKI</text:p>
          </table:table-cell>
          <table:table-cell table:style-name="ce11" office:value-type="string" calcext:value-type="string">
            <text:p>893.589.370-068</text:p>
          </table:table-cell>
          <table:table-cell table:style-name="ce32" office:value-type="date" office:date-value="1937-10-02" calcext:value-type="date">
            <text:p>02/10/3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4" calcext:value-type="date">
            <text:p>24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5" office:value-type="float" office:value="203" calcext:value-type="float">
            <text:p>203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ESTANISLAVA SECCHI</text:p>
          </table:table-cell>
          <table:table-cell table:style-name="ce11" office:value-type="string" calcext:value-type="string">
            <text:p>627.321.100-44</text:p>
          </table:table-cell>
          <table:table-cell table:style-name="ce32" office:value-type="date" office:date-value="1936-04-24" calcext:value-type="date">
            <text:p>24/04/3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4" calcext:value-type="date">
            <text:p>24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5" office:value-type="float" office:value="204" calcext:value-type="float">
            <text:p>204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HENRIQUE OLIVIECKI</text:p>
          </table:table-cell>
          <table:table-cell table:style-name="ce11" office:value-type="string" calcext:value-type="string">
            <text:p>132.191.380-04</text:p>
          </table:table-cell>
          <table:table-cell table:style-name="ce32" office:value-type="date" office:date-value="1936-07-11" calcext:value-type="date">
            <text:p>11/07/3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4" calcext:value-type="date">
            <text:p>24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5" office:value-type="float" office:value="205" calcext:value-type="float">
            <text:p>205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ARTEMIA SARNOSKI OPOLSKI</text:p>
          </table:table-cell>
          <table:table-cell table:style-name="ce11" office:value-type="string" calcext:value-type="string">
            <text:p>733.133.510-34</text:p>
          </table:table-cell>
          <table:table-cell table:style-name="ce32" office:value-type="date" office:date-value="1940-11-05" calcext:value-type="date">
            <text:p>05/11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4" calcext:value-type="date">
            <text:p>24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5" office:value-type="float" office:value="206" calcext:value-type="float">
            <text:p>206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APOLONIA MORAVSKI</text:p>
          </table:table-cell>
          <table:table-cell table:style-name="ce11" office:value-type="string" calcext:value-type="string">
            <text:p>307.912.510-04</text:p>
          </table:table-cell>
          <table:table-cell table:style-name="ce32" office:value-type="date" office:date-value="1940-01-03" calcext:value-type="date">
            <text:p>03/01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4" calcext:value-type="date">
            <text:p>24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5" office:value-type="float" office:value="207" calcext:value-type="float">
            <text:p>207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ALBINA GARDINO</text:p>
          </table:table-cell>
          <table:table-cell table:style-name="ce11" office:value-type="string" calcext:value-type="string">
            <text:p>760.373.040-68</text:p>
          </table:table-cell>
          <table:table-cell table:style-name="ce32" office:value-type="date" office:date-value="1940-11-05" calcext:value-type="date">
            <text:p>05/11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4" calcext:value-type="date">
            <text:p>24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5" office:value-type="float" office:value="208" calcext:value-type="float">
            <text:p>208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ANA BOLSANEL</text:p>
          </table:table-cell>
          <table:table-cell table:style-name="ce11" office:value-type="string" calcext:value-type="string">
            <text:p>650.057.670-53</text:p>
          </table:table-cell>
          <table:table-cell table:style-name="ce32" office:value-type="date" office:date-value="1941-01-26" calcext:value-type="date">
            <text:p>26/01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4" calcext:value-type="date">
            <text:p>24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5" office:value-type="float" office:value="209" calcext:value-type="float">
            <text:p>209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ORLANDA BATISTA BOLSANEL</text:p>
          </table:table-cell>
          <table:table-cell table:style-name="ce11" office:value-type="string" calcext:value-type="string">
            <text:p>633.988.850-04</text:p>
          </table:table-cell>
          <table:table-cell table:style-name="ce32" office:value-type="date" office:date-value="1941-01-19" calcext:value-type="date">
            <text:p>19/01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4" calcext:value-type="date">
            <text:p>24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5" office:value-type="float" office:value="210" calcext:value-type="float">
            <text:p>210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OTILIA DUDEK</text:p>
          </table:table-cell>
          <table:table-cell table:style-name="ce11" office:value-type="string" calcext:value-type="string">
            <text:p>476.351.300-34</text:p>
          </table:table-cell>
          <table:table-cell table:style-name="ce32" office:value-type="date" office:date-value="1939-10-18" calcext:value-type="date">
            <text:p>18/10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4" calcext:value-type="date">
            <text:p>24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5" office:value-type="float" office:value="211" calcext:value-type="float">
            <text:p>211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PRAXEDES BAY</text:p>
          </table:table-cell>
          <table:table-cell table:style-name="ce11" office:value-type="string" calcext:value-type="string">
            <text:p>750.535.860-04</text:p>
          </table:table-cell>
          <table:table-cell table:style-name="ce32" office:value-type="date" office:date-value="1939-02-05" calcext:value-type="date">
            <text:p>05/02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4" calcext:value-type="date">
            <text:p>24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5" office:value-type="float" office:value="212" calcext:value-type="float">
            <text:p>212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EVA SYCHOCKI</text:p>
          </table:table-cell>
          <table:table-cell table:style-name="ce11" office:value-type="string" calcext:value-type="string">
            <text:p>895.141.300-49</text:p>
          </table:table-cell>
          <table:table-cell table:style-name="ce32" office:value-type="date" office:date-value="1940-09-10" calcext:value-type="date">
            <text:p>10/09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4" calcext:value-type="date">
            <text:p>24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5" office:value-type="float" office:value="213" calcext:value-type="float">
            <text:p>213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REGINA MODTKOWSKI</text:p>
          </table:table-cell>
          <table:table-cell table:style-name="ce11" office:value-type="string" calcext:value-type="string">
            <text:p>174.112.030-68</text:p>
          </table:table-cell>
          <table:table-cell table:style-name="ce32" office:value-type="date" office:date-value="1939-09-04" calcext:value-type="date">
            <text:p>04/09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4" calcext:value-type="date">
            <text:p>24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71" office:value-type="string" calcext:value-type="string">
            <text:p>FX ETARIA 80+</text:p>
          </table:table-cell>
          <table:table-cell table:style-name="ce21" office:value-type="string" calcext:value-type="string">
            <text:p>FILOMENA MODTKOWSKI</text:p>
          </table:table-cell>
          <table:table-cell table:style-name="ce12" office:value-type="string" calcext:value-type="string">
            <text:p>888.657.030-91</text:p>
          </table:table-cell>
          <table:table-cell table:style-name="ce33" office:value-type="date" office:date-value="1939-08-09" calcext:value-type="date">
            <text:p>09/08/39</text:p>
          </table:table-cell>
          <table:table-cell table:style-name="ce40" office:value-type="float" office:value="1" calcext:value-type="float">
            <text:p>1</text:p>
          </table:table-cell>
          <table:table-cell table:style-name="ce12" office:value-type="string" calcext:value-type="string">
            <text:p>4120Z026</text:p>
          </table:table-cell>
          <table:table-cell table:style-name="ce12" office:value-type="string" calcext:value-type="string">
            <text:p>FIO CRUZ</text:p>
          </table:table-cell>
          <table:table-cell table:style-name="ce33" office:value-type="string" calcext:value-type="string">
            <text:p>01//03/21</text:p>
          </table:table-cell>
          <table:table-cell table:style-name="ce12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4" calcext:value-type="date">
            <text:p>24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5" office:value-type="float" office:value="215" calcext:value-type="float">
            <text:p>215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DOMINGOS NARDI</text:p>
          </table:table-cell>
          <table:table-cell table:style-name="ce11" office:value-type="string" calcext:value-type="string">
            <text:p>015.625.170-15</text:p>
          </table:table-cell>
          <table:table-cell table:style-name="ce32" office:value-type="date" office:date-value="1937-05-24" calcext:value-type="date">
            <text:p>24/05/3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4" calcext:value-type="date">
            <text:p>24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5" office:value-type="float" office:value="216" calcext:value-type="float">
            <text:p>216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JERONIMO SKOVRONSKI</text:p>
          </table:table-cell>
          <table:table-cell table:style-name="ce11" office:value-type="string" calcext:value-type="string">
            <text:p>023.881.970-15</text:p>
          </table:table-cell>
          <table:table-cell table:style-name="ce32" office:value-type="date" office:date-value="1937-09-30" calcext:value-type="date">
            <text:p>30/09/3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4" calcext:value-type="date">
            <text:p>24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5" office:value-type="float" office:value="217" calcext:value-type="float">
            <text:p>217</text:p>
          </table:table-cell>
          <table:table-cell table:style-name="ce47" office:value-type="string" calcext:value-type="string">
            <text:p>FX ETARIA 80+</text:p>
          </table:table-cell>
          <table:table-cell table:style-name="ce20" office:value-type="string" calcext:value-type="string">
            <text:p>DOMINGOS LUIZ MORAVSKI</text:p>
          </table:table-cell>
          <table:table-cell table:style-name="ce11" office:value-type="string" calcext:value-type="string">
            <text:p>023.937.860-15</text:p>
          </table:table-cell>
          <table:table-cell table:style-name="ce32" office:value-type="date" office:date-value="1940-06-19" calcext:value-type="date">
            <text:p>19/06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1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5" calcext:value-type="date">
            <text:p>25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72" office:value-type="string" calcext:value-type="string">
            <text:p>FX ETARIA 80+</text:p>
          </table:table-cell>
          <table:table-cell table:style-name="ce22" office:value-type="string" calcext:value-type="string">
            <text:p>ESTANISLAVA LEVANDOSKI</text:p>
          </table:table-cell>
          <table:table-cell table:style-name="ce13" office:value-type="string" calcext:value-type="string">
            <text:p>559.750.540-87</text:p>
          </table:table-cell>
          <table:table-cell table:style-name="ce34" office:value-type="date" office:date-value="1938-04-20" calcext:value-type="date">
            <text:p>20/04/38</text:p>
          </table:table-cell>
          <table:table-cell table:style-name="ce41" office:value-type="float" office:value="1" calcext:value-type="float">
            <text:p>1</text:p>
          </table:table-cell>
          <table:table-cell table:style-name="ce13" office:value-type="string" calcext:value-type="string">
            <text:p>4120Z026</text:p>
          </table:table-cell>
          <table:table-cell table:style-name="ce13" office:value-type="string" calcext:value-type="string">
            <text:p>FIO CRUZ</text:p>
          </table:table-cell>
          <table:table-cell table:style-name="ce34" office:value-type="string" calcext:value-type="string">
            <text:p>01//03/21</text:p>
          </table:table-cell>
          <table:table-cell table:style-name="ce13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5" calcext:value-type="date">
            <text:p>25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IRENE SKOVRONSKI</text:p>
          </table:table-cell>
          <table:table-cell table:style-name="ce11" office:value-type="string" calcext:value-type="string">
            <text:p>647.612.070-00</text:p>
          </table:table-cell>
          <table:table-cell table:style-name="ce32" office:value-type="date" office:date-value="1937-03-17" calcext:value-type="date">
            <text:p>17/03/3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5" calcext:value-type="date">
            <text:p>25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6">
          <table:table-cell table:style-name="ce4" office:value-type="float" office:value="220" calcext:value-type="float">
            <text:p>220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IDA RUCINSKI</text:p>
          </table:table-cell>
          <table:table-cell table:style-name="ce11" office:value-type="string" calcext:value-type="string">
            <text:p>695.140.460-72</text:p>
          </table:table-cell>
          <table:table-cell table:style-name="ce32" office:value-type="date" office:date-value="1936-05-24" calcext:value-type="date">
            <text:p>24/05/3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5" calcext:value-type="date">
            <text:p>25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6">
          <table:table-cell table:style-name="ce4" office:value-type="float" office:value="221" calcext:value-type="float">
            <text:p>221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GABRIELA GRZEGORZEVSKI</text:p>
          </table:table-cell>
          <table:table-cell table:style-name="ce11" office:value-type="string" calcext:value-type="string">
            <text:p>908.099.040-04</text:p>
          </table:table-cell>
          <table:table-cell table:style-name="ce32" office:value-type="date" office:date-value="1939-07-10" calcext:value-type="date">
            <text:p>10/07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5" calcext:value-type="date">
            <text:p>25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6">
          <table:table-cell table:style-name="ce4" office:value-type="float" office:value="222" calcext:value-type="float">
            <text:p>222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EDVRGES CIGANSKI</text:p>
          </table:table-cell>
          <table:table-cell table:style-name="ce11" office:value-type="string" calcext:value-type="string">
            <text:p>750.543.020-34</text:p>
          </table:table-cell>
          <table:table-cell table:style-name="ce32" office:value-type="date" office:date-value="1937-09-15" calcext:value-type="date">
            <text:p>15/09/3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5" calcext:value-type="date">
            <text:p>25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6">
          <table:table-cell table:style-name="ce4" office:value-type="float" office:value="223" calcext:value-type="float">
            <text:p>223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ESTANISLAU NIEVINSKI</text:p>
          </table:table-cell>
          <table:table-cell table:style-name="ce11" office:value-type="string" calcext:value-type="string">
            <text:p>174.084.660-53</text:p>
          </table:table-cell>
          <table:table-cell table:style-name="ce32" office:value-type="date" office:date-value="1937-03-20" calcext:value-type="date">
            <text:p>20/03/3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5" calcext:value-type="date">
            <text:p>25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6">
          <table:table-cell table:style-name="ce4" office:value-type="float" office:value="224" calcext:value-type="float">
            <text:p>224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LIDIA IZOLDA SKOVRONSKI</text:p>
          </table:table-cell>
          <table:table-cell table:style-name="ce11" office:value-type="string" calcext:value-type="string">
            <text:p>720.709.600-30</text:p>
          </table:table-cell>
          <table:table-cell table:style-name="ce32" office:value-type="date" office:date-value="1940-04-27" calcext:value-type="date">
            <text:p>27/04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5" calcext:value-type="date">
            <text:p>25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7">
          <table:table-cell table:style-name="ce4" office:value-type="float" office:value="225" calcext:value-type="float">
            <text:p>225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LUCIA IRENE SCZALYGA</text:p>
          </table:table-cell>
          <table:table-cell table:style-name="ce11" office:value-type="string" calcext:value-type="string">
            <text:p>274.258.350-53</text:p>
          </table:table-cell>
          <table:table-cell table:style-name="ce32" office:value-type="date" office:date-value="1940-10-12" calcext:value-type="date">
            <text:p>12/10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5" calcext:value-type="date">
            <text:p>25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8">
          <table:table-cell table:style-name="ce4" office:value-type="float" office:value="226" calcext:value-type="float">
            <text:p>226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TEREZA GOBBI</text:p>
          </table:table-cell>
          <table:table-cell table:style-name="ce11" office:value-type="string" calcext:value-type="string">
            <text:p>717.028.970-49</text:p>
          </table:table-cell>
          <table:table-cell table:style-name="ce32" office:value-type="date" office:date-value="1940-01-18" calcext:value-type="date">
            <text:p>18/01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5" calcext:value-type="date">
            <text:p>25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7">
          <table:table-cell table:style-name="ce4" office:value-type="float" office:value="227" calcext:value-type="float">
            <text:p>227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TEREZINHA ANTOSZ</text:p>
          </table:table-cell>
          <table:table-cell table:style-name="ce11" office:value-type="string" calcext:value-type="string">
            <text:p>473.355.640-34</text:p>
          </table:table-cell>
          <table:table-cell table:style-name="ce32" office:value-type="date" office:date-value="1940-04-30" calcext:value-type="date">
            <text:p>30/04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5" calcext:value-type="date">
            <text:p>25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7">
          <table:table-cell table:style-name="ce4" office:value-type="float" office:value="228" calcext:value-type="float">
            <text:p>228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ESTEVAM NADUK</text:p>
          </table:table-cell>
          <table:table-cell table:style-name="ce11" office:value-type="string" calcext:value-type="string">
            <text:p>061.329.950-72</text:p>
          </table:table-cell>
          <table:table-cell table:style-name="ce32" office:value-type="date" office:date-value="1939-08-05" calcext:value-type="date">
            <text:p>05/08/3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5" calcext:value-type="date">
            <text:p>25/05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68" office:value-type="string" calcext:value-type="string">
            <text:p>FX ETARIA 80+</text:p>
          </table:table-cell>
          <table:table-cell table:style-name="ce20" office:value-type="string" calcext:value-type="string">
            <text:p>GREGORIO SAVICKI</text:p>
          </table:table-cell>
          <table:table-cell table:style-name="ce11" office:value-type="string" calcext:value-type="string">
            <text:p>476.491.190-68</text:p>
          </table:table-cell>
          <table:table-cell table:style-name="ce32" office:value-type="date" office:date-value="1940-03-11" calcext:value-type="date">
            <text:p>11/03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5" calcext:value-type="date">
            <text:p>25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6">
          <table:table-cell table:style-name="ce4" office:value-type="float" office:value="230" calcext:value-type="float">
            <text:p>230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LIDIA SIEPKO</text:p>
          </table:table-cell>
          <table:table-cell table:style-name="ce11" office:value-type="string" calcext:value-type="string">
            <text:p>808.532.930-15</text:p>
          </table:table-cell>
          <table:table-cell table:style-name="ce32" office:value-type="date" office:date-value="1941-11-28" calcext:value-type="date">
            <text:p>28/11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5" calcext:value-type="date">
            <text:p>25/05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6">
          <table:table-cell table:style-name="ce4" office:value-type="float" office:value="231" calcext:value-type="float">
            <text:p>231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ANA NADUK</text:p>
          </table:table-cell>
          <table:table-cell table:style-name="ce11" office:value-type="string" calcext:value-type="string">
            <text:p>565.757.260-20</text:p>
          </table:table-cell>
          <table:table-cell table:style-name="ce32" office:value-type="date" office:date-value="1941-07-20" calcext:value-type="date">
            <text:p>20/07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5" calcext:value-type="date">
            <text:p>25/05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OSVALDO BUCOSKI</text:p>
          </table:table-cell>
          <table:table-cell table:style-name="ce11" office:value-type="string" calcext:value-type="string">
            <text:p>325.698.580-72</text:p>
          </table:table-cell>
          <table:table-cell table:style-name="ce32" office:value-type="date" office:date-value="1942-01-04" calcext:value-type="date">
            <text:p>04/01/4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5" calcext:value-type="date">
            <text:p>25/05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MARIA SIRLEI DE OLIVEIRA</text:p>
          </table:table-cell>
          <table:table-cell table:style-name="ce11" office:value-type="string" calcext:value-type="string">
            <text:p>760.369.360-87</text:p>
          </table:table-cell>
          <table:table-cell table:style-name="ce32" office:value-type="date" office:date-value="1941-07-08" calcext:value-type="date">
            <text:p>08/07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5" calcext:value-type="date">
            <text:p>25/05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CAROLINA ANTONIA ZIGER</text:p>
          </table:table-cell>
          <table:table-cell table:style-name="ce25" office:value-type="string" calcext:value-type="string">
            <text:p>927.518.900-59</text:p>
          </table:table-cell>
          <table:table-cell table:style-name="ce32" office:value-type="date" office:date-value="1941-06-22" calcext:value-type="date">
            <text:p>22/06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6">
          <table:table-cell table:style-name="ce4" office:value-type="float" office:value="235" calcext:value-type="float">
            <text:p>235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MARCOS PRECHT</text:p>
          </table:table-cell>
          <table:table-cell table:style-name="ce11" office:value-type="string" calcext:value-type="string">
            <text:p>023.946.850-34</text:p>
          </table:table-cell>
          <table:table-cell table:style-name="ce32" office:value-type="date" office:date-value="1942-01-09" calcext:value-type="date">
            <text:p>09/01/4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5" calcext:value-type="date">
            <text:p>25/05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09"/>
        </table:table-row>
        <table:table-row table:style-name="ro6">
          <table:table-cell table:style-name="ce4" office:value-type="float" office:value="236" calcext:value-type="float">
            <text:p>236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ANTONIO ZIGUER</text:p>
          </table:table-cell>
          <table:table-cell table:style-name="ce11" office:value-type="string" calcext:value-type="string">
            <text:p>023.946.850-34</text:p>
          </table:table-cell>
          <table:table-cell table:style-name="ce32" office:value-type="date" office:date-value="1941-07-01" calcext:value-type="date">
            <text:p>01/07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52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JOAO ZALESKI</text:p>
          </table:table-cell>
          <table:table-cell table:style-name="ce11" office:value-type="string" calcext:value-type="string">
            <text:p>246.315.230-34</text:p>
          </table:table-cell>
          <table:table-cell table:style-name="ce32" office:value-type="date" office:date-value="1941-07-12" calcext:value-type="date">
            <text:p>12/07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5" calcext:value-type="date">
            <text:p>25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ESTEVÂO ZALESKI</text:p>
          </table:table-cell>
          <table:table-cell table:style-name="ce11" office:value-type="string" calcext:value-type="string">
            <text:p>144.909.860-68</text:p>
          </table:table-cell>
          <table:table-cell table:style-name="ce32" office:value-type="date" office:date-value="1941-12-05" calcext:value-type="date">
            <text:p>05/12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5" calcext:value-type="date">
            <text:p>25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6">
          <table:table-cell table:style-name="ce4" office:value-type="float" office:value="239" calcext:value-type="float">
            <text:p>239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ANA MAY</text:p>
          </table:table-cell>
          <table:table-cell table:style-name="ce25" office:value-type="string" calcext:value-type="string">
            <text:p>901.210.400-97</text:p>
          </table:table-cell>
          <table:table-cell table:style-name="ce32" office:value-type="date" office:date-value="1941-04-01" calcext:value-type="date">
            <text:p>01/04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5" calcext:value-type="date">
            <text:p>25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ANTONIA VNUK</text:p>
          </table:table-cell>
          <table:table-cell table:style-name="ce25" office:value-type="string" calcext:value-type="string">
            <text:p>760.387.930-20</text:p>
          </table:table-cell>
          <table:table-cell table:style-name="ce32" office:value-type="date" office:date-value="1941-06-11" calcext:value-type="date">
            <text:p>11/06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5" calcext:value-type="date">
            <text:p>25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9">
          <table:table-cell table:style-name="ce4" office:value-type="float" office:value="241" calcext:value-type="float">
            <text:p>241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MELANIA POPOASKI</text:p>
          </table:table-cell>
          <table:table-cell table:style-name="ce11" office:value-type="string" calcext:value-type="string">
            <text:p>950.072.020-53</text:p>
          </table:table-cell>
          <table:table-cell table:style-name="ce32" office:value-type="date" office:date-value="1942-12-14" calcext:value-type="date">
            <text:p>14/12/4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5" calcext:value-type="date">
            <text:p>25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7">
          <table:table-cell table:style-name="ce4" office:value-type="float" office:value="242" calcext:value-type="float">
            <text:p>242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ERVINO WISNIESKI</text:p>
          </table:table-cell>
          <table:table-cell table:style-name="ce25" office:value-type="string" calcext:value-type="string">
            <text:p>189.320.450-20</text:p>
          </table:table-cell>
          <table:table-cell table:style-name="ce32" office:value-type="date" office:date-value="1943-01-22" calcext:value-type="date">
            <text:p>22/01/4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5" calcext:value-type="date">
            <text:p>25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EDVIGES MIKOLAICZIK</text:p>
          </table:table-cell>
          <table:table-cell table:style-name="ce11" office:value-type="string" calcext:value-type="string">
            <text:p>760.290.340-49</text:p>
          </table:table-cell>
          <table:table-cell table:style-name="ce32" office:value-type="date" office:date-value="1942-10-04" calcext:value-type="date">
            <text:p>04/10/4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5" calcext:value-type="date">
            <text:p>25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6">
          <table:table-cell table:style-name="ce4" office:value-type="float" office:value="244" calcext:value-type="float">
            <text:p>244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DIRCE TEREZINHA OMIZOLLO</text:p>
          </table:table-cell>
          <table:table-cell table:style-name="ce11" office:value-type="string" calcext:value-type="string">
            <text:p>342.593.330-20</text:p>
          </table:table-cell>
          <table:table-cell table:style-name="ce32" office:value-type="date" office:date-value="1943-10-03" calcext:value-type="date">
            <text:p>03/10/4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string" calcext:value-type="string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5" calcext:value-type="date">
            <text:p>25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6">
          <table:table-cell table:style-name="ce4" office:value-type="float" office:value="245" calcext:value-type="float">
            <text:p>245</text:p>
          </table:table-cell>
          <table:table-cell table:style-name="ce68" office:value-type="string" calcext:value-type="string">
            <text:p>FX ETARIA <text:s/>75 à 79</text:p>
          </table:table-cell>
          <table:table-cell table:style-name="ce20" office:value-type="string" calcext:value-type="string">
            <text:p>OLGA ZIGER</text:p>
          </table:table-cell>
          <table:table-cell table:style-name="ce11" office:value-type="string" calcext:value-type="string">
            <text:p>662.414.300-25</text:p>
          </table:table-cell>
          <table:table-cell table:style-name="ce32" office:value-type="date" office:date-value="1944-02-18" calcext:value-type="date">
            <text:p>18/02/4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4120Z026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02" calcext:value-type="date">
            <text:p>02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/>
          <table:table-cell table:style-name="ce54"/>
          <table:table-cell table:style-name="ce32"/>
          <table:table-cell table:style-name="ce11"/>
          <table:table-cell table:number-columns-repeated="1009"/>
        </table:table-row>
        <table:table-row table:style-name="ro6">
          <table:table-cell table:style-name="ce4" office:value-type="float" office:value="246" calcext:value-type="float">
            <text:p>246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JOVELINO BONAVIGO</text:p>
          </table:table-cell>
          <table:table-cell table:style-name="ce26" office:value-type="string" calcext:value-type="string">
            <text:p>115.843.780-34</text:p>
          </table:table-cell>
          <table:table-cell table:style-name="ce35" office:value-type="date" office:date-value="1942-05-30" calcext:value-type="date">
            <text:p>30/05/42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string" calcext:value-type="string">
            <text:p>4120Z026</text:p>
          </table:table-cell>
          <table:table-cell table:style-name="ce26" office:value-type="string" calcext:value-type="string">
            <text:p>FIO CRUZ</text:p>
          </table:table-cell>
          <table:table-cell table:style-name="ce35" office:value-type="date" office:date-value="2021-03-02" calcext:value-type="date">
            <text:p>02/03/21</text:p>
          </table:table-cell>
          <table:table-cell table:style-name="ce2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5" calcext:value-type="date">
            <text:p>25/05/21</text:p>
          </table:table-cell>
          <table:table-cell table:style-name="ce11" office:value-type="string" calcext:value-type="string">
            <text:p>ENF ADRIANE</text:p>
          </table:table-cell>
          <table:table-cell table:number-columns-repeated="1009"/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ROMANO STARICOFF</text:p>
          </table:table-cell>
          <table:table-cell table:style-name="ce26" office:value-type="string" calcext:value-type="string">
            <text:p>274.695.550-87</text:p>
          </table:table-cell>
          <table:table-cell table:style-name="ce35" office:value-type="date" office:date-value="1941-09-15" calcext:value-type="date">
            <text:p>15/09/41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string" calcext:value-type="string">
            <text:p>4120Z026</text:p>
          </table:table-cell>
          <table:table-cell table:style-name="ce26" office:value-type="string" calcext:value-type="string">
            <text:p>FIO CRUZ</text:p>
          </table:table-cell>
          <table:table-cell table:style-name="ce35" office:value-type="date" office:date-value="2021-03-02" calcext:value-type="date">
            <text:p>02/03/21</text:p>
          </table:table-cell>
          <table:table-cell table:style-name="ce2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Default" office:value-type="string" calcext:value-type="string">
            <text:p>214VCD071Z</text:p>
          </table:table-cell>
          <table:table-cell table:style-name="ce52" office:value-type="string" calcext:value-type="string">
            <text:p>FIOCRUZ</text:p>
          </table:table-cell>
          <table:table-cell table:style-name="ce193" office:value-type="date" office:date-value="2021-05-25" calcext:value-type="date">
            <text:p>25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73" office:value-type="string" calcext:value-type="string">
            <text:p>FX ETARIA <text:s/>80+</text:p>
          </table:table-cell>
          <table:table-cell table:style-name="ce23" office:value-type="string" calcext:value-type="string">
            <text:p>HENRIQUE WOICIECHOSKI</text:p>
          </table:table-cell>
          <table:table-cell table:style-name="ce26" office:value-type="string" calcext:value-type="string">
            <text:p>145.238.170-49</text:p>
          </table:table-cell>
          <table:table-cell table:style-name="ce35" office:value-type="date" office:date-value="1939-04-17" calcext:value-type="date">
            <text:p>17/04/39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39" calcext:value-type="float">
            <text:p>210039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05" calcext:value-type="date">
            <text:p>05/03/21</text:p>
          </table:table-cell>
          <table:table-cell table:style-name="ce26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8">
          <table:table-cell table:style-name="ce4" office:value-type="float" office:value="249" calcext:value-type="float">
            <text:p>249</text:p>
          </table:table-cell>
          <table:table-cell table:style-name="ce73" office:value-type="string" calcext:value-type="string">
            <text:p>AG COMUNITARIO</text:p>
          </table:table-cell>
          <table:table-cell table:style-name="ce23" office:value-type="string" calcext:value-type="string">
            <text:p>ANELICE KISSEL</text:p>
          </table:table-cell>
          <table:table-cell table:style-name="ce26" office:value-type="string" calcext:value-type="string">
            <text:p>019.048.430-69</text:p>
          </table:table-cell>
          <table:table-cell table:style-name="ce35" office:value-type="string" calcext:value-type="string">
            <text:p>13/0487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39" calcext:value-type="float">
            <text:p>210039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05" calcext:value-type="date">
            <text:p>05/03/21</text:p>
          </table:table-cell>
          <table:table-cell table:style-name="ce2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54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HELIO BUKOSKI</text:p>
          </table:table-cell>
          <table:table-cell table:style-name="ce27" office:value-type="string" calcext:value-type="string">
            <text:p>023.851.390-49</text:p>
          </table:table-cell>
          <table:table-cell table:style-name="ce35" office:value-type="date" office:date-value="1944-04-03" calcext:value-type="date">
            <text:p>03/04/44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39" calcext:value-type="float">
            <text:p>210039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1" calcext:value-type="date">
            <text:p>11/03/21</text:p>
          </table:table-cell>
          <table:table-cell table:style-name="ce26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51" calcext:value-type="float">
            <text:p>251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VITORIA RICHICKI</text:p>
          </table:table-cell>
          <table:table-cell table:style-name="ce28" office:value-type="string" calcext:value-type="string">
            <text:p>956.819.300-68</text:p>
          </table:table-cell>
          <table:table-cell table:style-name="ce35" office:value-type="date" office:date-value="1943-04-18" calcext:value-type="date">
            <text:p>18/04/43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50" office:value-type="float" office:value="2" calcext:value-type="float">
            <text:p>2</text:p>
          </table:table-cell>
          <table:table-cell table:style-name="ce9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8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52" calcext:value-type="float">
            <text:p>252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CAROLINA SKIBA</text:p>
          </table:table-cell>
          <table:table-cell table:style-name="ce28" office:value-type="string" calcext:value-type="string">
            <text:p>720.713.110-00</text:p>
          </table:table-cell>
          <table:table-cell table:style-name="ce35" office:value-type="date" office:date-value="1944-03-20" calcext:value-type="date">
            <text:p>20/03/44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50" office:value-type="float" office:value="2" calcext:value-type="float">
            <text:p>2</text:p>
          </table:table-cell>
          <table:table-cell table:style-name="ce9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8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53" calcext:value-type="float">
            <text:p>253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ALBINO VNUK</text:p>
          </table:table-cell>
          <table:table-cell table:style-name="ce28" office:value-type="string" calcext:value-type="string">
            <text:p>145.238.920-91</text:p>
          </table:table-cell>
          <table:table-cell table:style-name="ce35" office:value-type="date" office:date-value="1945-09-01" calcext:value-type="date">
            <text:p>01/09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54" calcext:value-type="float">
            <text:p>254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ANA OSOWSKI</text:p>
          </table:table-cell>
          <table:table-cell table:style-name="ce28" office:value-type="string" calcext:value-type="string">
            <text:p>360.067.340-87</text:p>
          </table:table-cell>
          <table:table-cell table:style-name="ce35" office:value-type="date" office:date-value="1945-05-22" calcext:value-type="date">
            <text:p>22/05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55" calcext:value-type="float">
            <text:p>255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JERONIMO GRABOSKI</text:p>
          </table:table-cell>
          <table:table-cell table:style-name="ce28" office:value-type="string" calcext:value-type="string">
            <text:p>023.370.450-72</text:p>
          </table:table-cell>
          <table:table-cell table:style-name="ce35" office:value-type="date" office:date-value="1942-11-08" calcext:value-type="date">
            <text:p>08/11/42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56" calcext:value-type="float">
            <text:p>256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TADEU PAVELKIEWICZ</text:p>
          </table:table-cell>
          <table:table-cell table:style-name="ce28" office:value-type="string" calcext:value-type="string">
            <text:p>720.713.200-00</text:p>
          </table:table-cell>
          <table:table-cell table:style-name="ce35" office:value-type="date" office:date-value="1945-12-24" calcext:value-type="date">
            <text:p>24/12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57" calcext:value-type="float">
            <text:p>257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ALDECIR A ONETTA</text:p>
          </table:table-cell>
          <table:table-cell table:style-name="ce28" office:value-type="string" calcext:value-type="string">
            <text:p>198.236.140-91</text:p>
          </table:table-cell>
          <table:table-cell table:style-name="ce35" office:value-type="date" office:date-value="1944-01-06" calcext:value-type="date">
            <text:p>06/01/44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58" calcext:value-type="float">
            <text:p>258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DOMINGA ONYSKO</text:p>
          </table:table-cell>
          <table:table-cell table:style-name="ce28" office:value-type="string" calcext:value-type="string">
            <text:p>941.593.270-87</text:p>
          </table:table-cell>
          <table:table-cell table:style-name="ce35" office:value-type="date" office:date-value="1942-08-05" calcext:value-type="date">
            <text:p>05/08/42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59" calcext:value-type="float">
            <text:p>259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HENRIQUE T ONYSKO</text:p>
          </table:table-cell>
          <table:table-cell table:style-name="ce28" office:value-type="string" calcext:value-type="string">
            <text:p>023.887.740-04</text:p>
          </table:table-cell>
          <table:table-cell table:style-name="ce35" office:value-type="date" office:date-value="1944-12-06" calcext:value-type="date">
            <text:p>06/12/44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JOSE A SCZLIGA</text:p>
          </table:table-cell>
          <table:table-cell table:style-name="ce28" office:value-type="string" calcext:value-type="string">
            <text:p>307.941.530-20</text:p>
          </table:table-cell>
          <table:table-cell table:style-name="ce35" office:value-type="date" office:date-value="1944-11-22" calcext:value-type="date">
            <text:p>22/11/44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61" calcext:value-type="float">
            <text:p>261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NATALIA KUIAVINSKI <text:s/>SCZALIGA </text:p>
          </table:table-cell>
          <table:table-cell table:style-name="ce28" office:value-type="string" calcext:value-type="string">
            <text:p>231.764.150-87</text:p>
          </table:table-cell>
          <table:table-cell table:style-name="ce35" office:value-type="date" office:date-value="1945-01-16" calcext:value-type="date">
            <text:p>16/01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62" calcext:value-type="float">
            <text:p>262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PEDRO MACIOROSKI</text:p>
          </table:table-cell>
          <table:table-cell table:style-name="ce28" office:value-type="string" calcext:value-type="string">
            <text:p>024.348.140-34</text:p>
          </table:table-cell>
          <table:table-cell table:style-name="ce35" office:value-type="date" office:date-value="1942-05-25" calcext:value-type="date">
            <text:p>25/05/42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string" calcext:value-type="string">
            <text:p>/04/20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63" calcext:value-type="float">
            <text:p>263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VALERIANA MACIOROSKI</text:p>
          </table:table-cell>
          <table:table-cell table:style-name="ce28" office:value-type="string" calcext:value-type="string">
            <text:p>820.259.320-49</text:p>
          </table:table-cell>
          <table:table-cell table:style-name="ce35" office:value-type="date" office:date-value="1944-01-28" calcext:value-type="date">
            <text:p>28/01/44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19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64" calcext:value-type="float">
            <text:p>264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MARIA ANTONIA PRECZESKI</text:p>
          </table:table-cell>
          <table:table-cell table:style-name="ce28" office:value-type="string" calcext:value-type="string">
            <text:p>760.290.000-63</text:p>
          </table:table-cell>
          <table:table-cell table:style-name="ce35" office:value-type="date" office:date-value="1945-01-18" calcext:value-type="date">
            <text:p>18/01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string" calcext:value-type="string">
            <text:p>15/0321</text:p>
          </table:table-cell>
          <table:table-cell table:style-name="ce14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65" calcext:value-type="float">
            <text:p>265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ANAIR ABARDELLA NARDI</text:p>
          </table:table-cell>
          <table:table-cell table:style-name="ce28" office:value-type="string" calcext:value-type="string">
            <text:p>656.526.220-91</text:p>
          </table:table-cell>
          <table:table-cell table:style-name="ce35" office:value-type="date" office:date-value="1941-05-18" calcext:value-type="date">
            <text:p>18/05/41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66" calcext:value-type="float">
            <text:p>266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ANA LEIMAM</text:p>
          </table:table-cell>
          <table:table-cell table:style-name="ce28" office:value-type="string" calcext:value-type="string">
            <text:p>892.044.680-68</text:p>
          </table:table-cell>
          <table:table-cell table:style-name="ce35" office:value-type="date" office:date-value="1942-07-12" calcext:value-type="date">
            <text:p>12/07/42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67" calcext:value-type="float">
            <text:p>267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CAROLINA POPLAVSKI</text:p>
          </table:table-cell>
          <table:table-cell table:style-name="ce28" office:value-type="string" calcext:value-type="string">
            <text:p>162.550.460-87</text:p>
          </table:table-cell>
          <table:table-cell table:style-name="ce35" office:value-type="date" office:date-value="1942-12-16" calcext:value-type="date">
            <text:p>16/12/42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68" calcext:value-type="float">
            <text:p>268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LADISLAU JOSE MATEJEK</text:p>
          </table:table-cell>
          <table:table-cell table:style-name="ce28" office:value-type="string" calcext:value-type="string">
            <text:p>023.929.250-20</text:p>
          </table:table-cell>
          <table:table-cell table:style-name="ce35" office:value-type="date" office:date-value="1942-11-24" calcext:value-type="date">
            <text:p>24/11/42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69" calcext:value-type="float">
            <text:p>269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OLIDIA B CUPINI</text:p>
          </table:table-cell>
          <table:table-cell table:style-name="ce28" office:value-type="string" calcext:value-type="string">
            <text:p>596.092.300-91</text:p>
          </table:table-cell>
          <table:table-cell table:style-name="ce35" office:value-type="date" office:date-value="1943-01-29" calcext:value-type="date">
            <text:p>29/01/43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70" calcext:value-type="float">
            <text:p>270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ANTONIO CUPINI</text:p>
          </table:table-cell>
          <table:table-cell table:style-name="ce28" office:value-type="string" calcext:value-type="string">
            <text:p>063.517.000-00</text:p>
          </table:table-cell>
          <table:table-cell table:style-name="ce35" office:value-type="date" office:date-value="1942-03-16" calcext:value-type="date">
            <text:p>16/03/42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271" calcext:value-type="float">
            <text:p>271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ALBINO SMIALOWSKI</text:p>
          </table:table-cell>
          <table:table-cell table:style-name="ce28" office:value-type="string" calcext:value-type="string">
            <text:p>274.211.200-68</text:p>
          </table:table-cell>
          <table:table-cell table:style-name="ce35" office:value-type="date" office:date-value="1944-03-01" calcext:value-type="date">
            <text:p>01/03/44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272" calcext:value-type="float">
            <text:p>272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HENRIQUE SKIBA</text:p>
          </table:table-cell>
          <table:table-cell table:style-name="ce28" office:value-type="string" calcext:value-type="string">
            <text:p>308.022.290-34</text:p>
          </table:table-cell>
          <table:table-cell table:style-name="ce35" office:value-type="date" office:date-value="1944-09-10" calcext:value-type="date">
            <text:p>10/09/44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273" calcext:value-type="float">
            <text:p>273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MARIANO LEIMAM</text:p>
          </table:table-cell>
          <table:table-cell table:style-name="ce28" office:value-type="string" calcext:value-type="string">
            <text:p>144.910.950-00</text:p>
          </table:table-cell>
          <table:table-cell table:style-name="ce35" office:value-type="date" office:date-value="1945-01-25" calcext:value-type="date">
            <text:p>25/01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74" calcext:value-type="float">
            <text:p>274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PAULINA MAY</text:p>
          </table:table-cell>
          <table:table-cell table:style-name="ce28" office:value-type="string" calcext:value-type="string">
            <text:p>650.063.130-72</text:p>
          </table:table-cell>
          <table:table-cell table:style-name="ce35" office:value-type="date" office:date-value="1944-06-23" calcext:value-type="date">
            <text:p>23/06/44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275" calcext:value-type="float">
            <text:p>275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TEREZA RAMOS</text:p>
          </table:table-cell>
          <table:table-cell table:style-name="ce28" office:value-type="string" calcext:value-type="string">
            <text:p>476.353.780-87</text:p>
          </table:table-cell>
          <table:table-cell table:style-name="ce35" office:value-type="date" office:date-value="1944-07-08" calcext:value-type="date">
            <text:p>08/07/44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276" calcext:value-type="float">
            <text:p>276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EVA MORAVSKI</text:p>
          </table:table-cell>
          <table:table-cell table:style-name="ce28" office:value-type="string" calcext:value-type="string">
            <text:p>999.621.950-04</text:p>
          </table:table-cell>
          <table:table-cell table:style-name="ce35" office:value-type="date" office:date-value="1945-03-17" calcext:value-type="date">
            <text:p>17/03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277" calcext:value-type="float">
            <text:p>277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ILERIA SKIBA</text:p>
          </table:table-cell>
          <table:table-cell table:style-name="ce28" office:value-type="string" calcext:value-type="string">
            <text:p>189.377.300-06</text:p>
          </table:table-cell>
          <table:table-cell table:style-name="ce35" office:value-type="date" office:date-value="1945-09-30" calcext:value-type="date">
            <text:p>30/09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278" calcext:value-type="float">
            <text:p>278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MARIA LONCZINSKI</text:p>
          </table:table-cell>
          <table:table-cell table:style-name="ce28" office:value-type="string" calcext:value-type="string">
            <text:p>611.645.340-68</text:p>
          </table:table-cell>
          <table:table-cell table:style-name="ce35" office:value-type="date" office:date-value="1945-06-07" calcext:value-type="date">
            <text:p>07/06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279" calcext:value-type="float">
            <text:p>279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PEDRO PAULO RUCINSKI</text:p>
          </table:table-cell>
          <table:table-cell table:style-name="ce28" office:value-type="string" calcext:value-type="string">
            <text:p>104.140.020-91</text:p>
          </table:table-cell>
          <table:table-cell table:style-name="ce35" office:value-type="date" office:date-value="1945-04-09" calcext:value-type="date">
            <text:p>09/04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9" calcext:value-type="date">
            <text:p>19/04/21</text:p>
          </table:table-cell>
          <table:table-cell table:style-name="ce14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ROQUE A. KLEIN</text:p>
          </table:table-cell>
          <table:table-cell table:style-name="ce28" office:value-type="string" calcext:value-type="string">
            <text:p>149.542.060-49</text:p>
          </table:table-cell>
          <table:table-cell table:style-name="ce35" office:value-type="date" office:date-value="1945-06-22" calcext:value-type="date">
            <text:p>22/06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string" calcext:value-type="string">
            <text:p>12/0421</text:p>
          </table:table-cell>
          <table:table-cell table:style-name="ce14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81" calcext:value-type="float">
            <text:p>281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SUELI DA SILVA MOMOLI</text:p>
          </table:table-cell>
          <table:table-cell table:style-name="ce28" office:value-type="string" calcext:value-type="string">
            <text:p>727.412.440-49</text:p>
          </table:table-cell>
          <table:table-cell table:style-name="ce35" office:value-type="date" office:date-value="1945-03-21" calcext:value-type="date">
            <text:p>21/03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82" calcext:value-type="float">
            <text:p>282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DOMICILIA R. DYSARZ</text:p>
          </table:table-cell>
          <table:table-cell table:style-name="ce28" office:value-type="string" calcext:value-type="string">
            <text:p>885.317.910-49</text:p>
          </table:table-cell>
          <table:table-cell table:style-name="ce35" office:value-type="date" office:date-value="1945-06-26" calcext:value-type="date">
            <text:p>26/06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283" calcext:value-type="float">
            <text:p>283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LEOCADIA YURKOSKI</text:p>
          </table:table-cell>
          <table:table-cell table:style-name="ce28" office:value-type="string" calcext:value-type="string">
            <text:p>776.456.220-15</text:p>
          </table:table-cell>
          <table:table-cell table:style-name="ce35" office:value-type="date" office:date-value="1945-04-06" calcext:value-type="date">
            <text:p>06/04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84" calcext:value-type="float">
            <text:p>284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MARIA CIESLEVSKI</text:p>
          </table:table-cell>
          <table:table-cell table:style-name="ce28" office:value-type="string" calcext:value-type="string">
            <text:p>662.423.040-15</text:p>
          </table:table-cell>
          <table:table-cell table:style-name="ce35" office:value-type="date" office:date-value="1945-08-11" calcext:value-type="date">
            <text:p>11/08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string" calcext:value-type="string">
            <text:p>/04/2021</text:p>
          </table:table-cell>
          <table:table-cell table:style-name="ce14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285" calcext:value-type="float">
            <text:p>285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OTALINA BATISTA DO NASCIMENTO</text:p>
          </table:table-cell>
          <table:table-cell table:style-name="ce28" office:value-type="string" calcext:value-type="string">
            <text:p>004.337.290-23</text:p>
          </table:table-cell>
          <table:table-cell table:style-name="ce35" office:value-type="date" office:date-value="1945-03-17" calcext:value-type="date">
            <text:p>17/03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86" calcext:value-type="float">
            <text:p>286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PEDRO CIGAINSKI</text:p>
          </table:table-cell>
          <table:table-cell table:style-name="ce28" office:value-type="string" calcext:value-type="string">
            <text:p>132.193.750-49</text:p>
          </table:table-cell>
          <table:table-cell table:style-name="ce35" office:value-type="date" office:date-value="1945-06-27" calcext:value-type="date">
            <text:p>27/06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287" calcext:value-type="float">
            <text:p>287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LUCIA OSTROSKI</text:p>
          </table:table-cell>
          <table:table-cell table:style-name="ce28" office:value-type="string" calcext:value-type="string">
            <text:p>899.218.360-72</text:p>
          </table:table-cell>
          <table:table-cell table:style-name="ce35" office:value-type="date" office:date-value="1945-01-05" calcext:value-type="date">
            <text:p>05/01/45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88" calcext:value-type="float">
            <text:p>288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LIDIA STEFANOSKI</text:p>
          </table:table-cell>
          <table:table-cell table:style-name="ce28" office:value-type="string" calcext:value-type="string">
            <text:p>450.630.440-34</text:p>
          </table:table-cell>
          <table:table-cell table:style-name="ce35" office:value-type="date" office:date-value="1944-09-20" calcext:value-type="date">
            <text:p>20/09/44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89" calcext:value-type="float">
            <text:p>289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ANA GRANOCHIK</text:p>
          </table:table-cell>
          <table:table-cell table:style-name="ce28" office:value-type="string" calcext:value-type="string">
            <text:p>543.132.100-59</text:p>
          </table:table-cell>
          <table:table-cell table:style-name="ce35" office:value-type="date" office:date-value="1943-04-03" calcext:value-type="date">
            <text:p>03/04/43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ENF ADRIANE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0021-04-10" calcext:value-type="date">
            <text:p>12/04/21</text:p>
          </table:table-cell>
          <table:table-cell table:style-name="ce14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90" calcext:value-type="float">
            <text:p>290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JOSE ABEL DYSARZ</text:p>
          </table:table-cell>
          <table:table-cell table:style-name="ce28" office:value-type="string" calcext:value-type="string">
            <text:p>115.835.090-20</text:p>
          </table:table-cell>
          <table:table-cell table:style-name="ce35" office:value-type="date" office:date-value="1943-03-18" calcext:value-type="date">
            <text:p>18/03/43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91" calcext:value-type="float">
            <text:p>291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LUIZA KISLAREK</text:p>
          </table:table-cell>
          <table:table-cell table:style-name="ce28" office:value-type="string" calcext:value-type="string">
            <text:p>307.907.000-34</text:p>
          </table:table-cell>
          <table:table-cell table:style-name="ce35" office:value-type="date" office:date-value="1943-07-17" calcext:value-type="date">
            <text:p>17/07/43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ENF ADRIANE</text:p>
          </table:table-cell>
          <table:table-cell table:number-columns-repeated="1009"/>
        </table:table-row>
        <table:table-row table:style-name="ro1">
          <table:table-cell table:style-name="ce4" office:value-type="float" office:value="292" calcext:value-type="float">
            <text:p>292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POLONIA KRZYSCZAK</text:p>
          </table:table-cell>
          <table:table-cell table:style-name="ce28" office:value-type="string" calcext:value-type="string">
            <text:p>961.844.420-15</text:p>
          </table:table-cell>
          <table:table-cell table:style-name="ce35" office:value-type="date" office:date-value="1943-12-18" calcext:value-type="date">
            <text:p>18/12/43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93" calcext:value-type="float">
            <text:p>293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SEBASTIAO MOREIRA CARDOSO</text:p>
          </table:table-cell>
          <table:table-cell table:style-name="ce28" office:value-type="string" calcext:value-type="string">
            <text:p>779.061.600-53</text:p>
          </table:table-cell>
          <table:table-cell table:style-name="ce35" office:value-type="date" office:date-value="1943-01-20" calcext:value-type="date">
            <text:p>20/01/43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4" office:value-type="float" office:value="294" calcext:value-type="float">
            <text:p>294</text:p>
          </table:table-cell>
          <table:table-cell table:style-name="ce73" office:value-type="string" calcext:value-type="string">
            <text:p>FX ETARIA <text:s/>75 à 79</text:p>
          </table:table-cell>
          <table:table-cell table:style-name="ce23" office:value-type="string" calcext:value-type="string">
            <text:p>JOAO MIGUEL COMANDULLI</text:p>
          </table:table-cell>
          <table:table-cell table:style-name="ce28" office:value-type="string" calcext:value-type="string">
            <text:p>145.184.490-53</text:p>
          </table:table-cell>
          <table:table-cell table:style-name="ce35" office:value-type="date" office:date-value="1942-04-29" calcext:value-type="date">
            <text:p>29/04/42</text:p>
          </table:table-cell>
          <table:table-cell table:style-name="ce43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14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14" office:value-type="string" calcext:value-type="string">
            <text:p>TEC MADALENA</text:p>
          </table:table-cell>
          <table:table-cell table:style-name="ce136" office:value-type="float" office:value="2" calcext:value-type="float">
            <text:p>2</text:p>
          </table:table-cell>
          <table:table-cell table:style-name="ce14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59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295" calcext:value-type="float">
            <text:p>295</text:p>
          </table:table-cell>
          <table:table-cell table:style-name="ce74" office:value-type="string" calcext:value-type="string">
            <text:p>FX ETARIA <text:s/>75 à 79</text:p>
          </table:table-cell>
          <table:table-cell table:style-name="ce23" office:value-type="string" calcext:value-type="string">
            <text:p>ZELIA COMANDULLI</text:p>
          </table:table-cell>
          <table:table-cell table:style-name="ce15" office:value-type="string" calcext:value-type="string">
            <text:p>984.405.000-68</text:p>
          </table:table-cell>
          <table:table-cell table:style-name="ce35" office:value-type="date" office:date-value="1943-11-06" calcext:value-type="date">
            <text:p>06/11/43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TEC MADALENA</text:p>
          </table:table-cell>
          <table:table-cell table:style-name="ce136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4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296" calcext:value-type="float">
            <text:p>296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JANETE STARICOFF</text:p>
          </table:table-cell>
          <table:table-cell table:style-name="ce16" office:value-type="string" calcext:value-type="string">
            <text:p>986.425.700-59</text:p>
          </table:table-cell>
          <table:table-cell table:style-name="ce35" office:value-type="date" office:date-value="1944-01-21" calcext:value-type="date">
            <text:p>21/01/44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ENF ADRIANE</text:p>
          </table:table-cell>
          <table:table-cell table:style-name="ce136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297" calcext:value-type="float">
            <text:p>297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ARACILDES WOICIECHOVSKI</text:p>
          </table:table-cell>
          <table:table-cell table:style-name="ce16" office:value-type="string" calcext:value-type="string">
            <text:p>189.416.300-10</text:p>
          </table:table-cell>
          <table:table-cell table:style-name="ce35" office:value-type="date" office:date-value="1944-05-27" calcext:value-type="date">
            <text:p>27/05/44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ENF ADRIANE</text:p>
          </table:table-cell>
          <table:table-cell table:style-name="ce136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298" calcext:value-type="float">
            <text:p>298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VITORIO SPICA</text:p>
          </table:table-cell>
          <table:table-cell table:style-name="ce16" office:value-type="string" calcext:value-type="string">
            <text:p>201.243.090-20</text:p>
          </table:table-cell>
          <table:table-cell table:style-name="ce35" office:value-type="date" office:date-value="1944-05-22" calcext:value-type="date">
            <text:p>22/05/44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ENF ADRIANE</text:p>
          </table:table-cell>
          <table:table-cell table:style-name="ce136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299" calcext:value-type="float">
            <text:p>299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ESTEVAO SCHIBULSKI</text:p>
          </table:table-cell>
          <table:table-cell table:style-name="ce16" office:value-type="string" calcext:value-type="string">
            <text:p>023.461.920-15</text:p>
          </table:table-cell>
          <table:table-cell table:style-name="ce35" office:value-type="date" office:date-value="1944-12-09" calcext:value-type="date">
            <text:p>09/12/44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TEC MADALENA</text:p>
          </table:table-cell>
          <table:table-cell table:style-name="ce136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ENF DEISI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00" calcext:value-type="float">
            <text:p>300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SIBILA GEMPKA</text:p>
          </table:table-cell>
          <table:table-cell table:style-name="ce16" office:value-type="string" calcext:value-type="string">
            <text:p>647.607.740-68</text:p>
          </table:table-cell>
          <table:table-cell table:style-name="ce35" office:value-type="date" office:date-value="1944-07-17" calcext:value-type="date">
            <text:p>17/07/44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ENF DEISI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01" calcext:value-type="float">
            <text:p>301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LUCIA SAMUJEDEN</text:p>
          </table:table-cell>
          <table:table-cell table:style-name="ce16" office:value-type="string" calcext:value-type="string">
            <text:p>887.304.840-49</text:p>
          </table:table-cell>
          <table:table-cell table:style-name="ce35" office:value-type="date" office:date-value="1943-12-12" calcext:value-type="date">
            <text:p>12/12/43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02" calcext:value-type="float">
            <text:p>302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VITORIO J PRZYVARA</text:p>
          </table:table-cell>
          <table:table-cell table:style-name="ce16" office:value-type="string" calcext:value-type="string">
            <text:p>139.509.750-04</text:p>
          </table:table-cell>
          <table:table-cell table:style-name="ce35" office:value-type="date" office:date-value="1943-10-17" calcext:value-type="date">
            <text:p>17/10/43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ENF DEISI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03" calcext:value-type="float">
            <text:p>303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FRANCISCA VESCOVI</text:p>
          </table:table-cell>
          <table:table-cell table:style-name="ce16" office:value-type="string" calcext:value-type="string">
            <text:p>760.366.180-34</text:p>
          </table:table-cell>
          <table:table-cell table:style-name="ce35" office:value-type="date" office:date-value="1941-04-24" calcext:value-type="date">
            <text:p>24/04/41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04" calcext:value-type="float">
            <text:p>304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ADELINA PETKOVICZ</text:p>
          </table:table-cell>
          <table:table-cell table:style-name="ce16" office:value-type="string" calcext:value-type="string">
            <text:p>670.214.760-00</text:p>
          </table:table-cell>
          <table:table-cell table:style-name="ce35" office:value-type="date" office:date-value="1943-02-25" calcext:value-type="date">
            <text:p>25/02/43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05" calcext:value-type="float">
            <text:p>305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ALBINO KUREK</text:p>
          </table:table-cell>
          <table:table-cell table:style-name="ce16" office:value-type="string" calcext:value-type="string">
            <text:p>162.527.210-34</text:p>
          </table:table-cell>
          <table:table-cell table:style-name="ce35" office:value-type="date" office:date-value="1945-08-23" calcext:value-type="date">
            <text:p>23/08/45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0021-04-10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06" calcext:value-type="float">
            <text:p>306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ANTONIO KUSMINSKI FILHO</text:p>
          </table:table-cell>
          <table:table-cell table:style-name="ce16" office:value-type="string" calcext:value-type="string">
            <text:p>459.886.330-72</text:p>
          </table:table-cell>
          <table:table-cell table:style-name="ce35" office:value-type="date" office:date-value="1945-07-03" calcext:value-type="date">
            <text:p>03/07/45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07" calcext:value-type="float">
            <text:p>307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DANIEL INCZYK</text:p>
          </table:table-cell>
          <table:table-cell table:style-name="ce16" office:value-type="string" calcext:value-type="string">
            <text:p>189.441.750-04</text:p>
          </table:table-cell>
          <table:table-cell table:style-name="ce35" office:value-type="date" office:date-value="1945-07-17" calcext:value-type="date">
            <text:p>17/07/45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08" calcext:value-type="float">
            <text:p>308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EMILIA FOCHESATO TRES</text:p>
          </table:table-cell>
          <table:table-cell table:style-name="ce16" office:value-type="string" calcext:value-type="string">
            <text:p>790.147.980-91</text:p>
          </table:table-cell>
          <table:table-cell table:style-name="ce35" office:value-type="date" office:date-value="1944-03-12" calcext:value-type="date">
            <text:p>12/03/44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09" calcext:value-type="float">
            <text:p>309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GABRIEL WIECZOREK</text:p>
          </table:table-cell>
          <table:table-cell table:style-name="ce16" office:value-type="string" calcext:value-type="string">
            <text:p>255.118.230-15</text:p>
          </table:table-cell>
          <table:table-cell table:style-name="ce35" office:value-type="date" office:date-value="1944-08-14" calcext:value-type="date">
            <text:p>14/08/44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10" calcext:value-type="float">
            <text:p>310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HILARIO FRANCISCO BADALOTT</text:p>
          </table:table-cell>
          <table:table-cell table:style-name="ce16" office:value-type="string" calcext:value-type="string">
            <text:p>126.144.240-72</text:p>
          </table:table-cell>
          <table:table-cell table:style-name="ce35" office:value-type="date" office:date-value="1943-07-06" calcext:value-type="date">
            <text:p>06/07/43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11" calcext:value-type="float">
            <text:p>311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LOURDES ONYSZKO</text:p>
          </table:table-cell>
          <table:table-cell table:style-name="ce16" office:value-type="string" calcext:value-type="string">
            <text:p>885.318.130-34</text:p>
          </table:table-cell>
          <table:table-cell table:style-name="ce35" office:value-type="date" office:date-value="1945-05-01" calcext:value-type="date">
            <text:p>01/05/45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0021-04-10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12" calcext:value-type="float">
            <text:p>312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MARIANO SKIBA</text:p>
          </table:table-cell>
          <table:table-cell table:style-name="ce16" office:value-type="string" calcext:value-type="string">
            <text:p>061.171.550-34</text:p>
          </table:table-cell>
          <table:table-cell table:style-name="ce35" office:value-type="date" office:date-value="1942-05-30" calcext:value-type="date">
            <text:p>30/05/42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13" calcext:value-type="float">
            <text:p>313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NICODEMOS MAIESKI</text:p>
          </table:table-cell>
          <table:table-cell table:style-name="ce16" office:value-type="string" calcext:value-type="string">
            <text:p>104.140.370-49</text:p>
          </table:table-cell>
          <table:table-cell table:style-name="ce35" office:value-type="date" office:date-value="1945-05-24" calcext:value-type="date">
            <text:p>24/05/45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14" calcext:value-type="float">
            <text:p>314</text:p>
          </table:table-cell>
          <table:table-cell table:style-name="ce75" office:value-type="string" calcext:value-type="string">
            <text:p>FX ETARIA <text:s/>75 à 79</text:p>
          </table:table-cell>
          <table:table-cell table:style-name="ce23" office:value-type="string" calcext:value-type="string">
            <text:p>TEREZINHA KISLAREK</text:p>
          </table:table-cell>
          <table:table-cell table:style-name="ce16" office:value-type="string" calcext:value-type="string">
            <text:p>116.401.460-91</text:p>
          </table:table-cell>
          <table:table-cell table:style-name="ce35" office:value-type="date" office:date-value="1945-03-26" calcext:value-type="date">
            <text:p>26/03/45</text:p>
          </table:table-cell>
          <table:table-cell table:style-name="ce42" office:value-type="float" office:value="1" calcext:value-type="float">
            <text:p>1</text:p>
          </table:table-cell>
          <table:table-cell table:style-name="ce26" office:value-type="float" office:value="210051" calcext:value-type="float">
            <text:p>210051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3-15" calcext:value-type="date">
            <text:p>15/03/21</text:p>
          </table:table-cell>
          <table:table-cell table:style-name="ce26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26" office:value-type="float" office:value="210132" calcext:value-type="float">
            <text:p>210132</text:p>
          </table:table-cell>
          <table:table-cell table:style-name="ce26" office:value-type="string" calcext:value-type="string">
            <text:p>BUTANTAN</text:p>
          </table:table-cell>
          <table:table-cell table:style-name="ce35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15" calcext:value-type="float">
            <text:p>315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VITORIA BANASESKI</text:p>
          </table:table-cell>
          <table:table-cell table:style-name="ce10" office:value-type="string" calcext:value-type="string">
            <text:p>967.255.830-91</text:p>
          </table:table-cell>
          <table:table-cell table:style-name="ce32" office:value-type="date" office:date-value="1944-12-08" calcext:value-type="date">
            <text:p>08/12/4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16" calcext:value-type="float">
            <text:p>316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LUCILA B STOBBE</text:p>
          </table:table-cell>
          <table:table-cell table:style-name="ce10" office:value-type="string" calcext:value-type="string">
            <text:p>30.082.270-68</text:p>
          </table:table-cell>
          <table:table-cell table:style-name="ce32" office:value-type="date" office:date-value="1941-11-04" calcext:value-type="date">
            <text:p>04/11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17" calcext:value-type="float">
            <text:p>317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MIGUEL SCZULA</text:p>
          </table:table-cell>
          <table:table-cell table:style-name="ce10" office:value-type="string" calcext:value-type="string">
            <text:p>307.841.150-87</text:p>
          </table:table-cell>
          <table:table-cell table:style-name="ce32" office:value-type="date" office:date-value="1943-09-24" calcext:value-type="date">
            <text:p>24/09/4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0021-04-10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18" calcext:value-type="float">
            <text:p>318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ARTEMIO JOSE IORKOSKI</text:p>
          </table:table-cell>
          <table:table-cell table:style-name="ce10" office:value-type="string" calcext:value-type="string">
            <text:p>051.847.620-00</text:p>
          </table:table-cell>
          <table:table-cell table:style-name="ce32" office:value-type="date" office:date-value="1942-03-19" calcext:value-type="date">
            <text:p>19/03/4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19" calcext:value-type="float">
            <text:p>319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APOLONIA VERONICA IORKOSKI</text:p>
          </table:table-cell>
          <table:table-cell table:style-name="ce10" office:value-type="string" calcext:value-type="string">
            <text:p>760.380.920-72</text:p>
          </table:table-cell>
          <table:table-cell table:style-name="ce32" office:value-type="date" office:date-value="1943-07-01" calcext:value-type="date">
            <text:p>01/07/4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20" calcext:value-type="float">
            <text:p>320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CLARA KICHEL</text:p>
          </table:table-cell>
          <table:table-cell table:style-name="ce10" office:value-type="string" calcext:value-type="string">
            <text:p>760.373.120-87</text:p>
          </table:table-cell>
          <table:table-cell table:style-name="ce32" office:value-type="date" office:date-value="1944-11-29" calcext:value-type="date">
            <text:p>29/11/4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ENF ADRIANE</text:p>
          </table:table-cell>
          <table:table-cell table:style-name="ce42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21" calcext:value-type="float">
            <text:p>321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GENOVEFA POKRZIWINSKI</text:p>
          </table:table-cell>
          <table:table-cell table:style-name="ce10" office:value-type="string" calcext:value-type="string">
            <text:p>592.776.450-91</text:p>
          </table:table-cell>
          <table:table-cell table:style-name="ce32" office:value-type="date" office:date-value="1944-05-22" calcext:value-type="date">
            <text:p>22/05/4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22" calcext:value-type="float">
            <text:p>322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JOSE ONYSZKO</text:p>
          </table:table-cell>
          <table:table-cell table:style-name="ce10" office:value-type="string" calcext:value-type="string">
            <text:p>144.145.970-72</text:p>
          </table:table-cell>
          <table:table-cell table:style-name="ce32" office:value-type="date" office:date-value="1945-02-16" calcext:value-type="date">
            <text:p>16/02/4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23" calcext:value-type="float">
            <text:p>323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JULIA DUBENCZUK</text:p>
          </table:table-cell>
          <table:table-cell table:style-name="ce10" office:value-type="string" calcext:value-type="string">
            <text:p>935.501.110-53</text:p>
          </table:table-cell>
          <table:table-cell table:style-name="ce32" office:value-type="date" office:date-value="1944-05-22" calcext:value-type="date">
            <text:p>22/05/4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24" calcext:value-type="float">
            <text:p>324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TEREZINHA OLIVIECKI</text:p>
          </table:table-cell>
          <table:table-cell table:style-name="ce10" office:value-type="string" calcext:value-type="string">
            <text:p>933.506.780-68</text:p>
          </table:table-cell>
          <table:table-cell table:style-name="ce32" office:value-type="date" office:date-value="1944-12-25" calcext:value-type="date">
            <text:p>25/12/4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25" calcext:value-type="float">
            <text:p>325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AMBROSIO GLOWACKI</text:p>
          </table:table-cell>
          <table:table-cell table:style-name="ce10" office:value-type="string" calcext:value-type="string">
            <text:p>023.464.600-44</text:p>
          </table:table-cell>
          <table:table-cell table:style-name="ce32" office:value-type="date" office:date-value="1945-12-06" calcext:value-type="date">
            <text:p>06/12/4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26" calcext:value-type="float">
            <text:p>326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BELMIRO SCZALIGA</text:p>
          </table:table-cell>
          <table:table-cell table:style-name="ce10" office:value-type="string" calcext:value-type="string">
            <text:p>274.258.600-82</text:p>
          </table:table-cell>
          <table:table-cell table:style-name="ce32" office:value-type="date" office:date-value="1945-12-06" calcext:value-type="date">
            <text:p>06/12/4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42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27" calcext:value-type="float">
            <text:p>327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ALBINO JULIO MATEJEK</text:p>
          </table:table-cell>
          <table:table-cell table:style-name="ce10" office:value-type="string" calcext:value-type="string">
            <text:p>181.739.00-78</text:p>
          </table:table-cell>
          <table:table-cell table:style-name="ce32" office:value-type="date" office:date-value="1946-02-10" calcext:value-type="date">
            <text:p>10/02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28" calcext:value-type="float">
            <text:p>328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LEONARDO VERUS</text:p>
          </table:table-cell>
          <table:table-cell table:style-name="ce10" office:value-type="string" calcext:value-type="string">
            <text:p>245.981.510-72</text:p>
          </table:table-cell>
          <table:table-cell table:style-name="ce32" office:value-type="date" office:date-value="1944-06-07" calcext:value-type="date">
            <text:p>07/06/4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ENF DEISI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29" calcext:value-type="float">
            <text:p>329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VERONICA FLOREK</text:p>
          </table:table-cell>
          <table:table-cell table:style-name="ce10" office:value-type="string" calcext:value-type="string">
            <text:p>947.391.700-78</text:p>
          </table:table-cell>
          <table:table-cell table:style-name="ce32" office:value-type="date" office:date-value="1944-07-09" calcext:value-type="date">
            <text:p>09/07/4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ENF DEISI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30" calcext:value-type="float">
            <text:p>330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VITORIO VERUS</text:p>
          </table:table-cell>
          <table:table-cell table:style-name="ce10" office:value-type="string" calcext:value-type="string">
            <text:p>139.515.050-87</text:p>
          </table:table-cell>
          <table:table-cell table:style-name="ce32" office:value-type="date" office:date-value="1942-06-24" calcext:value-type="date">
            <text:p>24/06/4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31" calcext:value-type="float">
            <text:p>331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VITORIA KUIAVA</text:p>
          </table:table-cell>
          <table:table-cell table:style-name="ce10" office:value-type="string" calcext:value-type="string">
            <text:p>720.691.470-53</text:p>
          </table:table-cell>
          <table:table-cell table:style-name="ce32" office:value-type="date" office:date-value="1945-12-20" calcext:value-type="date">
            <text:p>20/12/4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ENF DEISI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32" calcext:value-type="float">
            <text:p>332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TEREZINHA KLANOVICZ FORNAL</text:p>
          </table:table-cell>
          <table:table-cell table:style-name="ce10" office:value-type="string" calcext:value-type="string">
            <text:p>721.926.230-20</text:p>
          </table:table-cell>
          <table:table-cell table:style-name="ce32" office:value-type="date" office:date-value="1945-10-05" calcext:value-type="date">
            <text:p>05/10/4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33" calcext:value-type="float">
            <text:p>333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ESTANISLAU KUIAVA</text:p>
          </table:table-cell>
          <table:table-cell table:style-name="ce10" office:value-type="string" calcext:value-type="string">
            <text:p>090.405.790-91</text:p>
          </table:table-cell>
          <table:table-cell table:style-name="ce32" office:value-type="date" office:date-value="1943-04-04" calcext:value-type="date">
            <text:p>04/04/4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34" calcext:value-type="float">
            <text:p>334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VERONICA GEMPKA</text:p>
          </table:table-cell>
          <table:table-cell table:style-name="ce10" office:value-type="string" calcext:value-type="string">
            <text:p>916.618.890-34</text:p>
          </table:table-cell>
          <table:table-cell table:style-name="ce32" office:value-type="date" office:date-value="1942-01-29" calcext:value-type="date">
            <text:p>29/01/4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35" calcext:value-type="float">
            <text:p>335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CECILIA NOVAKOSKI FORNAL</text:p>
          </table:table-cell>
          <table:table-cell table:style-name="ce10" office:value-type="string" calcext:value-type="string">
            <text:p>647.603.910-53</text:p>
          </table:table-cell>
          <table:table-cell table:style-name="ce32" office:value-type="date" office:date-value="1941-07-01" calcext:value-type="date">
            <text:p>01/07/4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36" calcext:value-type="float">
            <text:p>33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EONARDO ZINGELERSKI</text:p>
          </table:table-cell>
          <table:table-cell table:style-name="ce10" office:value-type="string" calcext:value-type="string">
            <text:p>144.911.090-87</text:p>
          </table:table-cell>
          <table:table-cell table:style-name="ce32" office:value-type="date" office:date-value="1946-04-29" calcext:value-type="date">
            <text:p>29/04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37" calcext:value-type="float">
            <text:p>33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CLAUDINA GRABOSKI</text:p>
          </table:table-cell>
          <table:table-cell table:style-name="ce10" office:value-type="string" calcext:value-type="string">
            <text:p>695.138.990-04</text:p>
          </table:table-cell>
          <table:table-cell table:style-name="ce32" office:value-type="date" office:date-value="1950-07-18" calcext:value-type="date">
            <text:p>18/07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0021-03-13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38" calcext:value-type="float">
            <text:p>33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OAO PRESTES</text:p>
          </table:table-cell>
          <table:table-cell table:style-name="ce10" office:value-type="string" calcext:value-type="string">
            <text:p>543.208.360-49</text:p>
          </table:table-cell>
          <table:table-cell table:style-name="ce32" office:value-type="date" office:date-value="1946-06-06" calcext:value-type="date">
            <text:p>06/06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39" calcext:value-type="float">
            <text:p>33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ILDA M BOMBANA</text:p>
          </table:table-cell>
          <table:table-cell table:style-name="ce10" office:value-type="string" calcext:value-type="string">
            <text:p>009.129.630-77</text:p>
          </table:table-cell>
          <table:table-cell table:style-name="ce32" office:value-type="date" office:date-value="1946-04-13" calcext:value-type="date">
            <text:p>13/04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40" calcext:value-type="float">
            <text:p>34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HENRIQUE ZINGELERSKI</text:p>
          </table:table-cell>
          <table:table-cell table:style-name="ce10" office:value-type="string" calcext:value-type="string">
            <text:p>180.086.070-68</text:p>
          </table:table-cell>
          <table:table-cell table:style-name="ce32" office:value-type="date" office:date-value="1946-04-10" calcext:value-type="date">
            <text:p>10/04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41" calcext:value-type="float">
            <text:p>34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ACILDES FRANCISCA PETYK</text:p>
          </table:table-cell>
          <table:table-cell table:style-name="ce10" office:value-type="string" calcext:value-type="string">
            <text:p>611.643.480-00</text:p>
          </table:table-cell>
          <table:table-cell table:style-name="ce32" office:value-type="date" office:date-value="1946-12-03" calcext:value-type="date">
            <text:p>03/12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42" calcext:value-type="float">
            <text:p>34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FABIANO PETYK</text:p>
          </table:table-cell>
          <table:table-cell table:style-name="ce10" office:value-type="string" calcext:value-type="string">
            <text:p>227.674.790-00</text:p>
          </table:table-cell>
          <table:table-cell table:style-name="ce32" office:value-type="date" office:date-value="1946-09-11" calcext:value-type="date">
            <text:p>11/09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43" calcext:value-type="float">
            <text:p>34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OANA CIGANSKI</text:p>
          </table:table-cell>
          <table:table-cell table:style-name="ce10" office:value-type="string" calcext:value-type="string">
            <text:p>9922.769.540-00</text:p>
          </table:table-cell>
          <table:table-cell table:style-name="ce32" office:value-type="date" office:date-value="1946-06-18" calcext:value-type="date">
            <text:p>18/06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44" calcext:value-type="float">
            <text:p>34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ADISLAVA PRIMACHIK</text:p>
          </table:table-cell>
          <table:table-cell table:style-name="ce10" office:value-type="string" calcext:value-type="string">
            <text:p>915.511.450-49</text:p>
          </table:table-cell>
          <table:table-cell table:style-name="ce32" office:value-type="date" office:date-value="1946-04-27" calcext:value-type="date">
            <text:p>27/04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45" calcext:value-type="float">
            <text:p>34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PAULO KLIMACHESKI</text:p>
          </table:table-cell>
          <table:table-cell table:style-name="ce10" office:value-type="string" calcext:value-type="string">
            <text:p>139.078.59049</text:p>
          </table:table-cell>
          <table:table-cell table:style-name="ce32" office:value-type="date" office:date-value="1947-02-01" calcext:value-type="date">
            <text:p>01/02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46" calcext:value-type="float">
            <text:p>34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EONARDO STANKIEVICZ</text:p>
          </table:table-cell>
          <table:table-cell table:style-name="ce10" office:value-type="string" calcext:value-type="string">
            <text:p>023.876.890-20</text:p>
          </table:table-cell>
          <table:table-cell table:style-name="ce32" office:value-type="date" office:date-value="1946-10-02" calcext:value-type="date">
            <text:p>02/10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47" calcext:value-type="float">
            <text:p>34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ROQUE RUCINSKI</text:p>
          </table:table-cell>
          <table:table-cell table:style-name="ce10" office:value-type="string" calcext:value-type="string">
            <text:p>139.510.330-53</text:p>
          </table:table-cell>
          <table:table-cell table:style-name="ce32" office:value-type="date" office:date-value="1946-07-27" calcext:value-type="date">
            <text:p>27/07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48" calcext:value-type="float">
            <text:p>348</text:p>
          </table:table-cell>
          <table:table-cell table:style-name="ce17" office:value-type="string" calcext:value-type="string">
            <text:p>CUIDADORA</text:p>
          </table:table-cell>
          <table:table-cell table:style-name="ce20" office:value-type="string" calcext:value-type="string">
            <text:p>LORECI KIPPER SCIESLEVSKI</text:p>
          </table:table-cell>
          <table:table-cell table:style-name="ce10" office:value-type="string" calcext:value-type="string">
            <text:p>695.132.360-72</text:p>
          </table:table-cell>
          <table:table-cell table:style-name="ce32" office:value-type="date" office:date-value="1954-03-31" calcext:value-type="date">
            <text:p>31/03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39" calcext:value-type="float">
            <text:p>210039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8" calcext:value-type="date">
            <text:p>18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49" calcext:value-type="float">
            <text:p>34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FLORENTINA M RUCINSKI</text:p>
          </table:table-cell>
          <table:table-cell table:style-name="ce10" office:value-type="string" calcext:value-type="string">
            <text:p>002.482.920-05</text:p>
          </table:table-cell>
          <table:table-cell table:style-name="ce32" office:value-type="date" office:date-value="1947-08-02" calcext:value-type="date">
            <text:p>02/08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50" calcext:value-type="float">
            <text:p>35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CARLOS BATISTA DO NASCIMENTO</text:p>
          </table:table-cell>
          <table:table-cell table:style-name="ce10" office:value-type="string" calcext:value-type="string">
            <text:p>411.303.590-34</text:p>
          </table:table-cell>
          <table:table-cell table:style-name="ce32" office:value-type="date" office:date-value="1948-07-16" calcext:value-type="date">
            <text:p>16/07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51" calcext:value-type="float">
            <text:p>35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PAULINO PRICHUA</text:p>
          </table:table-cell>
          <table:table-cell table:style-name="ce10" office:value-type="string" calcext:value-type="string">
            <text:p>213.377.800-49</text:p>
          </table:table-cell>
          <table:table-cell table:style-name="ce32" office:value-type="date" office:date-value="1946-10-30" calcext:value-type="date">
            <text:p>30/10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52" calcext:value-type="float">
            <text:p>35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ROLDO B MAGAYESKI</text:p>
          </table:table-cell>
          <table:table-cell table:style-name="ce10" office:value-type="string" calcext:value-type="string">
            <text:p>177.588.150-49</text:p>
          </table:table-cell>
          <table:table-cell table:style-name="ce32" office:value-type="date" office:date-value="1949-10-05" calcext:value-type="date">
            <text:p>05/10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53" calcext:value-type="float">
            <text:p>35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HENRIQUE FORNAL</text:p>
          </table:table-cell>
          <table:table-cell table:style-name="ce10" office:value-type="string" calcext:value-type="string">
            <text:p>253.827.480-04</text:p>
          </table:table-cell>
          <table:table-cell table:style-name="ce32" office:value-type="date" office:date-value="1949-12-15" calcext:value-type="date">
            <text:p>15/12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54" calcext:value-type="float">
            <text:p>35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FRANCISCO ZINGELERSKI</text:p>
          </table:table-cell>
          <table:table-cell table:style-name="ce10" office:value-type="string" calcext:value-type="string">
            <text:p>144.911.176-04</text:p>
          </table:table-cell>
          <table:table-cell table:style-name="ce32" office:value-type="date" office:date-value="1948-07-25" calcext:value-type="date">
            <text:p>25/07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55" calcext:value-type="float">
            <text:p>35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NTONIO C ZIEMBICKI</text:p>
          </table:table-cell>
          <table:table-cell table:style-name="ce10" office:value-type="string" calcext:value-type="string">
            <text:p>185.051.550-68</text:p>
          </table:table-cell>
          <table:table-cell table:style-name="ce32" office:value-type="date" office:date-value="1948-04-07" calcext:value-type="date">
            <text:p>07/04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56" calcext:value-type="float">
            <text:p>35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VILMAR JOAO PICINI</text:p>
          </table:table-cell>
          <table:table-cell table:style-name="ce10" office:value-type="string" calcext:value-type="string">
            <text:p>139.515.640-91</text:p>
          </table:table-cell>
          <table:table-cell table:style-name="ce32" office:value-type="date" office:date-value="1949-02-26" calcext:value-type="date">
            <text:p>26/02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57" calcext:value-type="float">
            <text:p>35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ZOFIA OLZESKI</text:p>
          </table:table-cell>
          <table:table-cell table:style-name="ce10" office:value-type="string" calcext:value-type="string">
            <text:p>177.610.690-34</text:p>
          </table:table-cell>
          <table:table-cell table:style-name="ce32" office:value-type="date" office:date-value="1947-02-14" calcext:value-type="date">
            <text:p>14/02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58" calcext:value-type="float">
            <text:p>35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RTEMIO J ZIGER</text:p>
          </table:table-cell>
          <table:table-cell table:style-name="ce10" office:value-type="string" calcext:value-type="string">
            <text:p>274.304.050-53</text:p>
          </table:table-cell>
          <table:table-cell table:style-name="ce32" office:value-type="date" office:date-value="1948-01-09" calcext:value-type="date">
            <text:p>09/01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59" calcext:value-type="float">
            <text:p>35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TEREZINHA ZALESKI</text:p>
          </table:table-cell>
          <table:table-cell table:style-name="ce10" office:value-type="string" calcext:value-type="string">
            <text:p>760.383.270-53</text:p>
          </table:table-cell>
          <table:table-cell table:style-name="ce32" office:value-type="date" office:date-value="1947-03-02" calcext:value-type="date">
            <text:p>02/03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60" calcext:value-type="float">
            <text:p>36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MARIA MADALENA PETKOVICZ</text:p>
          </table:table-cell>
          <table:table-cell table:style-name="ce10" office:value-type="string" calcext:value-type="string">
            <text:p>750.544.340-20</text:p>
          </table:table-cell>
          <table:table-cell table:style-name="ce32" office:value-type="date" office:date-value="1948-04-11" calcext:value-type="date">
            <text:p>11/04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61" calcext:value-type="float">
            <text:p>36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TEREZINHA DE MORAES</text:p>
          </table:table-cell>
          <table:table-cell table:style-name="ce10" office:value-type="string" calcext:value-type="string">
            <text:p>005.325.190-35</text:p>
          </table:table-cell>
          <table:table-cell table:style-name="ce32" office:value-type="date" office:date-value="1948-02-27" calcext:value-type="date">
            <text:p>27/02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62" calcext:value-type="float">
            <text:p>36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HENRIQUE MAYESKI</text:p>
          </table:table-cell>
          <table:table-cell table:style-name="ce10" office:value-type="string" calcext:value-type="string">
            <text:p>195.763.580-00</text:p>
          </table:table-cell>
          <table:table-cell table:style-name="ce32" office:value-type="date" office:date-value="1948-04-26" calcext:value-type="date">
            <text:p>26/04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63" calcext:value-type="float">
            <text:p>36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ULIA CZESLEVSKI</text:p>
          </table:table-cell>
          <table:table-cell table:style-name="ce10" office:value-type="string" calcext:value-type="string">
            <text:p>504.440.756-49</text:p>
          </table:table-cell>
          <table:table-cell table:style-name="ce32" office:value-type="date" office:date-value="1949-04-30" calcext:value-type="date">
            <text:p>30/04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64" calcext:value-type="float">
            <text:p>36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CAROLINA IONCZYK</text:p>
          </table:table-cell>
          <table:table-cell table:style-name="ce10" office:value-type="string" calcext:value-type="string">
            <text:p>918.736.730-00</text:p>
          </table:table-cell>
          <table:table-cell table:style-name="ce32" office:value-type="date" office:date-value="1949-01-22" calcext:value-type="date">
            <text:p>22/01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65" calcext:value-type="float">
            <text:p>36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SILVESTRE IONCZYK</text:p>
          </table:table-cell>
          <table:table-cell table:style-name="ce10" office:value-type="string" calcext:value-type="string">
            <text:p>084.149.040-68</text:p>
          </table:table-cell>
          <table:table-cell table:style-name="ce32" office:value-type="date" office:date-value="1946-11-24" calcext:value-type="date">
            <text:p>24/11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66" calcext:value-type="float">
            <text:p>36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GABRIELA BANASZESKI</text:p>
          </table:table-cell>
          <table:table-cell table:style-name="ce10" office:value-type="string" calcext:value-type="string">
            <text:p>976.875.450-87</text:p>
          </table:table-cell>
          <table:table-cell table:style-name="ce32" office:value-type="date" office:date-value="1949-12-15" calcext:value-type="date">
            <text:p>15/12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67" calcext:value-type="float">
            <text:p>36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LBINO BANASZESKI</text:p>
          </table:table-cell>
          <table:table-cell table:style-name="ce10" office:value-type="string" calcext:value-type="string">
            <text:p>124.237.850-20</text:p>
          </table:table-cell>
          <table:table-cell table:style-name="ce32" office:value-type="date" office:date-value="1947-03-01" calcext:value-type="date">
            <text:p>01/03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68" calcext:value-type="float">
            <text:p>36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OSEFA SKOVROSKI</text:p>
          </table:table-cell>
          <table:table-cell table:style-name="ce10" office:value-type="string" calcext:value-type="string">
            <text:p>627.430.310-34</text:p>
          </table:table-cell>
          <table:table-cell table:style-name="ce32" office:value-type="date" office:date-value="1949-03-14" calcext:value-type="date">
            <text:p>14/03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69" calcext:value-type="float">
            <text:p>36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EDGAR ZEN</text:p>
          </table:table-cell>
          <table:table-cell table:style-name="ce10" office:value-type="string" calcext:value-type="string">
            <text:p>165.912.830-72</text:p>
          </table:table-cell>
          <table:table-cell table:style-name="ce32" office:value-type="date" office:date-value="1947-03-21" calcext:value-type="date">
            <text:p>21/03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70" calcext:value-type="float">
            <text:p>37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RTEMIO C SYCHOSKI</text:p>
          </table:table-cell>
          <table:table-cell table:style-name="ce10" office:value-type="string" calcext:value-type="string">
            <text:p>274.364.540-72</text:p>
          </table:table-cell>
          <table:table-cell table:style-name="ce32" office:value-type="date" office:date-value="1948-01-26" calcext:value-type="date">
            <text:p>26/01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71" calcext:value-type="float">
            <text:p>37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ONOFRE CZECHOVSKI</text:p>
          </table:table-cell>
          <table:table-cell table:style-name="ce10" office:value-type="string" calcext:value-type="string">
            <text:p>023.457.810-68</text:p>
          </table:table-cell>
          <table:table-cell table:style-name="ce32" office:value-type="date" office:date-value="1949-06-09" calcext:value-type="date">
            <text:p>09/06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72" calcext:value-type="float">
            <text:p>37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VIVENTE LENGOSKI</text:p>
          </table:table-cell>
          <table:table-cell table:style-name="ce10" office:value-type="string" calcext:value-type="string">
            <text:p>172.015.190-34</text:p>
          </table:table-cell>
          <table:table-cell table:style-name="ce32" office:value-type="date" office:date-value="1949-07-09" calcext:value-type="date">
            <text:p>09/07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73" calcext:value-type="float">
            <text:p>37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IRENE M SAWICKI</text:p>
          </table:table-cell>
          <table:table-cell table:style-name="ce10" office:value-type="string" calcext:value-type="string">
            <text:p>001.571.760-70</text:p>
          </table:table-cell>
          <table:table-cell table:style-name="ce32" office:value-type="date" office:date-value="1948-10-01" calcext:value-type="date">
            <text:p>01/10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74" calcext:value-type="float">
            <text:p>37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ONOFRE SAWICKI</text:p>
          </table:table-cell>
          <table:table-cell table:style-name="ce10" office:value-type="string" calcext:value-type="string">
            <text:p>195.841.300-30</text:p>
          </table:table-cell>
          <table:table-cell table:style-name="ce32" office:value-type="date" office:date-value="1948-10-01" calcext:value-type="date">
            <text:p>01/10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75" calcext:value-type="float">
            <text:p>37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TEREZA KISLAREK</text:p>
          </table:table-cell>
          <table:table-cell table:style-name="ce10" office:value-type="string" calcext:value-type="string">
            <text:p>307.907.190-53</text:p>
          </table:table-cell>
          <table:table-cell table:style-name="ce32" office:value-type="date" office:date-value="1947-08-05" calcext:value-type="date">
            <text:p>05/08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76" calcext:value-type="float">
            <text:p>37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OSE KISLAREK</text:p>
          </table:table-cell>
          <table:table-cell table:style-name="ce10" office:value-type="string" calcext:value-type="string">
            <text:p>279.260.280-53</text:p>
          </table:table-cell>
          <table:table-cell table:style-name="ce32" office:value-type="date" office:date-value="1949-11-18" calcext:value-type="date">
            <text:p>18/11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77" calcext:value-type="float">
            <text:p>37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OSE F LIPNIARSKI</text:p>
          </table:table-cell>
          <table:table-cell table:style-name="ce10" office:value-type="string" calcext:value-type="string">
            <text:p>182.917.750-87</text:p>
          </table:table-cell>
          <table:table-cell table:style-name="ce32" office:value-type="date" office:date-value="1987-03-20" calcext:value-type="date">
            <text:p>20/03/8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78" calcext:value-type="float">
            <text:p>37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DAVID SZUPKA</text:p>
          </table:table-cell>
          <table:table-cell table:style-name="ce10" office:value-type="string" calcext:value-type="string">
            <text:p>386.436.939-87</text:p>
          </table:table-cell>
          <table:table-cell table:style-name="ce32" office:value-type="date" office:date-value="1947-10-06" calcext:value-type="date">
            <text:p>06/10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79" calcext:value-type="float">
            <text:p>37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FRANCISCO WANOT</text:p>
          </table:table-cell>
          <table:table-cell table:style-name="ce10" office:value-type="string" calcext:value-type="string">
            <text:p>325.882.080-53</text:p>
          </table:table-cell>
          <table:table-cell table:style-name="ce32" office:value-type="date" office:date-value="1946-04-29" calcext:value-type="date">
            <text:p>29/04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80" calcext:value-type="float">
            <text:p>38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SERGIO ADAO WALCHINSKI</text:p>
          </table:table-cell>
          <table:table-cell table:style-name="ce10" office:value-type="string" calcext:value-type="string">
            <text:p>135.593.030-87</text:p>
          </table:table-cell>
          <table:table-cell table:style-name="ce32" office:value-type="date" office:date-value="1949-04-11" calcext:value-type="date">
            <text:p>11/04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81" calcext:value-type="float">
            <text:p>38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LFREDO KUJAVINSKI</text:p>
          </table:table-cell>
          <table:table-cell table:style-name="ce10" office:value-type="string" calcext:value-type="string">
            <text:p>139.513.270-49</text:p>
          </table:table-cell>
          <table:table-cell table:style-name="ce32" office:value-type="date" office:date-value="1950-01-19" calcext:value-type="date">
            <text:p>19/01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82" calcext:value-type="float">
            <text:p>38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VERGILIO RIFICKI</text:p>
          </table:table-cell>
          <table:table-cell table:style-name="ce10" office:value-type="string" calcext:value-type="string">
            <text:p>804.337.958-8</text:p>
          </table:table-cell>
          <table:table-cell table:style-name="ce32" office:value-type="date" office:date-value="1947-03-24" calcext:value-type="date">
            <text:p>24/03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83" calcext:value-type="float">
            <text:p>38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DOMICILIA KUREK</text:p>
          </table:table-cell>
          <table:table-cell table:style-name="ce10" office:value-type="string" calcext:value-type="string">
            <text:p>695.131.710-00</text:p>
          </table:table-cell>
          <table:table-cell table:style-name="ce32" office:value-type="date" office:date-value="1949-12-06" calcext:value-type="date">
            <text:p>06/12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84" calcext:value-type="float">
            <text:p>38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DIONISIO UJACOV</text:p>
          </table:table-cell>
          <table:table-cell table:style-name="ce10" office:value-type="string" calcext:value-type="string">
            <text:p>061.206.790-49</text:p>
          </table:table-cell>
          <table:table-cell table:style-name="ce32" office:value-type="date" office:date-value="1948-10-15" calcext:value-type="date">
            <text:p>15/10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85" calcext:value-type="float">
            <text:p>38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OLGA SOSTISSO</text:p>
          </table:table-cell>
          <table:table-cell table:style-name="ce10" office:value-type="string" calcext:value-type="string">
            <text:p>639.030.670-91</text:p>
          </table:table-cell>
          <table:table-cell table:style-name="ce32" office:value-type="date" office:date-value="1949-01-29" calcext:value-type="date">
            <text:p>29/01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86" calcext:value-type="float">
            <text:p>38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QUILINO N RUSCZYK</text:p>
          </table:table-cell>
          <table:table-cell table:style-name="ce10" office:value-type="string" calcext:value-type="string">
            <text:p>150.591.890-15</text:p>
          </table:table-cell>
          <table:table-cell table:style-name="ce32" office:value-type="date" office:date-value="1950-01-22" calcext:value-type="date">
            <text:p>22/01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87" calcext:value-type="float">
            <text:p>38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IDIO L MAY</text:p>
          </table:table-cell>
          <table:table-cell table:style-name="ce10" office:value-type="string" calcext:value-type="string">
            <text:p>314.611.820-34</text:p>
          </table:table-cell>
          <table:table-cell table:style-name="ce32" office:value-type="date" office:date-value="1946-09-26" calcext:value-type="date">
            <text:p>26/09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88" calcext:value-type="float">
            <text:p>38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TEREZA MAY</text:p>
          </table:table-cell>
          <table:table-cell table:style-name="ce10" office:value-type="string" calcext:value-type="string">
            <text:p>973.423.940-68</text:p>
          </table:table-cell>
          <table:table-cell table:style-name="ce32" office:value-type="date" office:date-value="1948-05-05" calcext:value-type="date">
            <text:p>05/05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89" calcext:value-type="float">
            <text:p>38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ELVIRA SMIALOVSKI</text:p>
          </table:table-cell>
          <table:table-cell table:style-name="ce10" office:value-type="string" calcext:value-type="string">
            <text:p>359.722.338-04</text:p>
          </table:table-cell>
          <table:table-cell table:style-name="ce32" office:value-type="date" office:date-value="1947-02-27" calcext:value-type="date">
            <text:p>27/02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90" calcext:value-type="float">
            <text:p>39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TEREZA SCHARCZYK</text:p>
          </table:table-cell>
          <table:table-cell table:style-name="ce10" office:value-type="string" calcext:value-type="string">
            <text:p>885.884.590-00</text:p>
          </table:table-cell>
          <table:table-cell table:style-name="ce32" office:value-type="date" office:date-value="1947-06-21" calcext:value-type="date">
            <text:p>21/06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114" office:value-type="date" office:date-value="2021-04-26" calcext:value-type="date">
            <text:p>26/04/21</text:p>
          </table:table-cell>
          <table:table-cell table:style-name="ce32" office:value-type="string" calcext:value-type="string">
            <text:p>ENFª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91" calcext:value-type="float">
            <text:p>39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DIRCE SOLUTCHAK</text:p>
          </table:table-cell>
          <table:table-cell table:style-name="ce10" office:value-type="string" calcext:value-type="string">
            <text:p>842.998.430-53</text:p>
          </table:table-cell>
          <table:table-cell table:style-name="ce32" office:value-type="date" office:date-value="1949-11-20" calcext:value-type="date">
            <text:p>20/11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114" office:value-type="date" office:date-value="2021-04-26" calcext:value-type="date">
            <text:p>26/04/21</text:p>
          </table:table-cell>
          <table:table-cell table:style-name="ce32" office:value-type="string" calcext:value-type="string">
            <text:p>ENFª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92" calcext:value-type="float">
            <text:p>39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NGELINA SALUSTIANO DA CRUZ</text:p>
          </table:table-cell>
          <table:table-cell table:style-name="ce10" office:value-type="string" calcext:value-type="string">
            <text:p>951.245.890-00</text:p>
          </table:table-cell>
          <table:table-cell table:style-name="ce32" office:value-type="date" office:date-value="1948-04-25" calcext:value-type="date">
            <text:p>25/04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93" calcext:value-type="float">
            <text:p>39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OAO FELIX ONYSZKO</text:p>
          </table:table-cell>
          <table:table-cell table:style-name="ce10" office:value-type="string" calcext:value-type="string">
            <text:p>135.126.680-20</text:p>
          </table:table-cell>
          <table:table-cell table:style-name="ce32" office:value-type="date" office:date-value="1948-02-10" calcext:value-type="date">
            <text:p>10/02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94" calcext:value-type="float">
            <text:p>39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CRISTINA PCZOLA</text:p>
          </table:table-cell>
          <table:table-cell table:style-name="ce10" office:value-type="string" calcext:value-type="string">
            <text:p>720.717.290-72</text:p>
          </table:table-cell>
          <table:table-cell table:style-name="ce32" office:value-type="date" office:date-value="1946-10-30" calcext:value-type="date">
            <text:p>30/10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95" calcext:value-type="float">
            <text:p>39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IGNACIO OLSZESKI</text:p>
          </table:table-cell>
          <table:table-cell table:style-name="ce10" office:value-type="string" calcext:value-type="string">
            <text:p>650.057.400-15</text:p>
          </table:table-cell>
          <table:table-cell table:style-name="ce32" office:value-type="date" office:date-value="1947-09-17" calcext:value-type="date">
            <text:p>17/09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96" calcext:value-type="float">
            <text:p>39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BALBINO MAY</text:p>
          </table:table-cell>
          <table:table-cell table:style-name="ce10" office:value-type="string" calcext:value-type="string">
            <text:p>189.379.260-91</text:p>
          </table:table-cell>
          <table:table-cell table:style-name="ce32" office:value-type="date" office:date-value="1949-02-26" calcext:value-type="date">
            <text:p>26/02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97" calcext:value-type="float">
            <text:p>39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BENJAMIM FLOREK</text:p>
          </table:table-cell>
          <table:table-cell table:style-name="ce10" office:value-type="string" calcext:value-type="string">
            <text:p>177.617.270-15</text:p>
          </table:table-cell>
          <table:table-cell table:style-name="ce32" office:value-type="date" office:date-value="1948-08-11" calcext:value-type="date">
            <text:p>11/08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98" calcext:value-type="float">
            <text:p>39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EMILIA T VERUS</text:p>
          </table:table-cell>
          <table:table-cell table:style-name="ce10" office:value-type="string" calcext:value-type="string">
            <text:p>662.440.480-91</text:p>
          </table:table-cell>
          <table:table-cell table:style-name="ce32" office:value-type="date" office:date-value="1949-05-25" calcext:value-type="date">
            <text:p>25/05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399" calcext:value-type="float">
            <text:p>39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SIGMUNDO C GORCZICZAK</text:p>
          </table:table-cell>
          <table:table-cell table:style-name="ce10" office:value-type="string" calcext:value-type="string">
            <text:p>453.273.359-68</text:p>
          </table:table-cell>
          <table:table-cell table:style-name="ce32" office:value-type="date" office:date-value="1948-05-03" calcext:value-type="date">
            <text:p>03/05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00" calcext:value-type="float">
            <text:p>40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GABRIELA LONCZINSKI</text:p>
          </table:table-cell>
          <table:table-cell table:style-name="ce10" office:value-type="string" calcext:value-type="string">
            <text:p>432.849.220-91</text:p>
          </table:table-cell>
          <table:table-cell table:style-name="ce32" office:value-type="date" office:date-value="1948-05-03" calcext:value-type="date">
            <text:p>03/05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01" calcext:value-type="float">
            <text:p>40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ONOFRE PZEWARA</text:p>
          </table:table-cell>
          <table:table-cell table:style-name="ce10" office:value-type="string" calcext:value-type="string">
            <text:p>139.511.490-00</text:p>
          </table:table-cell>
          <table:table-cell table:style-name="ce32" office:value-type="date" office:date-value="1948-08-07" calcext:value-type="date">
            <text:p>07/08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02" calcext:value-type="float">
            <text:p>40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CLEMENTE A CEZNE</text:p>
          </table:table-cell>
          <table:table-cell table:style-name="ce10" office:value-type="string" calcext:value-type="string">
            <text:p>720.535.600-30</text:p>
          </table:table-cell>
          <table:table-cell table:style-name="ce32" office:value-type="date" office:date-value="1949-08-28" calcext:value-type="date">
            <text:p>28/08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03" calcext:value-type="float">
            <text:p>40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IRENO JAGUSZESKI</text:p>
          </table:table-cell>
          <table:table-cell table:style-name="ce10" office:value-type="string" calcext:value-type="string">
            <text:p>024.339.740-20</text:p>
          </table:table-cell>
          <table:table-cell table:style-name="ce32" office:value-type="date" office:date-value="1948-03-30" calcext:value-type="date">
            <text:p>30/03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04" calcext:value-type="float">
            <text:p>40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LBINO M MAY</text:p>
          </table:table-cell>
          <table:table-cell table:style-name="ce10" office:value-type="string" calcext:value-type="string">
            <text:p>166.947.320-15</text:p>
          </table:table-cell>
          <table:table-cell table:style-name="ce32" office:value-type="date" office:date-value="1947-02-03" calcext:value-type="date">
            <text:p>03/02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05" calcext:value-type="float">
            <text:p>40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TEREZINHA TRZINSKI</text:p>
          </table:table-cell>
          <table:table-cell table:style-name="ce10" office:value-type="string" calcext:value-type="string">
            <text:p>166.948.560-91</text:p>
          </table:table-cell>
          <table:table-cell table:style-name="ce32" office:value-type="date" office:date-value="1947-10-02" calcext:value-type="date">
            <text:p>02/10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06" calcext:value-type="float">
            <text:p>40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NELSON EGIDIONWALCHINSKI</text:p>
          </table:table-cell>
          <table:table-cell table:style-name="ce10" office:value-type="string" calcext:value-type="string">
            <text:p>166.948.300-25</text:p>
          </table:table-cell>
          <table:table-cell table:style-name="ce32" office:value-type="date" office:date-value="1946-03-30" calcext:value-type="date">
            <text:p>30/03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07" calcext:value-type="float">
            <text:p>40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OLMES A RIZZOTTO</text:p>
          </table:table-cell>
          <table:table-cell table:style-name="ce10" office:value-type="string" calcext:value-type="string">
            <text:p>702.276.596-63</text:p>
          </table:table-cell>
          <table:table-cell table:style-name="ce32" office:value-type="date" office:date-value="1948-09-15" calcext:value-type="date">
            <text:p>15/09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08" calcext:value-type="float">
            <text:p>40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MELIA J PRECZESKI</text:p>
          </table:table-cell>
          <table:table-cell table:style-name="ce10" office:value-type="string" calcext:value-type="string">
            <text:p>384.637.259-53</text:p>
          </table:table-cell>
          <table:table-cell table:style-name="ce32" office:value-type="date" office:date-value="1949-05-24" calcext:value-type="date">
            <text:p>24/05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09" calcext:value-type="float">
            <text:p>40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BENJAMIN PRECZESKI</text:p>
          </table:table-cell>
          <table:table-cell table:style-name="ce10" office:value-type="string" calcext:value-type="string">
            <text:p>023.591.540-87</text:p>
          </table:table-cell>
          <table:table-cell table:style-name="ce32" office:value-type="date" office:date-value="1946-03-28" calcext:value-type="date">
            <text:p>28/03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10" calcext:value-type="float">
            <text:p>41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FRANCISCA KISSEL</text:p>
          </table:table-cell>
          <table:table-cell table:style-name="ce10" office:value-type="string" calcext:value-type="string">
            <text:p>939.673.730-53</text:p>
          </table:table-cell>
          <table:table-cell table:style-name="ce32" office:value-type="date" office:date-value="1948-11-28" calcext:value-type="date">
            <text:p>28/11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11" calcext:value-type="float">
            <text:p>41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FELIX PRICHOA</text:p>
          </table:table-cell>
          <table:table-cell table:style-name="ce10" office:value-type="string" calcext:value-type="string">
            <text:p>399.549.430-72</text:p>
          </table:table-cell>
          <table:table-cell table:style-name="ce32" office:value-type="date" office:date-value="1947-03-22" calcext:value-type="date">
            <text:p>22/03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12" calcext:value-type="float">
            <text:p>41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CARLOS SKOVRONSKI</text:p>
          </table:table-cell>
          <table:table-cell table:style-name="ce10" office:value-type="string" calcext:value-type="string">
            <text:p>246.260.070-15</text:p>
          </table:table-cell>
          <table:table-cell table:style-name="ce32" office:value-type="date" office:date-value="1947-04-13" calcext:value-type="date">
            <text:p>13/04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13" calcext:value-type="float">
            <text:p>41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UCIA T BIELUCZIK</text:p>
          </table:table-cell>
          <table:table-cell table:style-name="ce10" office:value-type="string" calcext:value-type="string">
            <text:p>001.120.420-66</text:p>
          </table:table-cell>
          <table:table-cell table:style-name="ce32" office:value-type="date" office:date-value="1949-04-13" calcext:value-type="date">
            <text:p>13/04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14" calcext:value-type="float">
            <text:p>41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EOCADIA ONYSZKO</text:p>
          </table:table-cell>
          <table:table-cell table:style-name="ce10" office:value-type="string" calcext:value-type="string">
            <text:p>002.485.870-64</text:p>
          </table:table-cell>
          <table:table-cell table:style-name="ce32" office:value-type="date" office:date-value="1946-10-28" calcext:value-type="date">
            <text:p>28/10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15" calcext:value-type="float">
            <text:p>41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SALOMEIA E MOSFIAK</text:p>
          </table:table-cell>
          <table:table-cell table:style-name="ce10" office:value-type="string" calcext:value-type="string">
            <text:p>177.610.500-15</text:p>
          </table:table-cell>
          <table:table-cell table:style-name="ce32" office:value-type="date" office:date-value="1949-10-28" calcext:value-type="date">
            <text:p>28/10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16" calcext:value-type="float">
            <text:p>41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HENRIQUE VERUS</text:p>
          </table:table-cell>
          <table:table-cell table:style-name="ce10" office:value-type="string" calcext:value-type="string">
            <text:p>307.449.592-24</text:p>
          </table:table-cell>
          <table:table-cell table:style-name="ce32" office:value-type="date" office:date-value="1947-07-06" calcext:value-type="date">
            <text:p>06/07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17" calcext:value-type="float">
            <text:p>41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IRACEMA WIECZOREK</text:p>
          </table:table-cell>
          <table:table-cell table:style-name="ce10" office:value-type="string" calcext:value-type="string">
            <text:p>504.412.130-49</text:p>
          </table:table-cell>
          <table:table-cell table:style-name="ce32" office:value-type="date" office:date-value="1949-03-15" calcext:value-type="date">
            <text:p>15/03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18" calcext:value-type="float">
            <text:p>41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DEONISIO WIECZOREK</text:p>
          </table:table-cell>
          <table:table-cell table:style-name="ce10" office:value-type="string" calcext:value-type="string">
            <text:p>150.340.110-34</text:p>
          </table:table-cell>
          <table:table-cell table:style-name="ce32" office:value-type="date" office:date-value="1948-05-07" calcext:value-type="date">
            <text:p>07/05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19" calcext:value-type="float">
            <text:p>41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LICE GRABOSKI</text:p>
          </table:table-cell>
          <table:table-cell table:style-name="ce10" office:value-type="string" calcext:value-type="string">
            <text:p>466.694.340-49</text:p>
          </table:table-cell>
          <table:table-cell table:style-name="ce32" office:value-type="date" office:date-value="1948-06-17" calcext:value-type="date">
            <text:p>17/06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20" calcext:value-type="float">
            <text:p>42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NELI M ZINGELERSKI</text:p>
          </table:table-cell>
          <table:table-cell table:style-name="ce10" office:value-type="string" calcext:value-type="string">
            <text:p>760.367.070-53</text:p>
          </table:table-cell>
          <table:table-cell table:style-name="ce32" office:value-type="date" office:date-value="1949-07-20" calcext:value-type="date">
            <text:p>20/07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21" calcext:value-type="float">
            <text:p>42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IRACEMA ZURASKI</text:p>
          </table:table-cell>
          <table:table-cell table:style-name="ce10" office:value-type="string" calcext:value-type="string">
            <text:p>386.278.760-53</text:p>
          </table:table-cell>
          <table:table-cell table:style-name="ce32" office:value-type="date" office:date-value="1949-01-27" calcext:value-type="date">
            <text:p>27/01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22" calcext:value-type="float">
            <text:p>42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TEREZA LIBERA BUKOSKI</text:p>
          </table:table-cell>
          <table:table-cell table:style-name="ce10" office:value-type="string" calcext:value-type="string">
            <text:p>662.416.930-34</text:p>
          </table:table-cell>
          <table:table-cell table:style-name="ce32" office:value-type="date" office:date-value="1949-01-16" calcext:value-type="date">
            <text:p>16/01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23" calcext:value-type="float">
            <text:p>42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NASTACIA CZISMOSKI</text:p>
          </table:table-cell>
          <table:table-cell table:style-name="ce10" office:value-type="string" calcext:value-type="string">
            <text:p>760.370.020-53</text:p>
          </table:table-cell>
          <table:table-cell table:style-name="ce32" office:value-type="date" office:date-value="1949-02-26" calcext:value-type="date">
            <text:p>26/02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24" calcext:value-type="float">
            <text:p>42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TEREZA E MOSFIAK</text:p>
          </table:table-cell>
          <table:table-cell table:style-name="ce10" office:value-type="string" calcext:value-type="string">
            <text:p>543.145.000-00</text:p>
          </table:table-cell>
          <table:table-cell table:style-name="ce32" office:value-type="date" office:date-value="1948-09-09" calcext:value-type="date">
            <text:p>09/09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25" calcext:value-type="float">
            <text:p>42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MARGARIDA SKOVRONSKI</text:p>
          </table:table-cell>
          <table:table-cell table:style-name="ce10" office:value-type="string" calcext:value-type="string">
            <text:p>961.708.670-00</text:p>
          </table:table-cell>
          <table:table-cell table:style-name="ce32" office:value-type="date" office:date-value="1947-04-10" calcext:value-type="date">
            <text:p>10/04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26" calcext:value-type="float">
            <text:p>42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MALIA H LIPNHARSKI</text:p>
          </table:table-cell>
          <table:table-cell table:style-name="ce10" office:value-type="string" calcext:value-type="string">
            <text:p>922.538.220-00</text:p>
          </table:table-cell>
          <table:table-cell table:style-name="ce32" office:value-type="date" office:date-value="1949-01-27" calcext:value-type="date">
            <text:p>27/01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27" calcext:value-type="float">
            <text:p>42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VITORIO CZISMOSKI</text:p>
          </table:table-cell>
          <table:table-cell table:style-name="ce10" office:value-type="string" calcext:value-type="string">
            <text:p>188.449.060-68</text:p>
          </table:table-cell>
          <table:table-cell table:style-name="ce32" office:value-type="date" office:date-value="1949-01-01" calcext:value-type="date">
            <text:p>01/01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28" calcext:value-type="float">
            <text:p>42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ERONIMO RIBICKI</text:p>
          </table:table-cell>
          <table:table-cell table:style-name="ce10" office:value-type="string" calcext:value-type="string">
            <text:p>189.347.810-68</text:p>
          </table:table-cell>
          <table:table-cell table:style-name="ce32" office:value-type="date" office:date-value="1946-12-28" calcext:value-type="date">
            <text:p>28/12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29" calcext:value-type="float">
            <text:p>42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FRANCISCO FORNAL</text:p>
          </table:table-cell>
          <table:table-cell table:style-name="ce10" office:value-type="string" calcext:value-type="string">
            <text:p>411.315.500-30</text:p>
          </table:table-cell>
          <table:table-cell table:style-name="ce32" office:value-type="date" office:date-value="1947-07-17" calcext:value-type="date">
            <text:p>17/07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30" calcext:value-type="float">
            <text:p>43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CARLOS GRZEGORZEVSKI</text:p>
          </table:table-cell>
          <table:table-cell table:style-name="ce10" office:value-type="string" calcext:value-type="string">
            <text:p>371.898.750-34</text:p>
          </table:table-cell>
          <table:table-cell table:style-name="ce32" office:value-type="date" office:date-value="1945-01-03" calcext:value-type="date">
            <text:p>03/01/4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31" calcext:value-type="float">
            <text:p>43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FLORIANA GRZEGORZEVSKI</text:p>
          </table:table-cell>
          <table:table-cell table:style-name="ce10" office:value-type="string" calcext:value-type="string">
            <text:p>985.214.860-20</text:p>
          </table:table-cell>
          <table:table-cell table:style-name="ce32" office:value-type="date" office:date-value="1947-05-05" calcext:value-type="date">
            <text:p>05/05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32" calcext:value-type="float">
            <text:p>43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VITORIO STEMPKOSKI</text:p>
          </table:table-cell>
          <table:table-cell table:style-name="ce10" office:value-type="string" calcext:value-type="string">
            <text:p>671.028.080-20</text:p>
          </table:table-cell>
          <table:table-cell table:style-name="ce32" office:value-type="date" office:date-value="1947-03-09" calcext:value-type="date">
            <text:p>09/03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33" calcext:value-type="float">
            <text:p>43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LOISE MATACZINSKI</text:p>
          </table:table-cell>
          <table:table-cell table:style-name="ce10" office:value-type="string" calcext:value-type="string">
            <text:p>353.706.960-04</text:p>
          </table:table-cell>
          <table:table-cell table:style-name="ce32" office:value-type="date" office:date-value="1948-03-08" calcext:value-type="date">
            <text:p>08/03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34" calcext:value-type="float">
            <text:p>43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VITALINA PRESTES</text:p>
          </table:table-cell>
          <table:table-cell table:style-name="ce10" office:value-type="string" calcext:value-type="string">
            <text:p>950.597.410-87</text:p>
          </table:table-cell>
          <table:table-cell table:style-name="ce32" office:value-type="date" office:date-value="1947-06-15" calcext:value-type="date">
            <text:p>15/06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35" calcext:value-type="float">
            <text:p>43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NTONIO PAWELKIEVICZ</text:p>
          </table:table-cell>
          <table:table-cell table:style-name="ce10" office:value-type="string" calcext:value-type="string">
            <text:p>646.117.100-25</text:p>
          </table:table-cell>
          <table:table-cell table:style-name="ce32" office:value-type="date" office:date-value="1947-06-12" calcext:value-type="date">
            <text:p>12/06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36" calcext:value-type="float">
            <text:p>43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INACIO VERUS</text:p>
          </table:table-cell>
          <table:table-cell table:style-name="ce10" office:value-type="float" office:value="702607246227143" calcext:value-type="float">
            <text:p>702607246227143</text:p>
          </table:table-cell>
          <table:table-cell table:style-name="ce32" office:value-type="date" office:date-value="1950-03-22" calcext:value-type="date">
            <text:p>22/03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2" calcext:value-type="date">
            <text:p>22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37" calcext:value-type="float">
            <text:p>43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LBINO RUSTIK</text:p>
          </table:table-cell>
          <table:table-cell table:style-name="ce10" office:value-type="string" calcext:value-type="string">
            <text:p>023.959.246-91</text:p>
          </table:table-cell>
          <table:table-cell table:style-name="ce32" office:value-type="date" office:date-value="1947-07-19" calcext:value-type="date">
            <text:p>19/07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38" calcext:value-type="float">
            <text:p>43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TILIO VOIVOVODA</text:p>
          </table:table-cell>
          <table:table-cell table:style-name="ce10" office:value-type="string" calcext:value-type="string">
            <text:p>145.163.220-72</text:p>
          </table:table-cell>
          <table:table-cell table:style-name="ce32" office:value-type="date" office:date-value="1946-08-03" calcext:value-type="date">
            <text:p>03/08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39" calcext:value-type="float">
            <text:p>43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OURDES I MUSTEFAGA</text:p>
          </table:table-cell>
          <table:table-cell table:style-name="ce10" office:value-type="string" calcext:value-type="string">
            <text:p>003.806.080-90</text:p>
          </table:table-cell>
          <table:table-cell table:style-name="ce32" office:value-type="date" office:date-value="1949-07-30" calcext:value-type="date">
            <text:p>30/07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40" calcext:value-type="float">
            <text:p>44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ESTACIO BIENIEK</text:p>
          </table:table-cell>
          <table:table-cell table:style-name="ce10" office:value-type="string" calcext:value-type="string">
            <text:p>215.165.100-20</text:p>
          </table:table-cell>
          <table:table-cell table:style-name="ce32" office:value-type="date" office:date-value="1948-05-31" calcext:value-type="date">
            <text:p>31/05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41" calcext:value-type="float">
            <text:p>44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EMILIA A BIENIEK</text:p>
          </table:table-cell>
          <table:table-cell table:style-name="ce10" office:value-type="string" calcext:value-type="string">
            <text:p>606.416.690-87</text:p>
          </table:table-cell>
          <table:table-cell table:style-name="ce32" office:value-type="date" office:date-value="1947-04-13" calcext:value-type="date">
            <text:p>13/04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42" calcext:value-type="float">
            <text:p>44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UREMA L RUSZCZYK</text:p>
          </table:table-cell>
          <table:table-cell table:style-name="ce10" office:value-type="string" calcext:value-type="string">
            <text:p>008.973.730-06</text:p>
          </table:table-cell>
          <table:table-cell table:style-name="ce32" office:value-type="date" office:date-value="1948-11-20" calcext:value-type="date">
            <text:p>20/11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43" calcext:value-type="float">
            <text:p>44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GERALDO ACACIO JAKOBOSKI</text:p>
          </table:table-cell>
          <table:table-cell table:style-name="ce10" office:value-type="string" calcext:value-type="string">
            <text:p>157.718.060-72</text:p>
          </table:table-cell>
          <table:table-cell table:style-name="ce32" office:value-type="date" office:date-value="1950-02-12" calcext:value-type="date">
            <text:p>12/02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44" calcext:value-type="float">
            <text:p>44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EDUARDO MORAVSKI</text:p>
          </table:table-cell>
          <table:table-cell table:style-name="ce10" office:value-type="string" calcext:value-type="string">
            <text:p>024.348.060-15</text:p>
          </table:table-cell>
          <table:table-cell table:style-name="ce32" office:value-type="date" office:date-value="1947-09-12" calcext:value-type="date">
            <text:p>12/09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45" calcext:value-type="float">
            <text:p>44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LEXANDRE BEDNARSKI</text:p>
          </table:table-cell>
          <table:table-cell table:style-name="ce10" office:value-type="string" calcext:value-type="string">
            <text:p>231.803.580-68</text:p>
          </table:table-cell>
          <table:table-cell table:style-name="ce32" office:value-type="date" office:date-value="1948-07-03" calcext:value-type="date">
            <text:p>03/07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46" calcext:value-type="float">
            <text:p>44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MARIA NOVAKOSKI</text:p>
          </table:table-cell>
          <table:table-cell table:style-name="ce10" office:value-type="float" office:value="66242347091" calcext:value-type="float">
            <text:p>66242347091</text:p>
          </table:table-cell>
          <table:table-cell table:style-name="ce32" office:value-type="date" office:date-value="1949-03-09" calcext:value-type="date">
            <text:p>09/03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47" calcext:value-type="float">
            <text:p>44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IDALINA STANKIEVICZ</text:p>
          </table:table-cell>
          <table:table-cell table:style-name="ce10" office:value-type="string" calcext:value-type="string">
            <text:p>887.710.670-00</text:p>
          </table:table-cell>
          <table:table-cell table:style-name="ce32" office:value-type="date" office:date-value="1949-01-03" calcext:value-type="date">
            <text:p>03/01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48" calcext:value-type="float">
            <text:p>44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ONOFRE CZISMOSKI</text:p>
          </table:table-cell>
          <table:table-cell table:style-name="ce10" office:value-type="string" calcext:value-type="string">
            <text:p>227.828.420-72</text:p>
          </table:table-cell>
          <table:table-cell table:style-name="ce32" office:value-type="date" office:date-value="1949-06-01" calcext:value-type="date">
            <text:p>01/06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49" calcext:value-type="float">
            <text:p>44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IRENE G FRONZA</text:p>
          </table:table-cell>
          <table:table-cell table:style-name="ce10" office:value-type="string" calcext:value-type="string">
            <text:p>779.076.120-04</text:p>
          </table:table-cell>
          <table:table-cell table:style-name="ce32" office:value-type="date" office:date-value="1947-06-10" calcext:value-type="date">
            <text:p>10/06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50" calcext:value-type="float">
            <text:p>45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CLAUDINA MARTOVICZ</text:p>
          </table:table-cell>
          <table:table-cell table:style-name="ce10" office:value-type="string" calcext:value-type="string">
            <text:p>662.418.800-63</text:p>
          </table:table-cell>
          <table:table-cell table:style-name="ce32" office:value-type="date" office:date-value="1947-04-27" calcext:value-type="date">
            <text:p>27/04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51" calcext:value-type="float">
            <text:p>45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RTEMIO A WOITISIAK</text:p>
          </table:table-cell>
          <table:table-cell table:style-name="ce10" office:value-type="string" calcext:value-type="string">
            <text:p>139.515.800-20</text:p>
          </table:table-cell>
          <table:table-cell table:style-name="ce32" office:value-type="date" office:date-value="1948-06-10" calcext:value-type="date">
            <text:p>10/06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52" calcext:value-type="float">
            <text:p>45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CLEMENTINA UAVNICZAK</text:p>
          </table:table-cell>
          <table:table-cell table:style-name="ce10" office:value-type="string" calcext:value-type="string">
            <text:p>662.421.690-53</text:p>
          </table:table-cell>
          <table:table-cell table:style-name="ce32" office:value-type="date" office:date-value="1948-11-12" calcext:value-type="date">
            <text:p>12/11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53" calcext:value-type="float">
            <text:p>45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EDUARDO ANTONIO SCZALYGA</text:p>
          </table:table-cell>
          <table:table-cell table:style-name="ce10" office:value-type="string" calcext:value-type="string">
            <text:p>246.100.030-15</text:p>
          </table:table-cell>
          <table:table-cell table:style-name="ce32" office:value-type="date" office:date-value="1947-01-14" calcext:value-type="date">
            <text:p>14/01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54" calcext:value-type="float">
            <text:p>45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POLONIA VERUS</text:p>
          </table:table-cell>
          <table:table-cell table:style-name="ce10" office:value-type="string" calcext:value-type="string">
            <text:p>619.711.890-49</text:p>
          </table:table-cell>
          <table:table-cell table:style-name="ce32" office:value-type="date" office:date-value="1949-09-24" calcext:value-type="date">
            <text:p>24/09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55" calcext:value-type="float">
            <text:p>45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OSE GABRIEL VERUS</text:p>
          </table:table-cell>
          <table:table-cell table:style-name="ce10" office:value-type="string" calcext:value-type="string">
            <text:p>093.649.940-00</text:p>
          </table:table-cell>
          <table:table-cell table:style-name="ce32" office:value-type="date" office:date-value="1948-08-01" calcext:value-type="date">
            <text:p>01/08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56" calcext:value-type="float">
            <text:p>45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ESTANISLAU JOSE MORASKI</text:p>
          </table:table-cell>
          <table:table-cell table:style-name="ce10" office:value-type="string" calcext:value-type="string">
            <text:p>024.286.870-34</text:p>
          </table:table-cell>
          <table:table-cell table:style-name="ce32" office:value-type="date" office:date-value="1947-01-05" calcext:value-type="date">
            <text:p>05/01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57" calcext:value-type="float">
            <text:p>45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DANIEL KUBIAK</text:p>
          </table:table-cell>
          <table:table-cell table:style-name="ce10" office:value-type="string" calcext:value-type="string">
            <text:p>174.092.410-04</text:p>
          </table:table-cell>
          <table:table-cell table:style-name="ce32" office:value-type="date" office:date-value="1949-12-20" calcext:value-type="date">
            <text:p>20/12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58" calcext:value-type="float">
            <text:p>45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NA VOIVODA</text:p>
          </table:table-cell>
          <table:table-cell table:style-name="ce10" office:value-type="string" calcext:value-type="string">
            <text:p>966.769.730-49</text:p>
          </table:table-cell>
          <table:table-cell table:style-name="ce32" office:value-type="date" office:date-value="1946-10-25" calcext:value-type="date">
            <text:p>25/10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59" calcext:value-type="float">
            <text:p>45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TEREZINHA C FORNAL</text:p>
          </table:table-cell>
          <table:table-cell table:style-name="ce10" office:value-type="string" calcext:value-type="string">
            <text:p>950.587.880-01</text:p>
          </table:table-cell>
          <table:table-cell table:style-name="ce32" office:value-type="date" office:date-value="1949-01-19" calcext:value-type="date">
            <text:p>19/01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60" calcext:value-type="float">
            <text:p>46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ISABEL SOCOLOVSKI</text:p>
          </table:table-cell>
          <table:table-cell table:style-name="ce10" office:value-type="string" calcext:value-type="string">
            <text:p>750.536.320-49</text:p>
          </table:table-cell>
          <table:table-cell table:style-name="ce32" office:value-type="date" office:date-value="1950-03-11" calcext:value-type="date">
            <text:p>11/03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61" calcext:value-type="float">
            <text:p>46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ADISLAVA GAIESKI</text:p>
          </table:table-cell>
          <table:table-cell table:style-name="ce10" office:value-type="string" calcext:value-type="string">
            <text:p>937.353.83068</text:p>
          </table:table-cell>
          <table:table-cell table:style-name="ce32" office:value-type="date" office:date-value="1946-10-23" calcext:value-type="date">
            <text:p>23/10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62" calcext:value-type="float">
            <text:p>46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RIOVALDO J MESTURA</text:p>
          </table:table-cell>
          <table:table-cell table:style-name="ce10" office:value-type="string" calcext:value-type="string">
            <text:p>180.068.170-49</text:p>
          </table:table-cell>
          <table:table-cell table:style-name="ce32" office:value-type="date" office:date-value="1949-08-31" calcext:value-type="date">
            <text:p>31/08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63" calcext:value-type="float">
            <text:p>46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EONETE TEREZINHA MESTURA</text:p>
          </table:table-cell>
          <table:table-cell table:style-name="ce10" office:value-type="string" calcext:value-type="string">
            <text:p>531.632.730-68</text:p>
          </table:table-cell>
          <table:table-cell table:style-name="ce32" office:value-type="date" office:date-value="1950-02-06" calcext:value-type="date">
            <text:p>06/02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64" calcext:value-type="float">
            <text:p>46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RTEMIO ADAO MODTKOSKI</text:p>
          </table:table-cell>
          <table:table-cell table:style-name="ce10" office:value-type="string" calcext:value-type="string">
            <text:p>246.197.870-00</text:p>
          </table:table-cell>
          <table:table-cell table:style-name="ce32" office:value-type="date" office:date-value="1949-12-10" calcext:value-type="date">
            <text:p>10/12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65" calcext:value-type="float">
            <text:p>46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CECILIA ANA CARCHESKI</text:p>
          </table:table-cell>
          <table:table-cell table:style-name="ce10" office:value-type="string" calcext:value-type="string">
            <text:p>162.599.630-68</text:p>
          </table:table-cell>
          <table:table-cell table:style-name="ce32" office:value-type="date" office:date-value="1949-07-21" calcext:value-type="date">
            <text:p>21/07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66" calcext:value-type="float">
            <text:p>46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IDIA REGINA RUSTIK</text:p>
          </table:table-cell>
          <table:table-cell table:style-name="ce10" office:value-type="string" calcext:value-type="string">
            <text:p>949.467.100-78</text:p>
          </table:table-cell>
          <table:table-cell table:style-name="ce32" office:value-type="date" office:date-value="1948-09-06" calcext:value-type="date">
            <text:p>06/09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67" calcext:value-type="float">
            <text:p>46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ZILIO SOSTISSO</text:p>
          </table:table-cell>
          <table:table-cell table:style-name="ce10" office:value-type="string" calcext:value-type="string">
            <text:p>135.158.020-53</text:p>
          </table:table-cell>
          <table:table-cell table:style-name="ce32" office:value-type="date" office:date-value="1947-01-25" calcext:value-type="date">
            <text:p>25/01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68" calcext:value-type="float">
            <text:p>46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CAROLINA SOSTISSO</text:p>
          </table:table-cell>
          <table:table-cell table:style-name="ce10" office:value-type="string" calcext:value-type="string">
            <text:p>634.972.200-00</text:p>
          </table:table-cell>
          <table:table-cell table:style-name="ce32" office:value-type="date" office:date-value="1949-05-07" calcext:value-type="date">
            <text:p>07/05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69" calcext:value-type="float">
            <text:p>46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TEREZINHA WOICIECHOVSKI</text:p>
          </table:table-cell>
          <table:table-cell table:style-name="ce10" office:value-type="string" calcext:value-type="string">
            <text:p>948.319.630-20</text:p>
          </table:table-cell>
          <table:table-cell table:style-name="ce32" office:value-type="date" office:date-value="1948-01-06" calcext:value-type="date">
            <text:p>06/01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ENF ADRIANE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70" calcext:value-type="float">
            <text:p>47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TEREZA MAYESKI</text:p>
          </table:table-cell>
          <table:table-cell table:style-name="ce10" office:value-type="string" calcext:value-type="string">
            <text:p>888.674.710-15</text:p>
          </table:table-cell>
          <table:table-cell table:style-name="ce32" office:value-type="date" office:date-value="1946-10-15" calcext:value-type="date">
            <text:p>15/10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71" calcext:value-type="float">
            <text:p>47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MARIA MAZURKIEVIVZ</text:p>
          </table:table-cell>
          <table:table-cell table:style-name="ce10" office:value-type="string" calcext:value-type="string">
            <text:p>886.011.530-20</text:p>
          </table:table-cell>
          <table:table-cell table:style-name="ce32" office:value-type="date" office:date-value="1942-08-06" calcext:value-type="date">
            <text:p>06/08/4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72" calcext:value-type="float">
            <text:p>472</text:p>
          </table:table-cell>
          <table:table-cell table:style-name="ce17" office:value-type="string" calcext:value-type="string">
            <text:p>LIMPEZA</text:p>
          </table:table-cell>
          <table:table-cell table:style-name="ce20" office:value-type="string" calcext:value-type="string">
            <text:p>ELIZETE LUIZA JACUBOSKI</text:p>
          </table:table-cell>
          <table:table-cell table:style-name="ce10" office:value-type="string" calcext:value-type="string">
            <text:p>765.184.000-30</text:p>
          </table:table-cell>
          <table:table-cell table:style-name="ce32" office:value-type="date" office:date-value="1973-12-05" calcext:value-type="date">
            <text:p>05/12/7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73" calcext:value-type="float">
            <text:p>47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LBINO MARTIM JUIKOSKI</text:p>
          </table:table-cell>
          <table:table-cell table:style-name="ce10" office:value-type="string" calcext:value-type="string">
            <text:p>149.588.990-49</text:p>
          </table:table-cell>
          <table:table-cell table:style-name="ce32" office:value-type="date" office:date-value="1949-02-28" calcext:value-type="date">
            <text:p>28/02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74" calcext:value-type="float">
            <text:p>47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IRENE BLANDINA SCHIBULSKI</text:p>
          </table:table-cell>
          <table:table-cell table:style-name="ce10" office:value-type="string" calcext:value-type="string">
            <text:p>002.132.350-05</text:p>
          </table:table-cell>
          <table:table-cell table:style-name="ce32" office:value-type="date" office:date-value="1948-11-14" calcext:value-type="date">
            <text:p>14/11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75" calcext:value-type="float">
            <text:p>47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EDUARDO MODTKOVSKI</text:p>
          </table:table-cell>
          <table:table-cell table:style-name="ce10" office:value-type="string" calcext:value-type="string">
            <text:p>174.101.000-44</text:p>
          </table:table-cell>
          <table:table-cell table:style-name="ce32" office:value-type="date" office:date-value="1947-01-26" calcext:value-type="date">
            <text:p>26/01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76" calcext:value-type="float">
            <text:p>47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VERONICA MAZUREK</text:p>
          </table:table-cell>
          <table:table-cell table:style-name="ce10" office:value-type="string" calcext:value-type="string">
            <text:p>705.2094 9554 1178</text:p>
          </table:table-cell>
          <table:table-cell table:style-name="ce32" office:value-type="date" office:date-value="1948-09-12" calcext:value-type="date">
            <text:p>12/09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75" calcext:value-type="float">
            <text:p>210075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22/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9" calcext:value-type="date">
            <text:p>19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77" calcext:value-type="float">
            <text:p>47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MELANIA GAIEKI</text:p>
          </table:table-cell>
          <table:table-cell table:style-name="ce10" office:value-type="string" calcext:value-type="string">
            <text:p>711.738.200-78</text:p>
          </table:table-cell>
          <table:table-cell table:style-name="ce32" office:value-type="date" office:date-value="1947-03-26" calcext:value-type="date">
            <text:p>26/03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78" calcext:value-type="float">
            <text:p>47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IDIA WISNIEVSKI</text:p>
          </table:table-cell>
          <table:table-cell table:style-name="ce10" office:value-type="string" calcext:value-type="string">
            <text:p>543.739.480-20</text:p>
          </table:table-cell>
          <table:table-cell table:style-name="ce32" office:value-type="date" office:date-value="1948-03-22" calcext:value-type="date">
            <text:p>22/03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79" calcext:value-type="float">
            <text:p>47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MARIA TEREZINHA GRANOSIK</text:p>
          </table:table-cell>
          <table:table-cell table:style-name="ce10" office:value-type="string" calcext:value-type="string">
            <text:p>760.371.850-34</text:p>
          </table:table-cell>
          <table:table-cell table:style-name="ce32" office:value-type="date" office:date-value="1950-05-17" calcext:value-type="date">
            <text:p>17/05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80" calcext:value-type="float">
            <text:p>48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GERMANO GIAROLO</text:p>
          </table:table-cell>
          <table:table-cell table:style-name="ce10" office:value-type="string" calcext:value-type="string">
            <text:p>195.843.340-34</text:p>
          </table:table-cell>
          <table:table-cell table:style-name="ce32" office:value-type="date" office:date-value="1948-10-04" calcext:value-type="date">
            <text:p>04/10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81" calcext:value-type="float">
            <text:p>48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IRENE RIGO</text:p>
          </table:table-cell>
          <table:table-cell table:style-name="ce10" office:value-type="string" calcext:value-type="string">
            <text:p>662.417.070-00</text:p>
          </table:table-cell>
          <table:table-cell table:style-name="ce32" office:value-type="date" office:date-value="1950-11-10" calcext:value-type="date">
            <text:p>10/11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82" calcext:value-type="float">
            <text:p>48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NELSON VITALI</text:p>
          </table:table-cell>
          <table:table-cell table:style-name="ce10" office:value-type="string" calcext:value-type="string">
            <text:p>227.704.450-49</text:p>
          </table:table-cell>
          <table:table-cell table:style-name="ce32" office:value-type="date" office:date-value="1950-06-15" calcext:value-type="date">
            <text:p>15/06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83" calcext:value-type="float">
            <text:p>48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OTAVIO ALVES</text:p>
          </table:table-cell>
          <table:table-cell table:style-name="ce10" office:value-type="string" calcext:value-type="string">
            <text:p>847.564.110-53</text:p>
          </table:table-cell>
          <table:table-cell table:style-name="ce32" office:value-type="date" office:date-value="1950-12-08" calcext:value-type="date">
            <text:p>08/12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84" calcext:value-type="float">
            <text:p>48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LBINO CYGAINSKI</text:p>
          </table:table-cell>
          <table:table-cell table:style-name="ce10" office:value-type="string" calcext:value-type="string">
            <text:p>157.758.440-68</text:p>
          </table:table-cell>
          <table:table-cell table:style-name="ce32" office:value-type="date" office:date-value="1950-07-04" calcext:value-type="date">
            <text:p>04/07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85" calcext:value-type="float">
            <text:p>48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IVONE M V DE SOUZA</text:p>
          </table:table-cell>
          <table:table-cell table:style-name="ce10" office:value-type="string" calcext:value-type="string">
            <text:p>186.401.500-44</text:p>
          </table:table-cell>
          <table:table-cell table:style-name="ce32" office:value-type="date" office:date-value="1950-03-16" calcext:value-type="date">
            <text:p>16/03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86" calcext:value-type="float">
            <text:p>48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ELZA M MATEJEC</text:p>
          </table:table-cell>
          <table:table-cell table:style-name="ce10" office:value-type="string" calcext:value-type="string">
            <text:p>919.811.900-15</text:p>
          </table:table-cell>
          <table:table-cell table:style-name="ce32" office:value-type="date" office:date-value="1950-06-21" calcext:value-type="date">
            <text:p>21/06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87" calcext:value-type="float">
            <text:p>48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LBINO KEMPKA</text:p>
          </table:table-cell>
          <table:table-cell table:style-name="ce10" office:value-type="string" calcext:value-type="string">
            <text:p>720.696.270-04</text:p>
          </table:table-cell>
          <table:table-cell table:style-name="ce32" office:value-type="date" office:date-value="1950-05-15" calcext:value-type="date">
            <text:p>15/05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88" calcext:value-type="float">
            <text:p>48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OANA P TABELLA</text:p>
          </table:table-cell>
          <table:table-cell table:style-name="ce10" office:value-type="string" calcext:value-type="string">
            <text:p>942.481.250-72</text:p>
          </table:table-cell>
          <table:table-cell table:style-name="ce32" office:value-type="date" office:date-value="1949-03-01" calcext:value-type="date">
            <text:p>01/03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89" calcext:value-type="float">
            <text:p>48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IDIA KISSEL</text:p>
          </table:table-cell>
          <table:table-cell table:style-name="ce10" office:value-type="string" calcext:value-type="string">
            <text:p>662.419.280-15</text:p>
          </table:table-cell>
          <table:table-cell table:style-name="ce32" office:value-type="date" office:date-value="1948-12-25" calcext:value-type="date">
            <text:p>25/12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90" calcext:value-type="float">
            <text:p>49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SELVINO J BANACZESKI</text:p>
          </table:table-cell>
          <table:table-cell table:style-name="ce10" office:value-type="string" calcext:value-type="string">
            <text:p>386.282.600-72</text:p>
          </table:table-cell>
          <table:table-cell table:style-name="ce32" office:value-type="date" office:date-value="1951-03-17" calcext:value-type="date">
            <text:p>17/03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91" calcext:value-type="float">
            <text:p>49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BERNARDO BANASZESKI</text:p>
          </table:table-cell>
          <table:table-cell table:style-name="ce10" office:value-type="string" calcext:value-type="string">
            <text:p>180.075.700-04</text:p>
          </table:table-cell>
          <table:table-cell table:style-name="ce32" office:value-type="date" office:date-value="1951-03-02" calcext:value-type="date">
            <text:p>02/03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92" calcext:value-type="float">
            <text:p>49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OTAVIA GAIESKI</text:p>
          </table:table-cell>
          <table:table-cell table:style-name="ce10" office:value-type="string" calcext:value-type="string">
            <text:p>760.337.750-15</text:p>
          </table:table-cell>
          <table:table-cell table:style-name="ce32" office:value-type="date" office:date-value="1950-07-02" calcext:value-type="date">
            <text:p>02/07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93" calcext:value-type="float">
            <text:p>49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EDUARDA TEREZINHA SPICA</text:p>
          </table:table-cell>
          <table:table-cell table:style-name="ce10" office:value-type="string" calcext:value-type="string">
            <text:p>963.547.550-00</text:p>
          </table:table-cell>
          <table:table-cell table:style-name="ce32" office:value-type="date" office:date-value="1950-10-13" calcext:value-type="date">
            <text:p>13/10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94" calcext:value-type="float">
            <text:p>49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ERVINO SKOVRONSKI</text:p>
          </table:table-cell>
          <table:table-cell table:style-name="ce10" office:value-type="string" calcext:value-type="string">
            <text:p>227.701.000-68</text:p>
          </table:table-cell>
          <table:table-cell table:style-name="ce32" office:value-type="date" office:date-value="1950-04-23" calcext:value-type="date">
            <text:p>23/04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95" calcext:value-type="float">
            <text:p>49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TEREZINHA MARIA ONETTA</text:p>
          </table:table-cell>
          <table:table-cell table:style-name="ce10" office:value-type="string" calcext:value-type="string">
            <text:p>882.041.700-68</text:p>
          </table:table-cell>
          <table:table-cell table:style-name="ce32" office:value-type="date" office:date-value="1950-10-01" calcext:value-type="date">
            <text:p>01/10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96" calcext:value-type="float">
            <text:p>49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OSE ZINGELERSKI</text:p>
          </table:table-cell>
          <table:table-cell table:style-name="ce10" office:value-type="string" calcext:value-type="string">
            <text:p>145.237.360-49</text:p>
          </table:table-cell>
          <table:table-cell table:style-name="ce32" office:value-type="date" office:date-value="1948-03-08" calcext:value-type="date">
            <text:p>08/03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97" calcext:value-type="float">
            <text:p>49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LBINO VICENTE VICROSKI</text:p>
          </table:table-cell>
          <table:table-cell table:style-name="ce10" office:value-type="string" calcext:value-type="string">
            <text:p>157.716.280-34</text:p>
          </table:table-cell>
          <table:table-cell table:style-name="ce32" office:value-type="date" office:date-value="1950-07-19" calcext:value-type="date">
            <text:p>19/07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98" calcext:value-type="float">
            <text:p>49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SABINA MUSTIFAGA</text:p>
          </table:table-cell>
          <table:table-cell table:style-name="ce10" office:value-type="string" calcext:value-type="string">
            <text:p>166.947.240-04</text:p>
          </table:table-cell>
          <table:table-cell table:style-name="ce32" office:value-type="date" office:date-value="1951-02-13" calcext:value-type="date">
            <text:p>13/02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499" calcext:value-type="float">
            <text:p>49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VANIR SIRENA</text:p>
          </table:table-cell>
          <table:table-cell table:style-name="ce10" office:value-type="string" calcext:value-type="string">
            <text:p>760.336.510-49</text:p>
          </table:table-cell>
          <table:table-cell table:style-name="ce32" office:value-type="date" office:date-value="1950-08-10" calcext:value-type="date">
            <text:p>10/08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500" calcext:value-type="float">
            <text:p>50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GABRIEL VICENTE ONYSZKO</text:p>
          </table:table-cell>
          <table:table-cell table:style-name="ce10" office:value-type="string" calcext:value-type="string">
            <text:p>149.589.020-15</text:p>
          </table:table-cell>
          <table:table-cell table:style-name="ce32" office:value-type="date" office:date-value="1951-02-07" calcext:value-type="date">
            <text:p>07/02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 table:number-columns-repeated="9"/>
          <table:table-cell table:style-name="ce17" table:number-columns-repeated="996"/>
          <table:table-cell table:style-name="ce62" table:number-columns-repeated="4"/>
        </table:table-row>
        <table:table-row table:style-name="ro1">
          <table:table-cell table:style-name="ce5" office:value-type="float" office:value="501" calcext:value-type="float">
            <text:p>50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EDA MARIA CZECELEVSKI</text:p>
          </table:table-cell>
          <table:table-cell table:style-name="ce10" office:value-type="string" calcext:value-type="string">
            <text:p>195.812.200-97</text:p>
          </table:table-cell>
          <table:table-cell table:style-name="ce32" office:value-type="date" office:date-value="1949-10-28" calcext:value-type="date">
            <text:p>28/10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ENF ADRIANE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02" calcext:value-type="float">
            <text:p>50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UIZ MOREIRA CARDOSO</text:p>
          </table:table-cell>
          <table:table-cell table:style-name="ce10" office:value-type="string" calcext:value-type="string">
            <text:p>274.198.000-49</text:p>
          </table:table-cell>
          <table:table-cell table:style-name="ce32" office:value-type="date" office:date-value="1950-10-18" calcext:value-type="date">
            <text:p>18/10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03" calcext:value-type="float">
            <text:p>50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ULIA WOZNIAK</text:p>
          </table:table-cell>
          <table:table-cell table:style-name="ce10" office:value-type="string" calcext:value-type="string">
            <text:p>423.302.700-20</text:p>
          </table:table-cell>
          <table:table-cell table:style-name="ce32" office:value-type="date" office:date-value="2004-09-03" calcext:value-type="date">
            <text:p>03/09/0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6-03-26" calcext:value-type="date">
            <text:p>26/03/26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04" calcext:value-type="float">
            <text:p>50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EMILIA REGINA LAURENTINO</text:p>
          </table:table-cell>
          <table:table-cell table:style-name="ce10" office:value-type="string" calcext:value-type="string">
            <text:p>900.492.500-78</text:p>
          </table:table-cell>
          <table:table-cell table:style-name="ce32" office:value-type="date" office:date-value="1950-08-28" calcext:value-type="date">
            <text:p>28/08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05" calcext:value-type="float">
            <text:p>50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MADALENA LIPNIARSKI</text:p>
          </table:table-cell>
          <table:table-cell table:style-name="ce10" office:value-type="string" calcext:value-type="string">
            <text:p>760.350.850-91</text:p>
          </table:table-cell>
          <table:table-cell table:style-name="ce32" office:value-type="date" office:date-value="1950-03-25" calcext:value-type="date">
            <text:p>25/03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06" calcext:value-type="float">
            <text:p>50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LCINDO SOLUTCHAK</text:p>
          </table:table-cell>
          <table:table-cell table:style-name="ce10" office:value-type="string" calcext:value-type="string">
            <text:p>189.337.210-15</text:p>
          </table:table-cell>
          <table:table-cell table:style-name="ce32" office:value-type="date" office:date-value="1944-09-01" calcext:value-type="date">
            <text:p>01/09/4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07" calcext:value-type="float">
            <text:p>50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VANDA VERUS</text:p>
          </table:table-cell>
          <table:table-cell table:style-name="ce10" office:value-type="string" calcext:value-type="string">
            <text:p>888.191.400-04</text:p>
          </table:table-cell>
          <table:table-cell table:style-name="ce32" office:value-type="date" office:date-value="1951-01-04" calcext:value-type="date">
            <text:p>04/01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08" calcext:value-type="float">
            <text:p>508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DORALINA D B DO NASCIMENTO</text:p>
          </table:table-cell>
          <table:table-cell table:style-name="ce10" office:value-type="string" calcext:value-type="string">
            <text:p>662.418.390-04</text:p>
          </table:table-cell>
          <table:table-cell table:style-name="ce32" office:value-type="date" office:date-value="1950-05-20" calcext:value-type="date">
            <text:p>20/05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09" calcext:value-type="float">
            <text:p>50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OAO A MONTINI</text:p>
          </table:table-cell>
          <table:table-cell table:style-name="ce10" office:value-type="string" calcext:value-type="string">
            <text:p>131.198.390-53</text:p>
          </table:table-cell>
          <table:table-cell table:style-name="ce32" office:value-type="date" office:date-value="1951-02-15" calcext:value-type="date">
            <text:p>15/02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10" calcext:value-type="float">
            <text:p>51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ISABEL COSLLC</text:p>
          </table:table-cell>
          <table:table-cell table:style-name="ce10" office:value-type="string" calcext:value-type="string">
            <text:p>342.596.190-04</text:p>
          </table:table-cell>
          <table:table-cell table:style-name="ce32" office:value-type="date" office:date-value="1950-11-15" calcext:value-type="date">
            <text:p>15/11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11" calcext:value-type="float">
            <text:p>51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NTONIO GAIESKI</text:p>
          </table:table-cell>
          <table:table-cell table:style-name="ce10" office:value-type="string" calcext:value-type="string">
            <text:p>504.553.030-53</text:p>
          </table:table-cell>
          <table:table-cell table:style-name="ce32" office:value-type="date" office:date-value="1946-04-27" calcext:value-type="date">
            <text:p>27/04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12" calcext:value-type="float">
            <text:p>512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MARIA VERUS</text:p>
          </table:table-cell>
          <table:table-cell table:style-name="ce10" office:value-type="string" calcext:value-type="string">
            <text:p>959.654.400-49</text:p>
          </table:table-cell>
          <table:table-cell table:style-name="ce32" office:value-type="date" office:date-value="1951-02-06" calcext:value-type="date">
            <text:p>06/02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13" calcext:value-type="float">
            <text:p>513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NELSON TABELLA</text:p>
          </table:table-cell>
          <table:table-cell table:style-name="ce10" office:value-type="string" calcext:value-type="string">
            <text:p>145.269.210-68</text:p>
          </table:table-cell>
          <table:table-cell table:style-name="ce32" office:value-type="date" office:date-value="1947-10-21" calcext:value-type="date">
            <text:p>21/10/4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14" calcext:value-type="float">
            <text:p>514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JERONIMO ALBINO SKOVRONSKI</text:p>
          </table:table-cell>
          <table:table-cell table:style-name="ce10" office:value-type="string" calcext:value-type="string">
            <text:p>162.530.000-04</text:p>
          </table:table-cell>
          <table:table-cell table:style-name="ce32" office:value-type="date" office:date-value="1950-08-22" calcext:value-type="date">
            <text:p>22/08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15" calcext:value-type="float">
            <text:p>51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UIZ M TEIXEIRA</text:p>
          </table:table-cell>
          <table:table-cell table:style-name="ce10" office:value-type="string" calcext:value-type="string">
            <text:p>174.107.380-49</text:p>
          </table:table-cell>
          <table:table-cell table:style-name="ce32" office:value-type="date" office:date-value="1950-12-27" calcext:value-type="date">
            <text:p>27/12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16" calcext:value-type="float">
            <text:p>51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MARIA LOTFINOSKI</text:p>
          </table:table-cell>
          <table:table-cell table:style-name="ce10" office:value-type="string" calcext:value-type="string">
            <text:p>706 207594234768</text:p>
          </table:table-cell>
          <table:table-cell table:style-name="ce32" office:value-type="date" office:date-value="1946-03-30" calcext:value-type="date">
            <text:p>30/03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17" calcext:value-type="float">
            <text:p>51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ANTONIO CLARI LOTFINOSKI</text:p>
          </table:table-cell>
          <table:table-cell table:style-name="ce10" office:value-type="string" calcext:value-type="string">
            <text:p>325.712.080-04</text:p>
          </table:table-cell>
          <table:table-cell table:style-name="ce32" office:value-type="date" office:date-value="1946-09-19" calcext:value-type="date">
            <text:p>19/09/4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86" calcext:value-type="float">
            <text:p>2101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18" calcext:value-type="float">
            <text:p>518</text:p>
          </table:table-cell>
          <table:table-cell table:style-name="ce17" office:value-type="string" calcext:value-type="string">
            <text:p>FX ETARIA 80+</text:p>
          </table:table-cell>
          <table:table-cell table:style-name="ce20" office:value-type="string" calcext:value-type="string">
            <text:p>EVARISTO PLUCINSKI</text:p>
          </table:table-cell>
          <table:table-cell table:style-name="ce10" office:value-type="string" calcext:value-type="string">
            <text:p>314.606.660-20</text:p>
          </table:table-cell>
          <table:table-cell table:style-name="ce32" office:value-type="date" office:date-value="2029-03-03" calcext:value-type="date">
            <text:p>03/03/2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8" calcext:value-type="float">
            <text:p>210138</text:p>
          </table:table-cell>
          <table:table-cell table:style-name="ce11" office:value-type="string" calcext:value-type="string">
            <text:p>BUTANTAN</text:p>
          </table:table-cell>
          <table:table-cell table:style-name="ce114" office:value-type="date" office:date-value="2021-04-23" calcext:value-type="date">
            <text:p>23/04/21</text:p>
          </table:table-cell>
          <table:table-cell table:style-name="ce32" office:value-type="string" calcext:value-type="string">
            <text:p>ENFª ADRIANE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19" calcext:value-type="float">
            <text:p>519</text:p>
          </table:table-cell>
          <table:table-cell table:style-name="ce17" office:value-type="string" calcext:value-type="string">
            <text:p>FX ETARIA 65 à 69</text:p>
          </table:table-cell>
          <table:table-cell table:style-name="ce20" office:value-type="string" calcext:value-type="string">
            <text:p>JOSE SMOLINSKI</text:p>
          </table:table-cell>
          <table:table-cell table:style-name="ce10" office:value-type="string" calcext:value-type="string">
            <text:p>600.997.040-72</text:p>
          </table:table-cell>
          <table:table-cell table:style-name="ce32" office:value-type="date" office:date-value="1952-05-03" calcext:value-type="date">
            <text:p>03/05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20" calcext:value-type="float">
            <text:p>52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LBINO C. RUCZYNSKI</text:p>
          </table:table-cell>
          <table:table-cell table:style-name="ce10" office:value-type="string" calcext:value-type="string">
            <text:p>308.074.840-91</text:p>
          </table:table-cell>
          <table:table-cell table:style-name="ce32" office:value-type="date" office:date-value="1953-02-15" calcext:value-type="date">
            <text:p>15/02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21" calcext:value-type="float">
            <text:p>52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ATILDE GIAROLO</text:p>
          </table:table-cell>
          <table:table-cell table:style-name="ce10" office:value-type="string" calcext:value-type="string">
            <text:p>670.216.460-20</text:p>
          </table:table-cell>
          <table:table-cell table:style-name="ce32" office:value-type="date" office:date-value="1954-02-28" calcext:value-type="date">
            <text:p>28/02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22" calcext:value-type="float">
            <text:p>52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ATILDE ZALESKI</text:p>
          </table:table-cell>
          <table:table-cell table:style-name="ce10" office:value-type="string" calcext:value-type="string">
            <text:p>227.745.990-91</text:p>
          </table:table-cell>
          <table:table-cell table:style-name="ce32" office:value-type="date" office:date-value="1952-12-27" calcext:value-type="date">
            <text:p>27/12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23" calcext:value-type="float">
            <text:p>52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LCIDIR ZAMBOM</text:p>
          </table:table-cell>
          <table:table-cell table:style-name="ce10" office:value-type="string" calcext:value-type="string">
            <text:p>720.703.400-82</text:p>
          </table:table-cell>
          <table:table-cell table:style-name="ce32" office:value-type="date" office:date-value="1953-08-01" calcext:value-type="date">
            <text:p>01/08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24" calcext:value-type="float">
            <text:p>52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LCE M. N. ZINGELERSKI</text:p>
          </table:table-cell>
          <table:table-cell table:style-name="ce10" office:value-type="string" calcext:value-type="string">
            <text:p>642.254.960-15</text:p>
          </table:table-cell>
          <table:table-cell table:style-name="ce32" office:value-type="date" office:date-value="1951-05-26" calcext:value-type="date">
            <text:p>26/05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25" calcext:value-type="float">
            <text:p>52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RTEMIO OZOSKI</text:p>
          </table:table-cell>
          <table:table-cell table:style-name="ce10" office:value-type="string" calcext:value-type="string">
            <text:p>518.269.330-34</text:p>
          </table:table-cell>
          <table:table-cell table:style-name="ce32" office:value-type="date" office:date-value="1951-09-10" calcext:value-type="date">
            <text:p>10/09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26" calcext:value-type="float">
            <text:p>52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TEREZINHA OZOSKI</text:p>
          </table:table-cell>
          <table:table-cell table:style-name="ce10" office:value-type="string" calcext:value-type="string">
            <text:p>510.983.770-87</text:p>
          </table:table-cell>
          <table:table-cell table:style-name="ce32" office:value-type="date" office:date-value="1952-05-24" calcext:value-type="date">
            <text:p>24/05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27" calcext:value-type="float">
            <text:p>52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UIZA FLOREK</text:p>
          </table:table-cell>
          <table:table-cell table:style-name="ce10" office:value-type="string" calcext:value-type="string">
            <text:p>949.760.070-49</text:p>
          </table:table-cell>
          <table:table-cell table:style-name="ce32" office:value-type="date" office:date-value="1952-04-14" calcext:value-type="date">
            <text:p>14/04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28" calcext:value-type="float">
            <text:p>52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ZOFIA <text:s/>VITALI</text:p>
          </table:table-cell>
          <table:table-cell table:style-name="ce10" office:value-type="string" calcext:value-type="string">
            <text:p>923.937.800-68</text:p>
          </table:table-cell>
          <table:table-cell table:style-name="ce32" office:value-type="date" office:date-value="1951-08-31" calcext:value-type="date">
            <text:p>31/08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29" calcext:value-type="float">
            <text:p>52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CRISTINA COMANDULLI</text:p>
          </table:table-cell>
          <table:table-cell table:style-name="ce10" office:value-type="string" calcext:value-type="string">
            <text:p>9614.210.530-68</text:p>
          </table:table-cell>
          <table:table-cell table:style-name="ce32" office:value-type="date" office:date-value="1953-02-17" calcext:value-type="date">
            <text:p>17/02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30" calcext:value-type="float">
            <text:p>53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IGUEL TETERICZ</text:p>
          </table:table-cell>
          <table:table-cell table:style-name="ce10" office:value-type="string" calcext:value-type="string">
            <text:p>227.825.080-91</text:p>
          </table:table-cell>
          <table:table-cell table:style-name="ce32" office:value-type="date" office:date-value="1952-09-29" calcext:value-type="date">
            <text:p>29/09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31" calcext:value-type="float">
            <text:p>53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NILCE T. Z. CEZNE</text:p>
          </table:table-cell>
          <table:table-cell table:style-name="ce10" office:value-type="string" calcext:value-type="string">
            <text:p>750.535.780-87</text:p>
          </table:table-cell>
          <table:table-cell table:style-name="ce32" office:value-type="date" office:date-value="1951-05-16" calcext:value-type="date">
            <text:p>16/05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32" calcext:value-type="float">
            <text:p>53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UCIA M. MORAVSKI</text:p>
          </table:table-cell>
          <table:table-cell table:style-name="ce10" office:value-type="string" calcext:value-type="string">
            <text:p>589.070.410-91</text:p>
          </table:table-cell>
          <table:table-cell table:style-name="ce32" office:value-type="date" office:date-value="1953-08-21" calcext:value-type="date">
            <text:p>21/08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33" calcext:value-type="float">
            <text:p>53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HILDA M. DLUGOKIENSKI</text:p>
          </table:table-cell>
          <table:table-cell table:style-name="ce10" office:value-type="string" calcext:value-type="string">
            <text:p>720.710.790-00</text:p>
          </table:table-cell>
          <table:table-cell table:style-name="ce32" office:value-type="date" office:date-value="1952-04-27" calcext:value-type="date">
            <text:p>27/04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34" calcext:value-type="float">
            <text:p>53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ZIDORO DLUGOKIENSKI</text:p>
          </table:table-cell>
          <table:table-cell table:style-name="ce10" office:value-type="string" calcext:value-type="string">
            <text:p>720.706.680-53</text:p>
          </table:table-cell>
          <table:table-cell table:style-name="ce32" office:value-type="date" office:date-value="1951-04-17" calcext:value-type="date">
            <text:p>17/04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35" calcext:value-type="float">
            <text:p>53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RACEMA M. MAGAYESKI</text:p>
          </table:table-cell>
          <table:table-cell table:style-name="ce10" office:value-type="string" calcext:value-type="string">
            <text:p>750.536.080-91</text:p>
          </table:table-cell>
          <table:table-cell table:style-name="ce32" office:value-type="date" office:date-value="1951-11-16" calcext:value-type="date">
            <text:p>16/11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36" calcext:value-type="float">
            <text:p>53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UCINDA SPIWAKOSKI</text:p>
          </table:table-cell>
          <table:table-cell table:style-name="ce10" office:value-type="string" calcext:value-type="string">
            <text:p>383.846.200-91</text:p>
          </table:table-cell>
          <table:table-cell table:style-name="ce32" office:value-type="date" office:date-value="1953-02-15" calcext:value-type="date">
            <text:p>15/02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37" calcext:value-type="float">
            <text:p>53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IDIA ZAMIATOSKI</text:p>
          </table:table-cell>
          <table:table-cell table:style-name="ce10" office:value-type="string" calcext:value-type="string">
            <text:p>622.029.440-87</text:p>
          </table:table-cell>
          <table:table-cell table:style-name="ce32" office:value-type="date" office:date-value="1951-05-15" calcext:value-type="date">
            <text:p>15/05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38" calcext:value-type="float">
            <text:p>53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CLAUDIO BIELUCZYK</text:p>
          </table:table-cell>
          <table:table-cell table:style-name="ce10" office:value-type="string" calcext:value-type="string">
            <text:p>180.038.180-87</text:p>
          </table:table-cell>
          <table:table-cell table:style-name="ce32" office:value-type="date" office:date-value="1952-12-09" calcext:value-type="date">
            <text:p>09/12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39" calcext:value-type="float">
            <text:p>53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JERONIMO M. MODTKOWSKI</text:p>
          </table:table-cell>
          <table:table-cell table:style-name="ce10" office:value-type="string" calcext:value-type="string">
            <text:p>307.839.500-63</text:p>
          </table:table-cell>
          <table:table-cell table:style-name="ce32" office:value-type="date" office:date-value="1952-09-30" calcext:value-type="date">
            <text:p>30/09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40" calcext:value-type="float">
            <text:p>54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EDVIGES SLUSSAREK</text:p>
          </table:table-cell>
          <table:table-cell table:style-name="ce10" office:value-type="string" calcext:value-type="string">
            <text:p>885.958.620-87</text:p>
          </table:table-cell>
          <table:table-cell table:style-name="ce32" office:value-type="date" office:date-value="1952-08-15" calcext:value-type="date">
            <text:p>15/08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41" calcext:value-type="float">
            <text:p>54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TILIA JAKABOSKI</text:p>
          </table:table-cell>
          <table:table-cell table:style-name="ce10" office:value-type="string" calcext:value-type="string">
            <text:p>717.024.230-34</text:p>
          </table:table-cell>
          <table:table-cell table:style-name="ce32" office:value-type="date" office:date-value="1951-05-13" calcext:value-type="date">
            <text:p>13/05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42" calcext:value-type="float">
            <text:p>54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JOAO BATISTA PRIMACHIK</text:p>
          </table:table-cell>
          <table:table-cell table:style-name="ce10" office:value-type="string" calcext:value-type="string">
            <text:p>227.661.700-49</text:p>
          </table:table-cell>
          <table:table-cell table:style-name="ce32" office:value-type="date" office:date-value="1951-06-24" calcext:value-type="date">
            <text:p>24/06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43" calcext:value-type="float">
            <text:p>54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ELANIA I. PRECZESKI</text:p>
          </table:table-cell>
          <table:table-cell table:style-name="ce10" office:value-type="string" calcext:value-type="string">
            <text:p>246.294.560-15</text:p>
          </table:table-cell>
          <table:table-cell table:style-name="ce32" office:value-type="date" office:date-value="1953-05-24" calcext:value-type="date">
            <text:p>24/05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44" calcext:value-type="float">
            <text:p>54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ADISLAU S. PRECZESKI</text:p>
          </table:table-cell>
          <table:table-cell table:style-name="ce10" office:value-type="string" calcext:value-type="string">
            <text:p>227.701.190-87</text:p>
          </table:table-cell>
          <table:table-cell table:style-name="ce32" office:value-type="date" office:date-value="1951-11-25" calcext:value-type="date">
            <text:p>25/11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45" calcext:value-type="float">
            <text:p>54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ROSALINA GLOVACKI</text:p>
          </table:table-cell>
          <table:table-cell table:style-name="ce10" office:value-type="string" calcext:value-type="string">
            <text:p>888.190.780-15</text:p>
          </table:table-cell>
          <table:table-cell table:style-name="ce32" office:value-type="date" office:date-value="1951-07-21" calcext:value-type="date">
            <text:p>21/07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46" calcext:value-type="float">
            <text:p>54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EDUARDO ZIGUER</text:p>
          </table:table-cell>
          <table:table-cell table:style-name="ce10" office:value-type="string" calcext:value-type="string">
            <text:p>149.959.720-72</text:p>
          </table:table-cell>
          <table:table-cell table:style-name="ce32" office:value-type="string" calcext:value-type="string">
            <text:p>0//10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47" calcext:value-type="float">
            <text:p>54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ZAURA SAVICKI</text:p>
          </table:table-cell>
          <table:table-cell table:style-name="ce10" office:value-type="string" calcext:value-type="string">
            <text:p>004.990.900-20</text:p>
          </table:table-cell>
          <table:table-cell table:style-name="ce32" office:value-type="date" office:date-value="1952-10-30" calcext:value-type="date">
            <text:p>30/10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48" calcext:value-type="float">
            <text:p>54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NILVO BADALOTTI</text:p>
          </table:table-cell>
          <table:table-cell table:style-name="ce10" office:value-type="string" calcext:value-type="string">
            <text:p>274.212.600-72</text:p>
          </table:table-cell>
          <table:table-cell table:style-name="ce32" office:value-type="date" office:date-value="1953-03-16" calcext:value-type="date">
            <text:p>16/03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49" calcext:value-type="float">
            <text:p>54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UCIA A. KLOSLOWSKI</text:p>
          </table:table-cell>
          <table:table-cell table:style-name="ce10" office:value-type="string" calcext:value-type="string">
            <text:p>746.366.000-10</text:p>
          </table:table-cell>
          <table:table-cell table:style-name="ce32" office:value-type="date" office:date-value="1953-12-26" calcext:value-type="date">
            <text:p>26/12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50" calcext:value-type="float">
            <text:p>55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VERONICA MODTKOSKI</text:p>
          </table:table-cell>
          <table:table-cell table:style-name="ce10" office:value-type="string" calcext:value-type="string">
            <text:p>003.319.240-56</text:p>
          </table:table-cell>
          <table:table-cell table:style-name="ce32" office:value-type="date" office:date-value="1952-06-27" calcext:value-type="date">
            <text:p>27/06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51" calcext:value-type="float">
            <text:p>55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ARIANO CARCHESKI</text:p>
          </table:table-cell>
          <table:table-cell table:style-name="ce10" office:value-type="string" calcext:value-type="string">
            <text:p>189.438.960-34</text:p>
          </table:table-cell>
          <table:table-cell table:style-name="ce32" office:value-type="date" office:date-value="1952-05-01" calcext:value-type="date">
            <text:p>01/05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52" calcext:value-type="float">
            <text:p>55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ARIANO E VERUS</text:p>
          </table:table-cell>
          <table:table-cell table:style-name="ce10" office:value-type="string" calcext:value-type="string">
            <text:p>543.159.300-59</text:p>
          </table:table-cell>
          <table:table-cell table:style-name="ce32" office:value-type="date" office:date-value="1951-05-15" calcext:value-type="date">
            <text:p>15/05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53" calcext:value-type="float">
            <text:p>55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SIDORO FLOREK</text:p>
          </table:table-cell>
          <table:table-cell table:style-name="ce10" office:value-type="string" calcext:value-type="string">
            <text:p>231.706.200-10</text:p>
          </table:table-cell>
          <table:table-cell table:style-name="ce32" office:value-type="date" office:date-value="1952-05-06" calcext:value-type="date">
            <text:p>06/05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54" calcext:value-type="float">
            <text:p>55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NTONIO O SKRZYPEK</text:p>
          </table:table-cell>
          <table:table-cell table:style-name="ce10" office:value-type="string" calcext:value-type="string">
            <text:p>227.715.570-53</text:p>
          </table:table-cell>
          <table:table-cell table:style-name="ce32" office:value-type="date" office:date-value="1954-01-18" calcext:value-type="date">
            <text:p>18/01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55" calcext:value-type="float">
            <text:p>55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UIZ POZYC</text:p>
          </table:table-cell>
          <table:table-cell table:style-name="ce10" office:value-type="string" calcext:value-type="string">
            <text:p>371.952.800-63</text:p>
          </table:table-cell>
          <table:table-cell table:style-name="ce32" office:value-type="date" office:date-value="1952-09-04" calcext:value-type="date">
            <text:p>04/09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56" calcext:value-type="float">
            <text:p>55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NTONIO SOLUTCHAK</text:p>
          </table:table-cell>
          <table:table-cell table:style-name="ce10" office:value-type="string" calcext:value-type="string">
            <text:p>274.558.430-72</text:p>
          </table:table-cell>
          <table:table-cell table:style-name="ce32" office:value-type="date" office:date-value="1953-02-26" calcext:value-type="date">
            <text:p>26/02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57" calcext:value-type="float">
            <text:p>55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NATALIA DE QUADROS</text:p>
          </table:table-cell>
          <table:table-cell table:style-name="ce10" office:value-type="string" calcext:value-type="string">
            <text:p>002.490.790-11</text:p>
          </table:table-cell>
          <table:table-cell table:style-name="ce32" office:value-type="date" office:date-value="1952-12-26" calcext:value-type="date">
            <text:p>26/12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58" calcext:value-type="float">
            <text:p>55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AURA SKOVRONSKI</text:p>
          </table:table-cell>
          <table:table-cell table:style-name="ce10" office:value-type="string" calcext:value-type="string">
            <text:p>650.070.420-72</text:p>
          </table:table-cell>
          <table:table-cell table:style-name="ce32" office:value-type="date" office:date-value="1954-03-13" calcext:value-type="date">
            <text:p>13/03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59" calcext:value-type="float">
            <text:p>55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NTONIA MARIA SYCHOSKI</text:p>
          </table:table-cell>
          <table:table-cell table:style-name="ce10" office:value-type="string" calcext:value-type="string">
            <text:p>000.205.440-06</text:p>
          </table:table-cell>
          <table:table-cell table:style-name="ce32" office:value-type="date" office:date-value="1952-06-11" calcext:value-type="date">
            <text:p>11/06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60" calcext:value-type="float">
            <text:p>56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JOANA RADETSKI RYSCAK</text:p>
          </table:table-cell>
          <table:table-cell table:style-name="ce10" office:value-type="string" calcext:value-type="string">
            <text:p>888.466.440-31</text:p>
          </table:table-cell>
          <table:table-cell table:style-name="ce32" office:value-type="date" office:date-value="1953-06-02" calcext:value-type="date">
            <text:p>02/06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61" calcext:value-type="float">
            <text:p>56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MALIA INES MAYESKI</text:p>
          </table:table-cell>
          <table:table-cell table:style-name="ce10" office:value-type="string" calcext:value-type="string">
            <text:p>718.754.760-91</text:p>
          </table:table-cell>
          <table:table-cell table:style-name="ce32" office:value-type="date" office:date-value="1954-01-16" calcext:value-type="date">
            <text:p>16/01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62" calcext:value-type="float">
            <text:p>56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FILOMENA SULKOSKI</text:p>
          </table:table-cell>
          <table:table-cell table:style-name="ce10" office:value-type="string" calcext:value-type="string">
            <text:p>002.551.280-37</text:p>
          </table:table-cell>
          <table:table-cell table:style-name="ce32" office:value-type="date" office:date-value="1951-09-26" calcext:value-type="date">
            <text:p>26/09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63" calcext:value-type="float">
            <text:p>56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SOFIA ZINGELERSKI</text:p>
          </table:table-cell>
          <table:table-cell table:style-name="ce10" office:value-type="string" calcext:value-type="string">
            <text:p>662.418.040-49</text:p>
          </table:table-cell>
          <table:table-cell table:style-name="ce32" office:value-type="date" office:date-value="1951-04-20" calcext:value-type="date">
            <text:p>20/04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64" calcext:value-type="float">
            <text:p>56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VONE AMELIA SOCOLOVSKI</text:p>
          </table:table-cell>
          <table:table-cell table:style-name="ce10" office:value-type="string" calcext:value-type="string">
            <text:p>399.551.330-15</text:p>
          </table:table-cell>
          <table:table-cell table:style-name="ce32" office:value-type="date" office:date-value="1952-06-15" calcext:value-type="date">
            <text:p>15/06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65" calcext:value-type="float">
            <text:p>56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SABINA MUSTEFAGA</text:p>
          </table:table-cell>
          <table:table-cell table:style-name="ce10" office:value-type="string" calcext:value-type="string">
            <text:p>166.947.240-04</text:p>
          </table:table-cell>
          <table:table-cell table:style-name="ce32" office:value-type="date" office:date-value="1951-02-13" calcext:value-type="date">
            <text:p>13/02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66" calcext:value-type="float">
            <text:p>56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VO SIRENA</text:p>
          </table:table-cell>
          <table:table-cell table:style-name="ce10" office:value-type="string" calcext:value-type="string">
            <text:p>227.699.940-34</text:p>
          </table:table-cell>
          <table:table-cell table:style-name="ce32" office:value-type="date" office:date-value="1951-03-15" calcext:value-type="date">
            <text:p>15/03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67" calcext:value-type="float">
            <text:p>56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GENI KARLINSKI</text:p>
          </table:table-cell>
          <table:table-cell table:style-name="ce10" office:value-type="string" calcext:value-type="string">
            <text:p>779.947.520-04</text:p>
          </table:table-cell>
          <table:table-cell table:style-name="ce32" office:value-type="date" office:date-value="1953-11-30" calcext:value-type="date">
            <text:p>30/11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office:value-type="string" calcext:value-type="string">
            <text:p>Mudou de cidade</text:p>
          </table:table-cell>
          <table:table-cell table:style-name="ce11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68" calcext:value-type="float">
            <text:p>56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LIETE TEREZINHA GUISOLFFI</text:p>
          </table:table-cell>
          <table:table-cell table:style-name="ce10" office:value-type="string" calcext:value-type="string">
            <text:p>646.784.740-72</text:p>
          </table:table-cell>
          <table:table-cell table:style-name="ce32" office:value-type="date" office:date-value="1950-10-18" calcext:value-type="date">
            <text:p>18/10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69" calcext:value-type="float">
            <text:p>56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UIZ GAVENDA</text:p>
          </table:table-cell>
          <table:table-cell table:style-name="ce10" office:value-type="string" calcext:value-type="string">
            <text:p>359.916.580-72</text:p>
          </table:table-cell>
          <table:table-cell table:style-name="ce32" office:value-type="date" office:date-value="1953-08-19" calcext:value-type="date">
            <text:p>19/08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70" calcext:value-type="float">
            <text:p>57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WILSON SANTOS SILVA</text:p>
          </table:table-cell>
          <table:table-cell table:style-name="ce10" office:value-type="string" calcext:value-type="string">
            <text:p>941.411.778-49</text:p>
          </table:table-cell>
          <table:table-cell table:style-name="ce32" office:value-type="date" office:date-value="1952-07-25" calcext:value-type="date">
            <text:p>25/07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71" calcext:value-type="float">
            <text:p>57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TAVIA SKOVRONSKI</text:p>
          </table:table-cell>
          <table:table-cell table:style-name="ce10" office:value-type="string" calcext:value-type="string">
            <text:p>227.701.430-34</text:p>
          </table:table-cell>
          <table:table-cell table:style-name="ce32" office:value-type="date" office:date-value="1953-02-10" calcext:value-type="date">
            <text:p>10/02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72" calcext:value-type="float">
            <text:p>57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RTEMIO DANIEL BIESIAK</text:p>
          </table:table-cell>
          <table:table-cell table:style-name="ce10" office:value-type="string" calcext:value-type="string">
            <text:p>359.722.890-91</text:p>
          </table:table-cell>
          <table:table-cell table:style-name="ce32" office:value-type="date" office:date-value="1952-06-06" calcext:value-type="date">
            <text:p>06/06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73" calcext:value-type="float">
            <text:p>57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FILOMENA MATACZINSKI</text:p>
          </table:table-cell>
          <table:table-cell table:style-name="ce10" office:value-type="string" calcext:value-type="string">
            <text:p>650.069.410-49</text:p>
          </table:table-cell>
          <table:table-cell table:style-name="ce32" office:value-type="date" office:date-value="1953-04-07" calcext:value-type="date">
            <text:p>07/04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74" calcext:value-type="float">
            <text:p>57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DEONILDA RIZZOTTO</text:p>
          </table:table-cell>
          <table:table-cell table:style-name="ce10" office:value-type="string" calcext:value-type="string">
            <text:p>884.251.930-87</text:p>
          </table:table-cell>
          <table:table-cell table:style-name="ce32" office:value-type="date" office:date-value="1952-11-16" calcext:value-type="date">
            <text:p>16/11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75" calcext:value-type="float">
            <text:p>57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SMAR JOSE ZDONEK</text:p>
          </table:table-cell>
          <table:table-cell table:style-name="ce10" office:value-type="string" calcext:value-type="string">
            <text:p>246.278.792-91</text:p>
          </table:table-cell>
          <table:table-cell table:style-name="ce32" office:value-type="date" office:date-value="1953-04-05" calcext:value-type="date">
            <text:p>05/04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76" calcext:value-type="float">
            <text:p>57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DA HELENA ZDONEK</text:p>
          </table:table-cell>
          <table:table-cell table:style-name="ce10" office:value-type="string" calcext:value-type="string">
            <text:p>662.421.850-91</text:p>
          </table:table-cell>
          <table:table-cell table:style-name="ce32" office:value-type="date" office:date-value="1951-05-17" calcext:value-type="date">
            <text:p>17/05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77" calcext:value-type="float">
            <text:p>57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VITORIO ESTANISLAU KLOSINSKI</text:p>
          </table:table-cell>
          <table:table-cell table:style-name="ce10" office:value-type="string" calcext:value-type="string">
            <text:p>195.736.690-72</text:p>
          </table:table-cell>
          <table:table-cell table:style-name="ce32" office:value-type="date" office:date-value="1954-01-01" calcext:value-type="date">
            <text:p>01/01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78" calcext:value-type="float">
            <text:p>57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SABINA SIGER</text:p>
          </table:table-cell>
          <table:table-cell table:style-name="ce10" office:value-type="string" calcext:value-type="string">
            <text:p>760.350.420-15</text:p>
          </table:table-cell>
          <table:table-cell table:style-name="ce32" office:value-type="date" office:date-value="1951-12-30" calcext:value-type="date">
            <text:p>30/12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79" calcext:value-type="float">
            <text:p>57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ELENIR KOSOSKI</text:p>
          </table:table-cell>
          <table:table-cell table:style-name="ce10" office:value-type="string" calcext:value-type="string">
            <text:p>887.654.740-15</text:p>
          </table:table-cell>
          <table:table-cell table:style-name="ce32" office:value-type="date" office:date-value="1954-02-12" calcext:value-type="date">
            <text:p>12/02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80" calcext:value-type="float">
            <text:p>58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VALDEMAR KOSOSKI</text:p>
          </table:table-cell>
          <table:table-cell table:style-name="ce10" office:value-type="string" calcext:value-type="string">
            <text:p>116.409.440-87</text:p>
          </table:table-cell>
          <table:table-cell table:style-name="ce32" office:value-type="date" office:date-value="1952-06-08" calcext:value-type="date">
            <text:p>08/06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office:value-type="string" calcext:value-type="string">
            <text:p>ÓBITO</text:p>
          </table:table-cell>
          <table:table-cell table:style-name="ce11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81" calcext:value-type="float">
            <text:p>58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REGINA GLOVAKI</text:p>
          </table:table-cell>
          <table:table-cell table:style-name="ce10" office:value-type="string" calcext:value-type="string">
            <text:p>954.544.890-34</text:p>
          </table:table-cell>
          <table:table-cell table:style-name="ce32" office:value-type="date" office:date-value="1951-01-04" calcext:value-type="date">
            <text:p>04/01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82" calcext:value-type="float">
            <text:p>58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EMILIA ZAVORSKI</text:p>
          </table:table-cell>
          <table:table-cell table:style-name="ce10" office:value-type="string" calcext:value-type="string">
            <text:p>359.721.300-68</text:p>
          </table:table-cell>
          <table:table-cell table:style-name="ce32" office:value-type="date" office:date-value="1951-06-30" calcext:value-type="date">
            <text:p>30/06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83" calcext:value-type="float">
            <text:p>58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GABRIEL MARGESKI</text:p>
          </table:table-cell>
          <table:table-cell table:style-name="ce10" office:value-type="string" calcext:value-type="string">
            <text:p>514.499.940-91</text:p>
          </table:table-cell>
          <table:table-cell table:style-name="ce32" office:value-type="date" office:date-value="1952-09-23" calcext:value-type="date">
            <text:p>23/09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84" calcext:value-type="float">
            <text:p>58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IDIA MARGESKI</text:p>
          </table:table-cell>
          <table:table-cell table:style-name="ce10" office:value-type="string" calcext:value-type="string">
            <text:p>912.435.050-87</text:p>
          </table:table-cell>
          <table:table-cell table:style-name="ce32" office:value-type="date" office:date-value="1954-03-15" calcext:value-type="date">
            <text:p>15/03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85" calcext:value-type="float">
            <text:p>58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PEDRO RICARDO ONYSZKO</text:p>
          </table:table-cell>
          <table:table-cell table:style-name="ce10" office:value-type="string" calcext:value-type="string">
            <text:p>279.257.220-53</text:p>
          </table:table-cell>
          <table:table-cell table:style-name="ce32" office:value-type="date" office:date-value="1953-04-10" calcext:value-type="date">
            <text:p>10/04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86" calcext:value-type="float">
            <text:p>58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ARIA RYCHWICKI</text:p>
          </table:table-cell>
          <table:table-cell table:style-name="ce10" office:value-type="string" calcext:value-type="string">
            <text:p>897.588.460-00</text:p>
          </table:table-cell>
          <table:table-cell table:style-name="ce32" office:value-type="date" office:date-value="1953-10-07" calcext:value-type="date">
            <text:p>07/10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87" calcext:value-type="float">
            <text:p>58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RIZA RUSCHEL</text:p>
          </table:table-cell>
          <table:table-cell table:style-name="ce10" office:value-type="string" calcext:value-type="string">
            <text:p>008.980.260-83</text:p>
          </table:table-cell>
          <table:table-cell table:style-name="ce32" office:value-type="date" office:date-value="1952-01-01" calcext:value-type="date">
            <text:p>01/01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88" calcext:value-type="float">
            <text:p>58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SILVIO A. GUISOLFFI</text:p>
          </table:table-cell>
          <table:table-cell table:style-name="ce10" office:value-type="string" calcext:value-type="string">
            <text:p>419.843.740-87</text:p>
          </table:table-cell>
          <table:table-cell table:style-name="ce32" office:value-type="date" office:date-value="1951-10-06" calcext:value-type="date">
            <text:p>06/10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89" calcext:value-type="float">
            <text:p>58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OURDES MARIA POMAGERSKI</text:p>
          </table:table-cell>
          <table:table-cell table:style-name="ce10" office:value-type="string" calcext:value-type="string">
            <text:p>450.628.540-91</text:p>
          </table:table-cell>
          <table:table-cell table:style-name="ce32" office:value-type="date" office:date-value="1951-05-23" calcext:value-type="date">
            <text:p>23/05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90" calcext:value-type="float">
            <text:p>59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ILIA M. KLEIN</text:p>
          </table:table-cell>
          <table:table-cell table:style-name="ce10" office:value-type="string" calcext:value-type="string">
            <text:p>730.993.330-31</text:p>
          </table:table-cell>
          <table:table-cell table:style-name="ce32" office:value-type="date" office:date-value="1952-11-20" calcext:value-type="date">
            <text:p>20/11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91" calcext:value-type="float">
            <text:p>59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PEDRO A. ROGOSKI</text:p>
          </table:table-cell>
          <table:table-cell table:style-name="ce10" office:value-type="string" calcext:value-type="string">
            <text:p>246.191.400-15</text:p>
          </table:table-cell>
          <table:table-cell table:style-name="ce32" office:value-type="date" office:date-value="1953-04-16" calcext:value-type="date">
            <text:p>16/04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92" calcext:value-type="float">
            <text:p>59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DA MARIA PETYK</text:p>
          </table:table-cell>
          <table:table-cell table:style-name="ce10" office:value-type="string" calcext:value-type="string">
            <text:p>162.527.640-00</text:p>
          </table:table-cell>
          <table:table-cell table:style-name="ce32" office:value-type="date" office:date-value="1952-07-02" calcext:value-type="date">
            <text:p>02/07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93" calcext:value-type="float">
            <text:p>59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GERALDO BIESEK</text:p>
          </table:table-cell>
          <table:table-cell table:style-name="ce10" office:value-type="string" calcext:value-type="string">
            <text:p>325.806.220-04</text:p>
          </table:table-cell>
          <table:table-cell table:style-name="ce32" office:value-type="date" office:date-value="1953-01-25" calcext:value-type="date">
            <text:p>25/01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94" calcext:value-type="float">
            <text:p>59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GREGORIO J. CIGAINSKI</text:p>
          </table:table-cell>
          <table:table-cell table:style-name="ce10" office:value-type="string" calcext:value-type="string">
            <text:p>307.937.850-49</text:p>
          </table:table-cell>
          <table:table-cell table:style-name="ce32" office:value-type="date" office:date-value="1954-03-12" calcext:value-type="date">
            <text:p>12/03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95" calcext:value-type="float">
            <text:p>59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MALIA COSLLC</text:p>
          </table:table-cell>
          <table:table-cell table:style-name="ce10" office:value-type="string" calcext:value-type="string">
            <text:p>947.095.990-68</text:p>
          </table:table-cell>
          <table:table-cell table:style-name="ce32" office:value-type="date" office:date-value="1951-10-11" calcext:value-type="date">
            <text:p>11/10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96" calcext:value-type="float">
            <text:p>59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CASEMIRO KRZYSCZAK</text:p>
          </table:table-cell>
          <table:table-cell table:style-name="ce10" office:value-type="string" calcext:value-type="string">
            <text:p>284.509.730-15</text:p>
          </table:table-cell>
          <table:table-cell table:style-name="ce32" office:value-type="date" office:date-value="1952-10-21" calcext:value-type="date">
            <text:p>21/10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97" calcext:value-type="float">
            <text:p>59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SWALDO PRECHESKI</text:p>
          </table:table-cell>
          <table:table-cell table:style-name="ce10" office:value-type="string" calcext:value-type="string">
            <text:p>180.046.010-49</text:p>
          </table:table-cell>
          <table:table-cell table:style-name="ce32" office:value-type="date" office:date-value="1952-05-31" calcext:value-type="date">
            <text:p>31/05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98" calcext:value-type="float">
            <text:p>59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NELSON JOSE BARANOSKI</text:p>
          </table:table-cell>
          <table:table-cell table:style-name="ce10" office:value-type="string" calcext:value-type="string">
            <text:p>308.081.200-00</text:p>
          </table:table-cell>
          <table:table-cell table:style-name="ce32" office:value-type="date" office:date-value="1954-02-27" calcext:value-type="date">
            <text:p>27/02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599" calcext:value-type="float">
            <text:p>59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NATALINA F. VERUS</text:p>
          </table:table-cell>
          <table:table-cell table:style-name="ce10" office:value-type="string" calcext:value-type="string">
            <text:p>720.704.710-04</text:p>
          </table:table-cell>
          <table:table-cell table:style-name="ce32" office:value-type="date" office:date-value="1952-02-01" calcext:value-type="date">
            <text:p>01/02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00" calcext:value-type="float">
            <text:p>60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SEVERINA RUSZCZYK</text:p>
          </table:table-cell>
          <table:table-cell table:style-name="ce10" office:value-type="string" calcext:value-type="string">
            <text:p>005.047.910-52</text:p>
          </table:table-cell>
          <table:table-cell table:style-name="ce32" office:value-type="date" office:date-value="1952-10-13" calcext:value-type="date">
            <text:p>13/10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01" calcext:value-type="float">
            <text:p>60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EONI CARMEN ZIELAK</text:p>
          </table:table-cell>
          <table:table-cell table:style-name="ce10" office:value-type="string" calcext:value-type="string">
            <text:p>518.270.500-04</text:p>
          </table:table-cell>
          <table:table-cell table:style-name="ce32" office:value-type="date" office:date-value="1951-08-20" calcext:value-type="date">
            <text:p>20/08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02" calcext:value-type="float">
            <text:p>60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ROSINHA ANA HABAS</text:p>
          </table:table-cell>
          <table:table-cell table:style-name="ce10" office:value-type="string" calcext:value-type="string">
            <text:p>642.255.000-63</text:p>
          </table:table-cell>
          <table:table-cell table:style-name="ce32" office:value-type="date" office:date-value="1952-05-08" calcext:value-type="date">
            <text:p>08/05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03" calcext:value-type="float">
            <text:p>60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EONILDA GNOATO CAVAZZOLA</text:p>
          </table:table-cell>
          <table:table-cell table:style-name="ce10" office:value-type="string" calcext:value-type="string">
            <text:p>309.590.040-68</text:p>
          </table:table-cell>
          <table:table-cell table:style-name="ce32" office:value-type="date" office:date-value="1951-09-04" calcext:value-type="date">
            <text:p>04/09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04" calcext:value-type="float">
            <text:p>60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CRESCENCIA ROSMARI KUREK</text:p>
          </table:table-cell>
          <table:table-cell table:style-name="ce10" office:value-type="string" calcext:value-type="string">
            <text:p>662.432.380-91</text:p>
          </table:table-cell>
          <table:table-cell table:style-name="ce32" office:value-type="date" office:date-value="1952-05-28" calcext:value-type="date">
            <text:p>28/05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8" calcext:value-type="float">
            <text:p>21014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6" calcext:value-type="date">
            <text:p>26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05" calcext:value-type="float">
            <text:p>60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NTONIO ELOI MAGAYESKI</text:p>
          </table:table-cell>
          <table:table-cell table:style-name="ce10" office:value-type="string" calcext:value-type="string">
            <text:p>227.797.600-87</text:p>
          </table:table-cell>
          <table:table-cell table:style-name="ce32" office:value-type="date" office:date-value="1952-05-25" calcext:value-type="date">
            <text:p>25/05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06" calcext:value-type="float">
            <text:p>60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ROSALINA IRIA MAGAYESKI</text:p>
          </table:table-cell>
          <table:table-cell table:style-name="ce10" office:value-type="string" calcext:value-type="string">
            <text:p>008.342.240-46</text:p>
          </table:table-cell>
          <table:table-cell table:style-name="ce32" office:value-type="date" office:date-value="1953-10-07" calcext:value-type="date">
            <text:p>07/10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07" calcext:value-type="float">
            <text:p>60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NACIO CIZMOSKI</text:p>
          </table:table-cell>
          <table:table-cell table:style-name="ce10" office:value-type="string" calcext:value-type="string">
            <text:p>325.681.850-15</text:p>
          </table:table-cell>
          <table:table-cell table:style-name="ce32" office:value-type="date" office:date-value="1952-02-05" calcext:value-type="date">
            <text:p>05/02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08" calcext:value-type="float">
            <text:p>60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NTONINA TEIXEIRA</text:p>
          </table:table-cell>
          <table:table-cell table:style-name="ce10" office:value-type="string" calcext:value-type="string">
            <text:p>893.307.810-04</text:p>
          </table:table-cell>
          <table:table-cell table:style-name="ce32" office:value-type="date" office:date-value="1952-03-23" calcext:value-type="date">
            <text:p>23/03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09" calcext:value-type="float">
            <text:p>60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ROSINHA PRZEVARA</text:p>
          </table:table-cell>
          <table:table-cell table:style-name="ce10" office:value-type="string" calcext:value-type="string">
            <text:p>642.261.740-20</text:p>
          </table:table-cell>
          <table:table-cell table:style-name="ce32" office:value-type="date" office:date-value="1952-08-29" calcext:value-type="date">
            <text:p>29/08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47" calcext:value-type="float">
            <text:p>21014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23" calcext:value-type="date">
            <text:p>23/04/21</text:p>
          </table:table-cell>
          <table:table-cell table:style-name="ce11" office:value-type="string" calcext:value-type="string">
            <text:p>ENF DEISI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10" calcext:value-type="float">
            <text:p>610</text:p>
          </table:table-cell>
          <table:table-cell table:style-name="ce17" office:value-type="string" calcext:value-type="string">
            <text:p>FX ETARIA 70 à 74</text:p>
          </table:table-cell>
          <table:table-cell table:style-name="ce20" office:value-type="string" calcext:value-type="string">
            <text:p>ALBINO KEMPKA</text:p>
          </table:table-cell>
          <table:table-cell table:style-name="ce10" office:value-type="string" calcext:value-type="string">
            <text:p>720.696.270-04</text:p>
          </table:table-cell>
          <table:table-cell table:style-name="ce32" office:value-type="date" office:date-value="1950-05-15" calcext:value-type="date">
            <text:p>15/05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86" calcext:value-type="float">
            <text:p>210086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11" calcext:value-type="float">
            <text:p>611</text:p>
          </table:table-cell>
          <table:table-cell table:style-name="ce17" office:value-type="string" calcext:value-type="string">
            <text:p>FX ETARIA 70 à 74</text:p>
          </table:table-cell>
          <table:table-cell table:style-name="ce20" office:value-type="string" calcext:value-type="string">
            <text:p>JACIR M. RECH</text:p>
          </table:table-cell>
          <table:table-cell table:style-name="ce10" office:value-type="string" calcext:value-type="string">
            <text:p>325.976.060-15</text:p>
          </table:table-cell>
          <table:table-cell table:style-name="ce32" office:value-type="date" office:date-value="1950-09-22" calcext:value-type="date">
            <text:p>22/09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12" calcext:value-type="float">
            <text:p>612</text:p>
          </table:table-cell>
          <table:table-cell table:style-name="ce17" office:value-type="string" calcext:value-type="string">
            <text:p>FX ETARIA 70 à 74</text:p>
          </table:table-cell>
          <table:table-cell table:style-name="ce20" office:value-type="string" calcext:value-type="string">
            <text:p>IRACEMA BERNARDETE POMAGERSKI</text:p>
          </table:table-cell>
          <table:table-cell table:style-name="ce10" office:value-type="string" calcext:value-type="string">
            <text:p>274.234.330-04</text:p>
          </table:table-cell>
          <table:table-cell table:style-name="ce32" office:value-type="date" office:date-value="1950-07-27" calcext:value-type="date">
            <text:p>27/07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13" calcext:value-type="float">
            <text:p>613</text:p>
          </table:table-cell>
          <table:table-cell table:style-name="ce17" office:value-type="string" calcext:value-type="string">
            <text:p>FX ETARIA 70 à 74</text:p>
          </table:table-cell>
          <table:table-cell table:style-name="ce20" office:value-type="string" calcext:value-type="string">
            <text:p>EUGENIO MOSFIAK</text:p>
          </table:table-cell>
          <table:table-cell table:style-name="ce10" office:value-type="string" calcext:value-type="string">
            <text:p>127.155.300-72</text:p>
          </table:table-cell>
          <table:table-cell table:style-name="ce32" office:value-type="date" office:date-value="1950-12-19" calcext:value-type="date">
            <text:p>19/12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14" calcext:value-type="float">
            <text:p>614</text:p>
          </table:table-cell>
          <table:table-cell table:style-name="ce17" office:value-type="string" calcext:value-type="string">
            <text:p>FX ETARIA 70 à 74</text:p>
          </table:table-cell>
          <table:table-cell table:style-name="ce20" office:value-type="string" calcext:value-type="string">
            <text:p>LUIZ GERALDO MODTKOWSKI</text:p>
          </table:table-cell>
          <table:table-cell table:style-name="ce10" office:value-type="string" calcext:value-type="string">
            <text:p>189.362.450-15</text:p>
          </table:table-cell>
          <table:table-cell table:style-name="ce32" office:value-type="date" office:date-value="1950-07-08" calcext:value-type="date">
            <text:p>08/07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15" calcext:value-type="float">
            <text:p>615</text:p>
          </table:table-cell>
          <table:table-cell table:style-name="ce17" office:value-type="string" calcext:value-type="string">
            <text:p>FX ETARIA 70 à 74</text:p>
          </table:table-cell>
          <table:table-cell table:style-name="ce20" office:value-type="string" calcext:value-type="string">
            <text:p>LIDIA KOZA</text:p>
          </table:table-cell>
          <table:table-cell table:style-name="ce10" office:value-type="string" calcext:value-type="string">
            <text:p>983.676.920-04</text:p>
          </table:table-cell>
          <table:table-cell table:style-name="ce32" office:value-type="date" office:date-value="1951-02-02" calcext:value-type="date">
            <text:p>02/02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16" calcext:value-type="float">
            <text:p>616</text:p>
          </table:table-cell>
          <table:table-cell table:style-name="ce17" office:value-type="string" calcext:value-type="string">
            <text:p>FX ETARIA 70 à 74</text:p>
          </table:table-cell>
          <table:table-cell table:style-name="ce20" office:value-type="string" calcext:value-type="string">
            <text:p>VICENTE ALEXANDRE SITNIESKI</text:p>
          </table:table-cell>
          <table:table-cell table:style-name="ce10" office:value-type="string" calcext:value-type="string">
            <text:p>960.132.810-68</text:p>
          </table:table-cell>
          <table:table-cell table:style-name="ce32" office:value-type="date" office:date-value="1950-04-12" calcext:value-type="date">
            <text:p>12/04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17" calcext:value-type="float">
            <text:p>617</text:p>
          </table:table-cell>
          <table:table-cell table:style-name="ce17" office:value-type="string" calcext:value-type="string">
            <text:p>FX ETARIA 70 à 74</text:p>
          </table:table-cell>
          <table:table-cell table:style-name="ce20" office:value-type="string" calcext:value-type="string">
            <text:p>HENRIQUE WACHUK</text:p>
          </table:table-cell>
          <table:table-cell table:style-name="ce10" office:value-type="string" calcext:value-type="string">
            <text:p>093.445.510-49</text:p>
          </table:table-cell>
          <table:table-cell table:style-name="ce32" office:value-type="date" office:date-value="1950-01-05" calcext:value-type="date">
            <text:p>05/01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18" calcext:value-type="float">
            <text:p>618</text:p>
          </table:table-cell>
          <table:table-cell table:style-name="ce17" office:value-type="string" calcext:value-type="string">
            <text:p>FX ETARIA 70 à 74</text:p>
          </table:table-cell>
          <table:table-cell table:style-name="ce20" office:value-type="string" calcext:value-type="string">
            <text:p>GABRIEL SOKOLOSKI</text:p>
          </table:table-cell>
          <table:table-cell table:style-name="ce10" office:value-type="string" calcext:value-type="string">
            <text:p>720.699.100-91</text:p>
          </table:table-cell>
          <table:table-cell table:style-name="ce32" office:value-type="date" office:date-value="1950-12-15" calcext:value-type="date">
            <text:p>15/12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19" calcext:value-type="float">
            <text:p>619</text:p>
          </table:table-cell>
          <table:table-cell table:style-name="ce17" office:value-type="string" calcext:value-type="string">
            <text:p>FX ETARIA 70 à 74</text:p>
          </table:table-cell>
          <table:table-cell table:style-name="ce20" office:value-type="string" calcext:value-type="string">
            <text:p>GERONIMO MSY</text:p>
          </table:table-cell>
          <table:table-cell table:style-name="ce10" office:value-type="string" calcext:value-type="string">
            <text:p>189.362.370-04</text:p>
          </table:table-cell>
          <table:table-cell table:style-name="ce32" office:value-type="date" office:date-value="1950-09-26" calcext:value-type="date">
            <text:p>26/09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20" calcext:value-type="float">
            <text:p>620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EDUARDO FLOREK</text:p>
          </table:table-cell>
          <table:table-cell table:style-name="ce10" office:value-type="string" calcext:value-type="string">
            <text:p>227.681.810-72</text:p>
          </table:table-cell>
          <table:table-cell table:style-name="ce32" office:value-type="date" office:date-value="1950-09-05" calcext:value-type="date">
            <text:p>05/09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21" calcext:value-type="float">
            <text:p>62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ULI BATISTA DO NASCIMENTO</text:p>
          </table:table-cell>
          <table:table-cell table:style-name="ce10" office:value-type="string" calcext:value-type="string">
            <text:p>354.435.020/34</text:p>
          </table:table-cell>
          <table:table-cell table:style-name="ce32" office:value-type="date" office:date-value="1951-09-06" calcext:value-type="date">
            <text:p>06/09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22" calcext:value-type="float">
            <text:p>62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ARIA WOITISIAK</text:p>
          </table:table-cell>
          <table:table-cell table:style-name="ce10" office:value-type="string" calcext:value-type="string">
            <text:p>933.450.200-25</text:p>
          </table:table-cell>
          <table:table-cell table:style-name="ce32" office:value-type="date" office:date-value="1953-03-19" calcext:value-type="date">
            <text:p>19/03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23" calcext:value-type="float">
            <text:p>62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ROBERTO PRICHOA</text:p>
          </table:table-cell>
          <table:table-cell table:style-name="ce10" office:value-type="string" calcext:value-type="string">
            <text:p>032.595.610-49</text:p>
          </table:table-cell>
          <table:table-cell table:style-name="ce32" office:value-type="date" office:date-value="1954-03-26" calcext:value-type="date">
            <text:p>26/03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24" calcext:value-type="float">
            <text:p>62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SALETE ZALESKI</text:p>
          </table:table-cell>
          <table:table-cell table:style-name="ce10" office:value-type="string" calcext:value-type="string">
            <text:p>615.312.510-72</text:p>
          </table:table-cell>
          <table:table-cell table:style-name="ce32" office:value-type="date" office:date-value="1953-06-21" calcext:value-type="date">
            <text:p>21/06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25" calcext:value-type="float">
            <text:p>62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GNES S. BADALOTTI</text:p>
          </table:table-cell>
          <table:table-cell table:style-name="ce10" office:value-type="string" calcext:value-type="string">
            <text:p>005.769.430-37</text:p>
          </table:table-cell>
          <table:table-cell table:style-name="ce32" office:value-type="date" office:date-value="1951-07-26" calcext:value-type="date">
            <text:p>26/07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26" calcext:value-type="float">
            <text:p>62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<text:s text:c="2"/>IRENE SIDONIA FLOREK</text:p>
          </table:table-cell>
          <table:table-cell table:style-name="ce10" office:value-type="string" calcext:value-type="string">
            <text:p>919.936.790-49</text:p>
          </table:table-cell>
          <table:table-cell table:style-name="ce32" office:value-type="date" office:date-value="1954-01-21" calcext:value-type="date">
            <text:p>21/01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27" calcext:value-type="float">
            <text:p>62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OURDES MODTKOVSKI</text:p>
          </table:table-cell>
          <table:table-cell table:style-name="ce10" office:value-type="string" calcext:value-type="string">
            <text:p>936.421.640-72</text:p>
          </table:table-cell>
          <table:table-cell table:style-name="ce32" office:value-type="date" office:date-value="1953-12-14" calcext:value-type="date">
            <text:p>14/12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28" calcext:value-type="float">
            <text:p>62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NATALIA TABELLA</text:p>
          </table:table-cell>
          <table:table-cell table:style-name="ce10" office:value-type="string" calcext:value-type="string">
            <text:p>889.221.890-53</text:p>
          </table:table-cell>
          <table:table-cell table:style-name="ce32" office:value-type="date" office:date-value="1951-08-13" calcext:value-type="date">
            <text:p>13/08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29" calcext:value-type="float">
            <text:p>62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FILOMENA WOOS</text:p>
          </table:table-cell>
          <table:table-cell table:style-name="ce10" office:value-type="string" calcext:value-type="string">
            <text:p>636.237.140-20</text:p>
          </table:table-cell>
          <table:table-cell table:style-name="ce32" office:value-type="date" office:date-value="1952-05-15" calcext:value-type="date">
            <text:p>15/05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30" calcext:value-type="float">
            <text:p>63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NITA LEOCADIA WACZUK</text:p>
          </table:table-cell>
          <table:table-cell table:style-name="ce10" office:value-type="string" calcext:value-type="string">
            <text:p>812.788.700-59</text:p>
          </table:table-cell>
          <table:table-cell table:style-name="ce32" office:value-type="date" office:date-value="1953-03-30" calcext:value-type="date">
            <text:p>30/03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31" calcext:value-type="float">
            <text:p>63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AURO EDUARDO VERUS</text:p>
          </table:table-cell>
          <table:table-cell table:style-name="ce10" office:value-type="string" calcext:value-type="string">
            <text:p>325.920.600-06</text:p>
          </table:table-cell>
          <table:table-cell table:style-name="ce32" office:value-type="date" office:date-value="1953-10-01" calcext:value-type="date">
            <text:p>01/10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32" calcext:value-type="float">
            <text:p>63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TILIA WIECZOREK</text:p>
          </table:table-cell>
          <table:table-cell table:style-name="ce10" office:value-type="string" calcext:value-type="string">
            <text:p>002.493.070-90</text:p>
          </table:table-cell>
          <table:table-cell table:style-name="ce32" office:value-type="date" office:date-value="1953-12-07" calcext:value-type="date">
            <text:p>07/12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2VCD001ZVA</text:p>
          </table:table-cell>
          <table:table-cell table:style-name="ce11" office:value-type="string" calcext:value-type="string">
            <text:p>FIO CRUZ</text:p>
          </table:table-cell>
          <table:table-cell table:style-name="ce32" office:value-type="date" office:date-value="2021-03-26" calcext:value-type="date">
            <text:p>26/03/21</text:p>
          </table:table-cell>
          <table:table-cell table:style-name="ce11" office:value-type="string" calcext:value-type="string">
            <text:p>ENF ADRIANE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33" calcext:value-type="float">
            <text:p>633</text:p>
          </table:table-cell>
          <table:table-cell table:style-name="ce17" office:value-type="string" calcext:value-type="string">
            <text:p>FX ETARIA 75 à 79</text:p>
          </table:table-cell>
          <table:table-cell table:style-name="ce20" office:value-type="string" calcext:value-type="string">
            <text:p>NILSE OMIZOLLO</text:p>
          </table:table-cell>
          <table:table-cell table:style-name="ce10" office:value-type="string" calcext:value-type="string">
            <text:p>662.422.230-15</text:p>
          </table:table-cell>
          <table:table-cell table:style-name="ce32" office:value-type="date" office:date-value="1944-08-16" calcext:value-type="date">
            <text:p>16/08/4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32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34" calcext:value-type="float">
            <text:p>634</text:p>
          </table:table-cell>
          <table:table-cell table:style-name="ce17" office:value-type="string" calcext:value-type="string">
            <text:p>FX ETARIA <text:s/>75 à 79</text:p>
          </table:table-cell>
          <table:table-cell table:style-name="ce20" office:value-type="string" calcext:value-type="string">
            <text:p>ADELIA OMIZOLO</text:p>
          </table:table-cell>
          <table:table-cell table:style-name="ce10" office:value-type="string" calcext:value-type="string">
            <text:p>662.442.580-72</text:p>
          </table:table-cell>
          <table:table-cell table:style-name="ce32" office:value-type="date" office:date-value="1944-10-01" calcext:value-type="date">
            <text:p>01/10/4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35" calcext:value-type="float">
            <text:p>635</text:p>
          </table:table-cell>
          <table:table-cell table:style-name="ce17" office:value-type="string" calcext:value-type="string">
            <text:p>FX ETARIA 75 à 79</text:p>
          </table:table-cell>
          <table:table-cell table:style-name="ce20" office:value-type="string" calcext:value-type="string">
            <text:p>ADAO NOSKOSKI</text:p>
          </table:table-cell>
          <table:table-cell table:style-name="ce10" office:value-type="string" calcext:value-type="string">
            <text:p>116.429.590-53</text:p>
          </table:table-cell>
          <table:table-cell table:style-name="ce32" office:value-type="date" office:date-value="1942-12-23" calcext:value-type="date">
            <text:p>23/12/4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ENF ADRIANE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36" calcext:value-type="float">
            <text:p>636</text:p>
          </table:table-cell>
          <table:table-cell table:style-name="ce17" office:value-type="string" calcext:value-type="string">
            <text:p>FX ETARIA 75 à 79</text:p>
          </table:table-cell>
          <table:table-cell table:style-name="ce20" office:value-type="string" calcext:value-type="string">
            <text:p>AMELIA NOSKOSKI</text:p>
          </table:table-cell>
          <table:table-cell table:style-name="ce10" office:value-type="string" calcext:value-type="string">
            <text:p>948.535.320-34</text:p>
          </table:table-cell>
          <table:table-cell table:style-name="ce32" office:value-type="date" office:date-value="1942-06-18" calcext:value-type="date">
            <text:p>18/06/4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ENF ADRIANE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37" calcext:value-type="float">
            <text:p>637</text:p>
          </table:table-cell>
          <table:table-cell table:style-name="ce17" office:value-type="string" calcext:value-type="string">
            <text:p>FX ETARIA <text:s/>75 à 69</text:p>
          </table:table-cell>
          <table:table-cell table:style-name="ce20" office:value-type="string" calcext:value-type="string">
            <text:p>JOAO SLUSSAREK</text:p>
          </table:table-cell>
          <table:table-cell table:style-name="ce10" office:value-type="string" calcext:value-type="string">
            <text:p>023.872.800-59</text:p>
          </table:table-cell>
          <table:table-cell table:style-name="ce32" office:value-type="date" office:date-value="1943-06-06" calcext:value-type="date">
            <text:p>06/06/4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12" calcext:value-type="date">
            <text:p>12/04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38" calcext:value-type="float">
            <text:p>638</text:p>
          </table:table-cell>
          <table:table-cell table:style-name="ce17" office:value-type="string" calcext:value-type="string">
            <text:p>FX ETARIA <text:s/>75 à 69</text:p>
          </table:table-cell>
          <table:table-cell table:style-name="ce20" office:value-type="string" calcext:value-type="string">
            <text:p>SALOMEIA SERGUEL</text:p>
          </table:table-cell>
          <table:table-cell table:style-name="ce10" office:value-type="string" calcext:value-type="string">
            <text:p>760.292.120-87</text:p>
          </table:table-cell>
          <table:table-cell table:style-name="ce32" office:value-type="date" office:date-value="1943-10-26" calcext:value-type="date">
            <text:p>26/10/4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051" calcext:value-type="float">
            <text:p>21005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15" calcext:value-type="date">
            <text:p>15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string" calcext:value-type="string">
            <text:p>12/04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39" calcext:value-type="float">
            <text:p>639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DALIRIA RODRIGUES</text:p>
          </table:table-cell>
          <table:table-cell table:style-name="ce10" office:value-type="string" calcext:value-type="string">
            <text:p>903.405.740-20</text:p>
          </table:table-cell>
          <table:table-cell table:style-name="ce32" office:value-type="date" office:date-value="1950-10-14" calcext:value-type="date">
            <text:p>14/10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40" calcext:value-type="float">
            <text:p>640</text:p>
          </table:table-cell>
          <table:table-cell table:style-name="ce17" office:value-type="string" calcext:value-type="string">
            <text:p>FX ETARIA 70 à 74</text:p>
          </table:table-cell>
          <table:table-cell table:style-name="ce20" office:value-type="string" calcext:value-type="string">
            <text:p>ISABEL KELB</text:p>
          </table:table-cell>
          <table:table-cell table:style-name="ce29" office:value-type="string" calcext:value-type="string">
            <text:p>671.024.910-15</text:p>
          </table:table-cell>
          <table:table-cell table:style-name="ce32" office:value-type="date" office:date-value="1950-12-10" calcext:value-type="date">
            <text:p>10/12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8" calcext:value-type="float">
            <text:p>210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7" calcext:value-type="date">
            <text:p>2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41" calcext:value-type="float">
            <text:p>641</text:p>
          </table:table-cell>
          <table:table-cell table:style-name="ce17" office:value-type="string" calcext:value-type="string">
            <text:p>FX ETARIA 70 à 74</text:p>
          </table:table-cell>
          <table:table-cell table:style-name="ce20" office:value-type="string" calcext:value-type="string">
            <text:p>ZONIR TRES</text:p>
          </table:table-cell>
          <table:table-cell table:style-name="ce10" office:value-type="string" calcext:value-type="string">
            <text:p>756.099.160-20</text:p>
          </table:table-cell>
          <table:table-cell table:style-name="ce32" office:value-type="date" office:date-value="1948-07-08" calcext:value-type="date">
            <text:p>08/07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42" calcext:value-type="float">
            <text:p>642</text:p>
          </table:table-cell>
          <table:table-cell table:style-name="ce17" office:value-type="string" calcext:value-type="string">
            <text:p>FX ETARIA 70 à 74</text:p>
          </table:table-cell>
          <table:table-cell table:style-name="ce20" office:value-type="string" calcext:value-type="string">
            <text:p>ADELAIDE JUIKOSKI</text:p>
          </table:table-cell>
          <table:table-cell table:style-name="ce10" office:value-type="string" calcext:value-type="string">
            <text:p>362.418.710-72</text:p>
          </table:table-cell>
          <table:table-cell table:style-name="ce32" office:value-type="date" office:date-value="1950-09-09" calcext:value-type="date">
            <text:p>09/09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43" calcext:value-type="float">
            <text:p>643</text:p>
          </table:table-cell>
          <table:table-cell table:style-name="ce17" office:value-type="string" calcext:value-type="string">
            <text:p>FX ETARIA 70 à 74</text:p>
          </table:table-cell>
          <table:table-cell table:style-name="ce20" office:value-type="string" calcext:value-type="string">
            <text:p>ADAO SMIALOVSKI</text:p>
          </table:table-cell>
          <table:table-cell table:style-name="ce10" office:value-type="string" calcext:value-type="string">
            <text:p>608.717.170-34</text:p>
          </table:table-cell>
          <table:table-cell table:style-name="ce32" office:value-type="date" office:date-value="1949-12-02" calcext:value-type="date">
            <text:p>02/12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44" calcext:value-type="float">
            <text:p>64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GERALDO SKOVRONSKI</text:p>
          </table:table-cell>
          <table:table-cell table:style-name="ce10" office:value-type="string" calcext:value-type="string">
            <text:p>253.822.330-04</text:p>
          </table:table-cell>
          <table:table-cell table:style-name="ce32" office:value-type="date" office:date-value="1955-11-11" calcext:value-type="date">
            <text:p>11/11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45" calcext:value-type="float">
            <text:p>64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JOSEFINA CERUTTI</text:p>
          </table:table-cell>
          <table:table-cell table:style-name="ce10" office:value-type="string" calcext:value-type="string">
            <text:p>955.358.450-00</text:p>
          </table:table-cell>
          <table:table-cell table:style-name="ce32" office:value-type="date" office:date-value="1953-03-19" calcext:value-type="date">
            <text:p>19/03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46" calcext:value-type="float">
            <text:p>64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VERONICA L GRZYBOVSKI</text:p>
          </table:table-cell>
          <table:table-cell table:style-name="ce10" office:value-type="string" calcext:value-type="string">
            <text:p>451.040.340-20</text:p>
          </table:table-cell>
          <table:table-cell table:style-name="ce32" office:value-type="date" office:date-value="1954-04-28" calcext:value-type="date">
            <text:p>28/04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47" calcext:value-type="float">
            <text:p>64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VELINO RODRIGUES</text:p>
          </table:table-cell>
          <table:table-cell table:style-name="ce10" office:value-type="string" calcext:value-type="string">
            <text:p>880.394.200-91</text:p>
          </table:table-cell>
          <table:table-cell table:style-name="ce32" office:value-type="date" office:date-value="1955-01-22" calcext:value-type="date">
            <text:p>22/01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48" calcext:value-type="float">
            <text:p>64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TILIO GAIESKI</text:p>
          </table:table-cell>
          <table:table-cell table:style-name="ce10" office:value-type="string" calcext:value-type="string">
            <text:p>459.884.470-15</text:p>
          </table:table-cell>
          <table:table-cell table:style-name="ce32" office:value-type="date" office:date-value="1955-11-12" calcext:value-type="date">
            <text:p>12/11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649" calcext:value-type="float">
            <text:p>64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ORI ANIBALETTO</text:p>
          </table:table-cell>
          <table:table-cell table:style-name="ce10" office:value-type="string" calcext:value-type="string">
            <text:p>307.909.300-30</text:p>
          </table:table-cell>
          <table:table-cell table:style-name="ce32" office:value-type="date" office:date-value="1954-04-24" calcext:value-type="date">
            <text:p>24/04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ADRIANE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8" calcext:value-type="float">
            <text:p>210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7" calcext:value-type="date">
            <text:p>2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50" calcext:value-type="float">
            <text:p>65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TEREZINHA GAVENDA</text:p>
          </table:table-cell>
          <table:table-cell table:style-name="ce10" office:value-type="string" calcext:value-type="string">
            <text:p>029.420.988-36</text:p>
          </table:table-cell>
          <table:table-cell table:style-name="ce32" office:value-type="date" office:date-value="1954-10-27" calcext:value-type="date">
            <text:p>27/10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51" calcext:value-type="float">
            <text:p>65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DIONISIO MROCZKOSKI</text:p>
          </table:table-cell>
          <table:table-cell table:style-name="ce10" office:value-type="string" calcext:value-type="string">
            <text:p>419.842.180-31</text:p>
          </table:table-cell>
          <table:table-cell table:style-name="ce32" office:value-type="date" office:date-value="1951-10-01" calcext:value-type="date">
            <text:p>01/10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52" calcext:value-type="float">
            <text:p>65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FRANCISCA SKZRZYPEK</text:p>
          </table:table-cell>
          <table:table-cell table:style-name="ce10" office:value-type="string" calcext:value-type="string">
            <text:p>003.038.530-00</text:p>
          </table:table-cell>
          <table:table-cell table:style-name="ce32" office:value-type="date" office:date-value="1954-09-05" calcext:value-type="date">
            <text:p>05/09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53" calcext:value-type="float">
            <text:p>65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RENE LENGOSKI</text:p>
          </table:table-cell>
          <table:table-cell table:style-name="ce10" office:value-type="string" calcext:value-type="string">
            <text:p>662.440.720-49</text:p>
          </table:table-cell>
          <table:table-cell table:style-name="ce32" office:value-type="date" office:date-value="2005-03-27" calcext:value-type="date">
            <text:p>27/03/0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54" calcext:value-type="float">
            <text:p>65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JOSE OTAVIO MODTKOSKI</text:p>
          </table:table-cell>
          <table:table-cell table:style-name="ce10" office:value-type="string" calcext:value-type="string">
            <text:p>347.202.430-53</text:p>
          </table:table-cell>
          <table:table-cell table:style-name="ce32" office:value-type="date" office:date-value="1954-11-24" calcext:value-type="date">
            <text:p>24/11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55" calcext:value-type="float">
            <text:p>65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RACEMA BALDISSERA</text:p>
          </table:table-cell>
          <table:table-cell table:style-name="ce10" office:value-type="string" calcext:value-type="string">
            <text:p>720.704.470-49</text:p>
          </table:table-cell>
          <table:table-cell table:style-name="ce32" office:value-type="date" office:date-value="1952-01-23" calcext:value-type="date">
            <text:p>23/01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56" calcext:value-type="float">
            <text:p>65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CARLOS CICHOTA</text:p>
          </table:table-cell>
          <table:table-cell table:style-name="ce10" office:value-type="string" calcext:value-type="string">
            <text:p>274.181.460-00</text:p>
          </table:table-cell>
          <table:table-cell table:style-name="ce32" office:value-type="date" office:date-value="1954-04-20" calcext:value-type="date">
            <text:p>20/04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57" calcext:value-type="float">
            <text:p>65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IDIA K FACCIO</text:p>
          </table:table-cell>
          <table:table-cell table:style-name="ce10" office:value-type="string" calcext:value-type="string">
            <text:p>964.579.700-44</text:p>
          </table:table-cell>
          <table:table-cell table:style-name="ce32" office:value-type="date" office:date-value="1955-12-03" calcext:value-type="date">
            <text:p>03/12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58" calcext:value-type="float">
            <text:p>65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NELVES O OLSZEVSKI</text:p>
          </table:table-cell>
          <table:table-cell table:style-name="ce10" office:value-type="string" calcext:value-type="string">
            <text:p>633.986.720-00</text:p>
          </table:table-cell>
          <table:table-cell table:style-name="ce32" office:value-type="date" office:date-value="1955-12-08" calcext:value-type="date">
            <text:p>08/12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59" calcext:value-type="float">
            <text:p>65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RLINDA S. RODRIGUES</text:p>
          </table:table-cell>
          <table:table-cell table:style-name="ce10" office:value-type="string" calcext:value-type="string">
            <text:p>325.074.450-68</text:p>
          </table:table-cell>
          <table:table-cell table:style-name="ce32" office:value-type="date" office:date-value="1955-03-23" calcext:value-type="date">
            <text:p>23/03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60" calcext:value-type="float">
            <text:p>66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CLAUDINO MACIEL</text:p>
          </table:table-cell>
          <table:table-cell table:style-name="ce10" office:value-type="string" calcext:value-type="string">
            <text:p>760.378.940-00</text:p>
          </table:table-cell>
          <table:table-cell table:style-name="ce32" office:value-type="date" office:date-value="1955-01-23" calcext:value-type="date">
            <text:p>23/01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61" calcext:value-type="float">
            <text:p>66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TAVIO L TRZINSKI</text:p>
          </table:table-cell>
          <table:table-cell table:style-name="ce10" office:value-type="string" calcext:value-type="string">
            <text:p>177.662.810-15</text:p>
          </table:table-cell>
          <table:table-cell table:style-name="ce32" office:value-type="date" office:date-value="1955-10-19" calcext:value-type="date">
            <text:p>19/10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62" calcext:value-type="float">
            <text:p>66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IDIA HABAS <text:s/>POPKIEVICZ</text:p>
          </table:table-cell>
          <table:table-cell table:style-name="ce10" office:value-type="string" calcext:value-type="string">
            <text:p>308.085.370-91</text:p>
          </table:table-cell>
          <table:table-cell table:style-name="ce32" office:value-type="date" office:date-value="1955-09-16" calcext:value-type="date">
            <text:p>16/09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63" calcext:value-type="float">
            <text:p>66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PEDRO RUDNICKI</text:p>
          </table:table-cell>
          <table:table-cell table:style-name="ce10" office:value-type="string" calcext:value-type="string">
            <text:p>307.978.880-04</text:p>
          </table:table-cell>
          <table:table-cell table:style-name="ce32" office:value-type="date" office:date-value="1955-05-22" calcext:value-type="date">
            <text:p>22/05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64" calcext:value-type="float">
            <text:p>66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CLARA PRICHOA</text:p>
          </table:table-cell>
          <table:table-cell table:style-name="ce10" office:value-type="string" calcext:value-type="string">
            <text:p>627.429.300-00</text:p>
          </table:table-cell>
          <table:table-cell table:style-name="ce32" office:value-type="date" office:date-value="1954-07-30" calcext:value-type="date">
            <text:p>30/07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65" calcext:value-type="float">
            <text:p>66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CLECI NAZARI VICROSKI</text:p>
          </table:table-cell>
          <table:table-cell table:style-name="ce10" office:value-type="string" calcext:value-type="string">
            <text:p>432.851.470-91</text:p>
          </table:table-cell>
          <table:table-cell table:style-name="ce32" office:value-type="date" office:date-value="1955-01-24" calcext:value-type="date">
            <text:p>24/01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66" calcext:value-type="float">
            <text:p>66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ROSA C. MIECOANSKI</text:p>
          </table:table-cell>
          <table:table-cell table:style-name="ce10" office:value-type="string" calcext:value-type="string">
            <text:p>002.417.390-86</text:p>
          </table:table-cell>
          <table:table-cell table:style-name="ce32" office:value-type="date" office:date-value="1955-11-25" calcext:value-type="date">
            <text:p>25/11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67" calcext:value-type="float">
            <text:p>66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SVALDO SIMONETTI</text:p>
          </table:table-cell>
          <table:table-cell table:style-name="ce10" office:value-type="string" calcext:value-type="string">
            <text:p>606.161.130-72</text:p>
          </table:table-cell>
          <table:table-cell table:style-name="ce32" office:value-type="date" office:date-value="1955-11-26" calcext:value-type="date">
            <text:p>26/11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68" calcext:value-type="float">
            <text:p>66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TEREZINHA RUSTIK WANOT</text:p>
          </table:table-cell>
          <table:table-cell table:style-name="ce10" office:value-type="string" calcext:value-type="string">
            <text:p>983.124.490-87</text:p>
          </table:table-cell>
          <table:table-cell table:style-name="ce32" office:value-type="date" office:date-value="1955-07-30" calcext:value-type="date">
            <text:p>30/07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69" calcext:value-type="float">
            <text:p>66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HILDA M KOCISZEWSKI</text:p>
          </table:table-cell>
          <table:table-cell table:style-name="ce10" office:value-type="string" calcext:value-type="string">
            <text:p>760.368.980-53</text:p>
          </table:table-cell>
          <table:table-cell table:style-name="ce32" office:value-type="date" office:date-value="1954-10-24" calcext:value-type="date">
            <text:p>24/10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70" calcext:value-type="float">
            <text:p>67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ELANIA BARANOSKI</text:p>
          </table:table-cell>
          <table:table-cell table:style-name="ce10" office:value-type="string" calcext:value-type="string">
            <text:p>958.355.200-34</text:p>
          </table:table-cell>
          <table:table-cell table:style-name="ce32" office:value-type="date" office:date-value="1955-06-10" calcext:value-type="date">
            <text:p>10/06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71" calcext:value-type="float">
            <text:p>67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VONE ZINGELERSKI</text:p>
          </table:table-cell>
          <table:table-cell table:style-name="ce10" office:value-type="string" calcext:value-type="string">
            <text:p>662.423.200-53</text:p>
          </table:table-cell>
          <table:table-cell table:style-name="ce32" office:value-type="date" office:date-value="1953-05-13" calcext:value-type="date">
            <text:p>13/05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72" calcext:value-type="float">
            <text:p>67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RACEMA KESSLER</text:p>
          </table:table-cell>
          <table:table-cell table:style-name="ce10" office:value-type="string" calcext:value-type="string">
            <text:p>342.557.610-00</text:p>
          </table:table-cell>
          <table:table-cell table:style-name="ce32" office:value-type="date" office:date-value="1955-11-27" calcext:value-type="date">
            <text:p>27/11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73" calcext:value-type="float">
            <text:p>67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IDIA SAMPAIO</text:p>
          </table:table-cell>
          <table:table-cell table:style-name="ce10" office:value-type="string" calcext:value-type="string">
            <text:p>280.508.190-00</text:p>
          </table:table-cell>
          <table:table-cell table:style-name="ce32" office:value-type="date" office:date-value="1955-01-19" calcext:value-type="date">
            <text:p>19/01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74" calcext:value-type="float">
            <text:p>67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GABRIEL KOPIK</text:p>
          </table:table-cell>
          <table:table-cell table:style-name="ce10" office:value-type="string" calcext:value-type="string">
            <text:p>371.884.700-06</text:p>
          </table:table-cell>
          <table:table-cell table:style-name="ce32" office:value-type="date" office:date-value="1955-03-20" calcext:value-type="date">
            <text:p>20/03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75" calcext:value-type="float">
            <text:p>67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ARICA S. KOPIK</text:p>
          </table:table-cell>
          <table:table-cell table:style-name="ce10" office:value-type="string" calcext:value-type="string">
            <text:p>010.048.850-16</text:p>
          </table:table-cell>
          <table:table-cell table:style-name="ce32" office:value-type="date" office:date-value="1954-08-24" calcext:value-type="date">
            <text:p>24/08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76" calcext:value-type="float">
            <text:p>67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ARLENE P UJACOW</text:p>
          </table:table-cell>
          <table:table-cell table:style-name="ce10" office:value-type="string" calcext:value-type="string">
            <text:p>014.802.490-41</text:p>
          </table:table-cell>
          <table:table-cell table:style-name="ce32" office:value-type="date" office:date-value="1955-07-04" calcext:value-type="date">
            <text:p>04/07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77" calcext:value-type="float">
            <text:p>67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ARIA L.KUBIAK</text:p>
          </table:table-cell>
          <table:table-cell table:style-name="ce10" office:value-type="string" calcext:value-type="string">
            <text:p>962.459.990-49</text:p>
          </table:table-cell>
          <table:table-cell table:style-name="ce32" office:value-type="date" office:date-value="1955-07-14" calcext:value-type="date">
            <text:p>14/07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78" calcext:value-type="float">
            <text:p>67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ROSA MARIA WALCHINSKI SLUSSAREK</text:p>
          </table:table-cell>
          <table:table-cell table:style-name="ce10" office:value-type="string" calcext:value-type="string">
            <text:p>359.720.170-91</text:p>
          </table:table-cell>
          <table:table-cell table:style-name="ce32" office:value-type="date" office:date-value="1955-03-27" calcext:value-type="date">
            <text:p>27/03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79" calcext:value-type="float">
            <text:p>67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IGUEL E. SLUSSAREK</text:p>
          </table:table-cell>
          <table:table-cell table:style-name="ce10" office:value-type="string" calcext:value-type="string">
            <text:p>246.112.710-72</text:p>
          </table:table-cell>
          <table:table-cell table:style-name="ce32" office:value-type="date" office:date-value="1955-07-04" calcext:value-type="date">
            <text:p>04/07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80" calcext:value-type="float">
            <text:p>68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ERCILDA KLIMASCZESKI</text:p>
          </table:table-cell>
          <table:table-cell table:style-name="ce10" office:value-type="string" calcext:value-type="string">
            <text:p>767.244.410-72</text:p>
          </table:table-cell>
          <table:table-cell table:style-name="ce32" office:value-type="date" office:date-value="1955-09-06" calcext:value-type="date">
            <text:p>06/09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81" calcext:value-type="float">
            <text:p>68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ROMUALDO V PETYK</text:p>
          </table:table-cell>
          <table:table-cell table:style-name="ce10" office:value-type="string" calcext:value-type="string">
            <text:p>347.205.530-87</text:p>
          </table:table-cell>
          <table:table-cell table:style-name="ce32" office:value-type="date" office:date-value="1955-02-06" calcext:value-type="date">
            <text:p>06/02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82" calcext:value-type="float">
            <text:p>68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LCE VANDA SOKOLOSKI FLOREK</text:p>
          </table:table-cell>
          <table:table-cell table:style-name="ce10" office:value-type="string" calcext:value-type="string">
            <text:p>760.377.460-87</text:p>
          </table:table-cell>
          <table:table-cell table:style-name="ce32" office:value-type="date" office:date-value="1956-01-07" calcext:value-type="date">
            <text:p>07/01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83" calcext:value-type="float">
            <text:p>68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VALDIR A. ADANCZYK</text:p>
          </table:table-cell>
          <table:table-cell table:style-name="ce10" office:value-type="string" calcext:value-type="string">
            <text:p>235.147.520-87</text:p>
          </table:table-cell>
          <table:table-cell table:style-name="ce32" office:value-type="date" office:date-value="1955-10-01" calcext:value-type="date">
            <text:p>01/10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84" calcext:value-type="float">
            <text:p>68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DIONISIO M.CZECHOWSKI</text:p>
          </table:table-cell>
          <table:table-cell table:style-name="ce10" office:value-type="string" calcext:value-type="string">
            <text:p>307.781.820-53</text:p>
          </table:table-cell>
          <table:table-cell table:style-name="ce32" office:value-type="date" office:date-value="1955-04-11" calcext:value-type="date">
            <text:p>11/04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85" calcext:value-type="float">
            <text:p>68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GELCI BADALOTTI</text:p>
          </table:table-cell>
          <table:table-cell table:style-name="ce10" office:value-type="string" calcext:value-type="string">
            <text:p>886.906.950-87</text:p>
          </table:table-cell>
          <table:table-cell table:style-name="ce32" office:value-type="date" office:date-value="1955-07-06" calcext:value-type="date">
            <text:p>06/07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86" calcext:value-type="float">
            <text:p>68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JAIR ANTONIO KIPPER</text:p>
          </table:table-cell>
          <table:table-cell table:style-name="ce10" office:value-type="string" calcext:value-type="string">
            <text:p>014.877.580-49</text:p>
          </table:table-cell>
          <table:table-cell table:style-name="ce32" office:value-type="date" office:date-value="1955-11-30" calcext:value-type="date">
            <text:p>30/11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87" calcext:value-type="float">
            <text:p>68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CARLOS OTAVIO GOLISCZESKI</text:p>
          </table:table-cell>
          <table:table-cell table:style-name="ce10" office:value-type="string" calcext:value-type="string">
            <text:p>432.849.490-20</text:p>
          </table:table-cell>
          <table:table-cell table:style-name="ce32" office:value-type="date" office:date-value="1955-09-19" calcext:value-type="date">
            <text:p>19/09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88" calcext:value-type="float">
            <text:p>68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SMAR TABELLA</text:p>
          </table:table-cell>
          <table:table-cell table:style-name="ce10" office:value-type="string" calcext:value-type="string">
            <text:p>274.093.760-15</text:p>
          </table:table-cell>
          <table:table-cell table:style-name="ce32" office:value-type="date" office:date-value="1952-12-06" calcext:value-type="date">
            <text:p>06/12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89" calcext:value-type="float">
            <text:p>68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SILVESTRE A SYCHOCKI</text:p>
          </table:table-cell>
          <table:table-cell table:style-name="ce10" office:value-type="string" calcext:value-type="string">
            <text:p>274.094.140-49</text:p>
          </table:table-cell>
          <table:table-cell table:style-name="ce32" office:value-type="date" office:date-value="1954-12-07" calcext:value-type="date">
            <text:p>07/12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90" calcext:value-type="float">
            <text:p>69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LDO A MESTURA</text:p>
          </table:table-cell>
          <table:table-cell table:style-name="ce10" office:value-type="string" calcext:value-type="string">
            <text:p>189.389.490-87</text:p>
          </table:table-cell>
          <table:table-cell table:style-name="ce32" office:value-type="date" office:date-value="1956-03-06" calcext:value-type="date">
            <text:p>06/03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91" calcext:value-type="float">
            <text:p>69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JAIR G. CARELLI</text:p>
          </table:table-cell>
          <table:table-cell table:style-name="ce10" office:value-type="string" calcext:value-type="string">
            <text:p>150.355.060-53</text:p>
          </table:table-cell>
          <table:table-cell table:style-name="ce32" office:value-type="date" office:date-value="1956-10-07" calcext:value-type="date">
            <text:p>07/10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92" calcext:value-type="float">
            <text:p>69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TILIA WOOS</text:p>
          </table:table-cell>
          <table:table-cell table:style-name="ce10" office:value-type="string" calcext:value-type="string">
            <text:p>510.984.740-15</text:p>
          </table:table-cell>
          <table:table-cell table:style-name="ce32" office:value-type="date" office:date-value="1954-10-30" calcext:value-type="date">
            <text:p>30/10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93" calcext:value-type="float">
            <text:p>69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ARLENE IONCZYK</text:p>
          </table:table-cell>
          <table:table-cell table:style-name="ce10" office:value-type="string" calcext:value-type="string">
            <text:p>954.066.110-20</text:p>
          </table:table-cell>
          <table:table-cell table:style-name="ce32" office:value-type="date" office:date-value="1956-02-25" calcext:value-type="date">
            <text:p>25/02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94" calcext:value-type="float">
            <text:p>69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FERNANDO GORK WOICIECHOVSKI</text:p>
          </table:table-cell>
          <table:table-cell table:style-name="ce10" office:value-type="string" calcext:value-type="string">
            <text:p>214.120.140-34</text:p>
          </table:table-cell>
          <table:table-cell table:style-name="ce32" office:value-type="date" office:date-value="1954-07-24" calcext:value-type="date">
            <text:p>24/07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0021-03-28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office:value-type="string" calcext:value-type="string">
            <text:p>FEZ EM POA</text:p>
          </table:table-cell>
          <table:table-cell table:style-name="ce11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95" calcext:value-type="float">
            <text:p>69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AURO MATACZINSKI</text:p>
          </table:table-cell>
          <table:table-cell table:style-name="ce10" office:value-type="string" calcext:value-type="string">
            <text:p>189.439.00-82</text:p>
          </table:table-cell>
          <table:table-cell table:style-name="ce32" office:value-type="date" office:date-value="1955-09-13" calcext:value-type="date">
            <text:p>13/09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96" calcext:value-type="float">
            <text:p>69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SABINA MATACZINSKI</text:p>
          </table:table-cell>
          <table:table-cell table:style-name="ce10" office:value-type="string" calcext:value-type="string">
            <text:p>001.577.870-36</text:p>
          </table:table-cell>
          <table:table-cell table:style-name="ce32" office:value-type="date" office:date-value="1955-12-03" calcext:value-type="date">
            <text:p>03/12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97" calcext:value-type="float">
            <text:p>69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ROSA KRIGER VICROVSKI</text:p>
          </table:table-cell>
          <table:table-cell table:style-name="ce10" office:value-type="string" calcext:value-type="string">
            <text:p>274.209.490-34</text:p>
          </table:table-cell>
          <table:table-cell table:style-name="ce32" office:value-type="date" office:date-value="1952-02-26" calcext:value-type="date">
            <text:p>26/02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98" calcext:value-type="float">
            <text:p>69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GERALDO GOLINSKI</text:p>
          </table:table-cell>
          <table:table-cell table:style-name="ce10" office:value-type="string" calcext:value-type="string">
            <text:p>227.756.090-15</text:p>
          </table:table-cell>
          <table:table-cell table:style-name="ce32" office:value-type="date" office:date-value="1955-07-07" calcext:value-type="date">
            <text:p>07/07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699" calcext:value-type="float">
            <text:p>69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CARLOS CZISMOWSKI</text:p>
          </table:table-cell>
          <table:table-cell table:style-name="ce10" office:value-type="string" calcext:value-type="string">
            <text:p>174.119.390-72</text:p>
          </table:table-cell>
          <table:table-cell table:style-name="ce32" office:value-type="date" office:date-value="1951-10-17" calcext:value-type="date">
            <text:p>17/10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700" calcext:value-type="float">
            <text:p>70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TEREZINHA LURDES SOARES</text:p>
          </table:table-cell>
          <table:table-cell table:style-name="ce10" office:value-type="string" calcext:value-type="string">
            <text:p>662.440.560-00</text:p>
          </table:table-cell>
          <table:table-cell table:style-name="ce32" office:value-type="date" office:date-value="1955-04-13" calcext:value-type="date">
            <text:p>13/04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701" calcext:value-type="float">
            <text:p>70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TILIA HABAS</text:p>
          </table:table-cell>
          <table:table-cell table:style-name="ce10" office:value-type="string" calcext:value-type="string">
            <text:p>002.749.860-35</text:p>
          </table:table-cell>
          <table:table-cell table:style-name="ce32" office:value-type="date" office:date-value="1955-10-11" calcext:value-type="date">
            <text:p>11/10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702" calcext:value-type="float">
            <text:p>70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DÃO FERMINO MAY</text:p>
          </table:table-cell>
          <table:table-cell table:style-name="ce10" office:value-type="string" calcext:value-type="string">
            <text:p>885.318.210-53</text:p>
          </table:table-cell>
          <table:table-cell table:style-name="ce32" office:value-type="date" office:date-value="1948-08-31" calcext:value-type="date">
            <text:p>31/08/4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703" calcext:value-type="float">
            <text:p>70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CLAUDINO HABAS</text:p>
          </table:table-cell>
          <table:table-cell table:style-name="ce10" office:value-type="string" calcext:value-type="string">
            <text:p>246.015.510-72</text:p>
          </table:table-cell>
          <table:table-cell table:style-name="ce32" office:value-type="date" office:date-value="1955-01-21" calcext:value-type="date">
            <text:p>21/01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704" calcext:value-type="float">
            <text:p>704</text:p>
          </table:table-cell>
          <table:table-cell table:style-name="ce17" office:value-type="string" calcext:value-type="string">
            <text:p>FX ETARIA <text:s/>70 à 75</text:p>
          </table:table-cell>
          <table:table-cell table:style-name="ce20" office:value-type="string" calcext:value-type="string">
            <text:p>ANA HABAS</text:p>
          </table:table-cell>
          <table:table-cell table:style-name="ce10" office:value-type="string" calcext:value-type="string">
            <text:p>451.040.180-91</text:p>
          </table:table-cell>
          <table:table-cell table:style-name="ce32" office:value-type="date" office:date-value="1950-05-10" calcext:value-type="date">
            <text:p>10/05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705" calcext:value-type="float">
            <text:p>70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DILIA JAKUBOSKI</text:p>
          </table:table-cell>
          <table:table-cell table:style-name="ce10" office:value-type="string" calcext:value-type="string">
            <text:p>135.335.879-00</text:p>
          </table:table-cell>
          <table:table-cell table:style-name="ce32" office:value-type="date" office:date-value="1956-01-01" calcext:value-type="date">
            <text:p>01/01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706" calcext:value-type="float">
            <text:p>70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JOVENI J DE CAMPOS</text:p>
          </table:table-cell>
          <table:table-cell table:style-name="ce10" office:value-type="string" calcext:value-type="string">
            <text:p>369.002.739-04</text:p>
          </table:table-cell>
          <table:table-cell table:style-name="ce32" office:value-type="date" office:date-value="1956-03-27" calcext:value-type="date">
            <text:p>27/03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707" calcext:value-type="float">
            <text:p>70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URDES BIELUCZIK TARTAS</text:p>
          </table:table-cell>
          <table:table-cell table:style-name="ce10" office:value-type="string" calcext:value-type="string">
            <text:p>999.307.060-20</text:p>
          </table:table-cell>
          <table:table-cell table:style-name="ce32" office:value-type="date" office:date-value="1955-01-28" calcext:value-type="date">
            <text:p>28/01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0">
          <table:table-cell table:style-name="ce45" office:value-type="float" office:value="708" calcext:value-type="float">
            <text:p>70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SELVINO A MAY</text:p>
          </table:table-cell>
          <table:table-cell table:style-name="ce10" office:value-type="string" calcext:value-type="string">
            <text:p>325.749.910-87</text:p>
          </table:table-cell>
          <table:table-cell table:style-name="ce32" office:value-type="date" office:date-value="1952-04-09" calcext:value-type="date">
            <text:p>09/04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09" calcext:value-type="float">
            <text:p>70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SERGIO ZALESKI</text:p>
          </table:table-cell>
          <table:table-cell table:style-name="ce10" office:value-type="string" calcext:value-type="string">
            <text:p>325.827.220-49</text:p>
          </table:table-cell>
          <table:table-cell table:style-name="ce32" office:value-type="date" office:date-value="1955-09-09" calcext:value-type="date">
            <text:p>09/09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150" calcext:value-type="float">
            <text:p>210150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05" calcext:value-type="date">
            <text:p>05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10" calcext:value-type="float">
            <text:p>71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BRUNO PRICHOA NETO</text:p>
          </table:table-cell>
          <table:table-cell table:style-name="ce10" office:value-type="string" calcext:value-type="string">
            <text:p>308.031.360-72</text:p>
          </table:table-cell>
          <table:table-cell table:style-name="ce32" office:value-type="date" office:date-value="1955-03-27" calcext:value-type="date">
            <text:p>27/03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11" calcext:value-type="float">
            <text:p>71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NATALIA PEREIRA LOPES DA SILVA</text:p>
          </table:table-cell>
          <table:table-cell table:style-name="ce10" office:value-type="string" calcext:value-type="string">
            <text:p>004.438.970-10</text:p>
          </table:table-cell>
          <table:table-cell table:style-name="ce32" office:value-type="date" office:date-value="1955-12-11" calcext:value-type="date">
            <text:p>11/12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12" calcext:value-type="float">
            <text:p>71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EOCÁDIA LEIMAN</text:p>
          </table:table-cell>
          <table:table-cell table:style-name="ce10" office:value-type="string" calcext:value-type="string">
            <text:p>928.416.350-15</text:p>
          </table:table-cell>
          <table:table-cell table:style-name="ce32" office:value-type="date" office:date-value="1954-04-04" calcext:value-type="date">
            <text:p>04/04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13" calcext:value-type="float">
            <text:p>71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TEÓFILO J PRECZEVSKI</text:p>
          </table:table-cell>
          <table:table-cell table:style-name="ce10" office:value-type="string" calcext:value-type="string">
            <text:p>227.797.950-34</text:p>
          </table:table-cell>
          <table:table-cell table:style-name="ce32" office:value-type="date" office:date-value="1955-12-22" calcext:value-type="date">
            <text:p>22/12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14" calcext:value-type="float">
            <text:p>71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SERGIO VICROSKI</text:p>
          </table:table-cell>
          <table:table-cell table:style-name="ce10" office:value-type="string" calcext:value-type="string">
            <text:p>360.066370-49</text:p>
          </table:table-cell>
          <table:table-cell table:style-name="ce32" office:value-type="date" office:date-value="1955-11-05" calcext:value-type="date">
            <text:p>05/11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15" calcext:value-type="float">
            <text:p>71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ELZA SOLUTCHAK</text:p>
          </table:table-cell>
          <table:table-cell table:style-name="ce10" office:value-type="string" calcext:value-type="string">
            <text:p>008.569.720-61</text:p>
          </table:table-cell>
          <table:table-cell table:style-name="ce32" office:value-type="date" office:date-value="1955-06-20" calcext:value-type="date">
            <text:p>20/06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16" calcext:value-type="float">
            <text:p>71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LGA MARIA SOLUTCHAK</text:p>
          </table:table-cell>
          <table:table-cell table:style-name="ce10" office:value-type="string" calcext:value-type="string">
            <text:p>662.420.020-00</text:p>
          </table:table-cell>
          <table:table-cell table:style-name="ce32" office:value-type="date" office:date-value="1955-03-30" calcext:value-type="date">
            <text:p>30/03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17" calcext:value-type="float">
            <text:p>71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DÃO A VERUS</text:p>
          </table:table-cell>
          <table:table-cell table:style-name="ce10" office:value-type="string" calcext:value-type="string">
            <text:p>150.592.510-04</text:p>
          </table:table-cell>
          <table:table-cell table:style-name="ce32" office:value-type="date" office:date-value="1955-11-28" calcext:value-type="date">
            <text:p>28/11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18" calcext:value-type="float">
            <text:p>71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NOFRE STEMPKOSKI</text:p>
          </table:table-cell>
          <table:table-cell table:style-name="ce10" office:value-type="string" calcext:value-type="string">
            <text:p>162.599.550-49</text:p>
          </table:table-cell>
          <table:table-cell table:style-name="ce32" office:value-type="date" office:date-value="1954-08-23" calcext:value-type="date">
            <text:p>23/08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19" calcext:value-type="float">
            <text:p>71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LBINO VITALI</text:p>
          </table:table-cell>
          <table:table-cell table:style-name="ce10" office:value-type="string" calcext:value-type="string">
            <text:p>231.714.990-53</text:p>
          </table:table-cell>
          <table:table-cell table:style-name="ce32" office:value-type="date" office:date-value="1954-02-16" calcext:value-type="date">
            <text:p>16/02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20" calcext:value-type="float">
            <text:p>72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FLORENTINA WOLEK</text:p>
          </table:table-cell>
          <table:table-cell table:style-name="ce10" office:value-type="string" calcext:value-type="string">
            <text:p>907.777.000-34</text:p>
          </table:table-cell>
          <table:table-cell table:style-name="ce32" office:value-type="date" office:date-value="1956-01-01" calcext:value-type="date">
            <text:p>01/01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21" calcext:value-type="float">
            <text:p>72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GABRIEL NOVAKOSKI</text:p>
          </table:table-cell>
          <table:table-cell table:style-name="ce10" office:value-type="string" calcext:value-type="string">
            <text:p>195.824.550-04</text:p>
          </table:table-cell>
          <table:table-cell table:style-name="ce32" office:value-type="date" office:date-value="1955-03-02" calcext:value-type="date">
            <text:p>02/03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22" calcext:value-type="float">
            <text:p>72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LBINO ZIGUER</text:p>
          </table:table-cell>
          <table:table-cell table:style-name="ce10" office:value-type="string" calcext:value-type="string">
            <text:p>189.417.370-87</text:p>
          </table:table-cell>
          <table:table-cell table:style-name="ce32" office:value-type="date" office:date-value="1954-02-17" calcext:value-type="date">
            <text:p>17/02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23" calcext:value-type="float">
            <text:p>72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RENE INES ZIGER</text:p>
          </table:table-cell>
          <table:table-cell table:style-name="ce10" office:value-type="string" calcext:value-type="string">
            <text:p>717.019.230-68</text:p>
          </table:table-cell>
          <table:table-cell table:style-name="ce32" office:value-type="date" office:date-value="1955-04-04" calcext:value-type="date">
            <text:p>04/04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24" calcext:value-type="float">
            <text:p>72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LGA A DE SOUZA DA SILVA</text:p>
          </table:table-cell>
          <table:table-cell table:style-name="ce10" office:value-type="string" calcext:value-type="string">
            <text:p>001.576.380-30</text:p>
          </table:table-cell>
          <table:table-cell table:style-name="ce32" office:value-type="date" office:date-value="1956-02-13" calcext:value-type="date">
            <text:p>13/02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25" calcext:value-type="float">
            <text:p>72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FRANCISCO KOLESKA</text:p>
          </table:table-cell>
          <table:table-cell table:style-name="ce10" office:value-type="string" calcext:value-type="string">
            <text:p>245.980.970-00</text:p>
          </table:table-cell>
          <table:table-cell table:style-name="ce32" office:value-type="date" office:date-value="1955-10-04" calcext:value-type="date">
            <text:p>04/10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26" calcext:value-type="float">
            <text:p>72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TOMAZ RAGIEVICZ</text:p>
          </table:table-cell>
          <table:table-cell table:style-name="ce10" office:value-type="string" calcext:value-type="string">
            <text:p>231.760.670-20</text:p>
          </table:table-cell>
          <table:table-cell table:style-name="ce32" office:value-type="date" office:date-value="1953-12-02" calcext:value-type="date">
            <text:p>02/12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27" calcext:value-type="float">
            <text:p>72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NTONIO ISIDORO FLOREK</text:p>
          </table:table-cell>
          <table:table-cell table:style-name="ce10" office:value-type="string" calcext:value-type="string">
            <text:p>274.315.410-15</text:p>
          </table:table-cell>
          <table:table-cell table:style-name="ce32" office:value-type="date" office:date-value="1954-05-15" calcext:value-type="date">
            <text:p>15/05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28" calcext:value-type="float">
            <text:p>72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ARIA CALLEGARI</text:p>
          </table:table-cell>
          <table:table-cell table:style-name="ce10" office:value-type="string" calcext:value-type="string">
            <text:p>760.338.210-68</text:p>
          </table:table-cell>
          <table:table-cell table:style-name="ce32" office:value-type="date" office:date-value="1954-12-25" calcext:value-type="date">
            <text:p>25/12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29" calcext:value-type="float">
            <text:p>72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ARIA LOURDES WOOS CERVINSKI</text:p>
          </table:table-cell>
          <table:table-cell table:style-name="ce10" office:value-type="string" calcext:value-type="string">
            <text:p>760.349.250-53</text:p>
          </table:table-cell>
          <table:table-cell table:style-name="ce32" office:value-type="date" office:date-value="1956-02-05" calcext:value-type="date">
            <text:p>05/02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30" calcext:value-type="float">
            <text:p>73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EOPOLDO STANKIEVICZ</text:p>
          </table:table-cell>
          <table:table-cell table:style-name="ce10" office:value-type="string" calcext:value-type="string">
            <text:p>274.128.730-91</text:p>
          </table:table-cell>
          <table:table-cell table:style-name="ce32" office:value-type="date" office:date-value="1954-11-09" calcext:value-type="date">
            <text:p>09/11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31" calcext:value-type="float">
            <text:p>73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VAIR A SENHORI</text:p>
          </table:table-cell>
          <table:table-cell table:style-name="ce10" office:value-type="string" calcext:value-type="string">
            <text:p>452.711.350-04</text:p>
          </table:table-cell>
          <table:table-cell table:style-name="ce32" office:value-type="date" office:date-value="1955-02-25" calcext:value-type="date">
            <text:p>25/02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32" calcext:value-type="float">
            <text:p>73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NES SALETE ONYSZKO</text:p>
          </table:table-cell>
          <table:table-cell table:style-name="ce10" office:value-type="string" calcext:value-type="string">
            <text:p>662.438.150-72</text:p>
          </table:table-cell>
          <table:table-cell table:style-name="ce32" office:value-type="date" office:date-value="1954-08-04" calcext:value-type="date">
            <text:p>04/08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33" calcext:value-type="float">
            <text:p>73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PEDRO BATISTA DO NASCIMENTO</text:p>
          </table:table-cell>
          <table:table-cell table:style-name="ce10" office:value-type="string" calcext:value-type="string">
            <text:p>324.975.710-15</text:p>
          </table:table-cell>
          <table:table-cell table:style-name="ce32" office:value-type="date" office:date-value="1954-10-11" calcext:value-type="date">
            <text:p>11/10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34" calcext:value-type="float">
            <text:p>73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IDIA K. MORAWSKI</text:p>
          </table:table-cell>
          <table:table-cell table:style-name="ce10" office:value-type="string" calcext:value-type="string">
            <text:p>901.935.470-15</text:p>
          </table:table-cell>
          <table:table-cell table:style-name="ce32" office:value-type="date" office:date-value="1954-11-15" calcext:value-type="date">
            <text:p>15/11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35" calcext:value-type="float">
            <text:p>73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MELIA M MOSTIFAGA</text:p>
          </table:table-cell>
          <table:table-cell table:style-name="ce10" office:value-type="string" calcext:value-type="string">
            <text:p>884.252.150-72</text:p>
          </table:table-cell>
          <table:table-cell table:style-name="ce32" office:value-type="date" office:date-value="1955-04-26" calcext:value-type="date">
            <text:p>26/04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1" calcext:value-type="float">
            <text:p>210211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1" calcext:value-type="date">
            <text:p>11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36" calcext:value-type="float">
            <text:p>736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ALBINO LEVANDOSKI</text:p>
          </table:table-cell>
          <table:table-cell table:style-name="ce10" office:value-type="string" calcext:value-type="string">
            <text:p>227.751.020-34</text:p>
          </table:table-cell>
          <table:table-cell table:style-name="ce32" office:value-type="date" office:date-value="1955-08-27" calcext:value-type="date">
            <text:p>27/08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07" calcext:value-type="float">
            <text:p>210107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37" calcext:value-type="float">
            <text:p>73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FLORA M. SAMUJEDEM</text:p>
          </table:table-cell>
          <table:table-cell table:style-name="ce10" office:value-type="string" calcext:value-type="string">
            <text:p>760.370.100-72</text:p>
          </table:table-cell>
          <table:table-cell table:style-name="ce32" office:value-type="date" office:date-value="1955-07-21" calcext:value-type="date">
            <text:p>21/07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38" calcext:value-type="float">
            <text:p>73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IDIA R. CZISMOVSKI</text:p>
          </table:table-cell>
          <table:table-cell table:style-name="ce10" office:value-type="string" calcext:value-type="string">
            <text:p>956.541.940-20</text:p>
          </table:table-cell>
          <table:table-cell table:style-name="ce32" office:value-type="date" office:date-value="1955-04-14" calcext:value-type="date">
            <text:p>14/04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39" calcext:value-type="float">
            <text:p>73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HELIO FRANCISCO RUSZCZYK</text:p>
          </table:table-cell>
          <table:table-cell table:style-name="ce10" office:value-type="string" calcext:value-type="string">
            <text:p>314.602.080-72</text:p>
          </table:table-cell>
          <table:table-cell table:style-name="ce32" office:value-type="date" office:date-value="1955-08-19" calcext:value-type="date">
            <text:p>19/08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40" calcext:value-type="float">
            <text:p>74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WILSON BATISTA DO NASCIMENTO</text:p>
          </table:table-cell>
          <table:table-cell table:style-name="ce10" office:value-type="string" calcext:value-type="string">
            <text:p>589.848.100-10</text:p>
          </table:table-cell>
          <table:table-cell table:style-name="ce32" office:value-type="date" office:date-value="1955-02-25" calcext:value-type="date">
            <text:p>25/02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41" calcext:value-type="float">
            <text:p>74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ERNESTO SPICA</text:p>
          </table:table-cell>
          <table:table-cell table:style-name="ce10" office:value-type="string" calcext:value-type="string">
            <text:p>227.718.910-34</text:p>
          </table:table-cell>
          <table:table-cell table:style-name="ce32" office:value-type="date" office:date-value="1953-07-01" calcext:value-type="date">
            <text:p>01/07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42" calcext:value-type="float">
            <text:p>742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TILIA CIZMOVSKI</text:p>
          </table:table-cell>
          <table:table-cell table:style-name="ce10" office:value-type="string" calcext:value-type="string">
            <text:p>931.105.450-04</text:p>
          </table:table-cell>
          <table:table-cell table:style-name="ce32" office:value-type="date" office:date-value="1952-05-14" calcext:value-type="date">
            <text:p>14/05/52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43" calcext:value-type="float">
            <text:p>743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OLIMPIO A. YONCZIK</text:p>
          </table:table-cell>
          <table:table-cell table:style-name="ce10" office:value-type="string" calcext:value-type="string">
            <text:p>246.241.010-49</text:p>
          </table:table-cell>
          <table:table-cell table:style-name="ce32" office:value-type="date" office:date-value="1956-07-25" calcext:value-type="date">
            <text:p>25/07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44" calcext:value-type="float">
            <text:p>74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SERGIO M PALCINSKI</text:p>
          </table:table-cell>
          <table:table-cell table:style-name="ce10" office:value-type="string" calcext:value-type="string">
            <text:p>246.249.770-68</text:p>
          </table:table-cell>
          <table:table-cell table:style-name="ce32" office:value-type="date" office:date-value="1956-09-28" calcext:value-type="date">
            <text:p>28/09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45" calcext:value-type="float">
            <text:p>74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DELINA MATACZINSKI</text:p>
          </table:table-cell>
          <table:table-cell table:style-name="ce10" office:value-type="string" calcext:value-type="string">
            <text:p>005.703.770-13</text:p>
          </table:table-cell>
          <table:table-cell table:style-name="ce32" office:value-type="date" office:date-value="1957-01-05" calcext:value-type="date">
            <text:p>05/01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46" calcext:value-type="float">
            <text:p>74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CLAUDETE A MISTURA</text:p>
          </table:table-cell>
          <table:table-cell table:style-name="ce10" office:value-type="string" calcext:value-type="string">
            <text:p>432.848.170-34</text:p>
          </table:table-cell>
          <table:table-cell table:style-name="ce32" office:value-type="date" office:date-value="1957-02-13" calcext:value-type="date">
            <text:p>13/02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47" calcext:value-type="float">
            <text:p>74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HERMES MUSTIFAGA</text:p>
          </table:table-cell>
          <table:table-cell table:style-name="ce10" office:value-type="string" calcext:value-type="string">
            <text:p>308.092.740-00</text:p>
          </table:table-cell>
          <table:table-cell table:style-name="ce32" office:value-type="date" office:date-value="1956-10-10" calcext:value-type="date">
            <text:p>10/10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48" calcext:value-type="float">
            <text:p>74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DILES MORONI</text:p>
          </table:table-cell>
          <table:table-cell table:style-name="ce10" office:value-type="string" calcext:value-type="string">
            <text:p>231.828.650-72</text:p>
          </table:table-cell>
          <table:table-cell table:style-name="ce32" office:value-type="date" office:date-value="1956-11-14" calcext:value-type="date">
            <text:p>14/11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49" calcext:value-type="float">
            <text:p>74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CLAUDETE VERONICA KOCIZESKI</text:p>
          </table:table-cell>
          <table:table-cell table:style-name="ce10" office:value-type="string" calcext:value-type="string">
            <text:p>254.650.900-49</text:p>
          </table:table-cell>
          <table:table-cell table:style-name="ce32" office:value-type="date" office:date-value="1956-07-09" calcext:value-type="date">
            <text:p>09/07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50" calcext:value-type="float">
            <text:p>75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LBINA MODTKOWSKI</text:p>
          </table:table-cell>
          <table:table-cell table:style-name="ce10" office:value-type="string" calcext:value-type="string">
            <text:p>750.544.000-44</text:p>
          </table:table-cell>
          <table:table-cell table:style-name="ce32" office:value-type="date" office:date-value="1956-09-16" calcext:value-type="date">
            <text:p>16/09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51" calcext:value-type="float">
            <text:p>75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IDIR A PAGOTTO</text:p>
          </table:table-cell>
          <table:table-cell table:style-name="ce10" office:value-type="string" calcext:value-type="string">
            <text:p>235.528.670-15</text:p>
          </table:table-cell>
          <table:table-cell table:style-name="ce32" office:value-type="date" office:date-value="1956-08-25" calcext:value-type="date">
            <text:p>25/08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52" calcext:value-type="float">
            <text:p>75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TEREZINHA HELENA KOLESKI</text:p>
          </table:table-cell>
          <table:table-cell table:style-name="ce10" office:value-type="string" calcext:value-type="string">
            <text:p>660.527.480-15</text:p>
          </table:table-cell>
          <table:table-cell table:style-name="ce32" office:value-type="date" office:date-value="1957-05-28" calcext:value-type="date">
            <text:p>28/05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53" calcext:value-type="float">
            <text:p>75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GABRIEL MAYESKI</text:p>
          </table:table-cell>
          <table:table-cell table:style-name="ce10" office:value-type="string" calcext:value-type="string">
            <text:p>132.621.098-00</text:p>
          </table:table-cell>
          <table:table-cell table:style-name="ce32" office:value-type="date" office:date-value="1957-10-16" calcext:value-type="date">
            <text:p>16/10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54" calcext:value-type="float">
            <text:p>75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OTILIA KACZANOSKI WANOT</text:p>
          </table:table-cell>
          <table:table-cell table:style-name="ce10" office:value-type="string" calcext:value-type="string">
            <text:p>720.714.000-20</text:p>
          </table:table-cell>
          <table:table-cell table:style-name="ce32" office:value-type="date" office:date-value="1956-12-03" calcext:value-type="date">
            <text:p>03/12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55" calcext:value-type="float">
            <text:p>75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REGINA ROSA MUSTEFAGA</text:p>
          </table:table-cell>
          <table:table-cell table:style-name="ce10" office:value-type="string" calcext:value-type="string">
            <text:p>611.644.020-72</text:p>
          </table:table-cell>
          <table:table-cell table:style-name="ce32" office:value-type="date" office:date-value="1956-09-19" calcext:value-type="date">
            <text:p>19/09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56" calcext:value-type="float">
            <text:p>75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GERALDO TADEU PRICHOA</text:p>
          </table:table-cell>
          <table:table-cell table:style-name="ce10" office:value-type="string" calcext:value-type="string">
            <text:p>308.016.050-91</text:p>
          </table:table-cell>
          <table:table-cell table:style-name="ce32" office:value-type="date" office:date-value="1957-10-08" calcext:value-type="date">
            <text:p>08/10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57" calcext:value-type="float">
            <text:p>75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ELOI ZAVORSKI</text:p>
          </table:table-cell>
          <table:table-cell table:style-name="ce10" office:value-type="string" calcext:value-type="string">
            <text:p>315.701.430-72</text:p>
          </table:table-cell>
          <table:table-cell table:style-name="ce32" office:value-type="date" office:date-value="1957-11-23" calcext:value-type="date">
            <text:p>23/11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58" calcext:value-type="float">
            <text:p>75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IRACEMA LUCIA SKLARCZYK</text:p>
          </table:table-cell>
          <table:table-cell table:style-name="ce10" office:value-type="string" calcext:value-type="string">
            <text:p>004.578.050-13</text:p>
          </table:table-cell>
          <table:table-cell table:style-name="ce32" office:value-type="date" office:date-value="1957-08-03" calcext:value-type="date">
            <text:p>03/08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59" calcext:value-type="float">
            <text:p>75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LICE WACZUK</text:p>
          </table:table-cell>
          <table:table-cell table:style-name="ce10" office:value-type="string" calcext:value-type="string">
            <text:p>647.611.850-15</text:p>
          </table:table-cell>
          <table:table-cell table:style-name="ce32" office:value-type="date" office:date-value="1957-10-23" calcext:value-type="date">
            <text:p>23/10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60" calcext:value-type="float">
            <text:p>76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FRANCISCO RUDNICKI</text:p>
          </table:table-cell>
          <table:table-cell table:style-name="ce10" office:value-type="string" calcext:value-type="string">
            <text:p>013.502.190-10</text:p>
          </table:table-cell>
          <table:table-cell table:style-name="ce32" office:value-type="date" office:date-value="1957-06-01" calcext:value-type="date">
            <text:p>01/06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CTMAV520</text:p>
          </table:table-cell>
          <table:table-cell table:style-name="ce48" office:value-type="string" calcext:value-type="string">
            <text:p>ASTRAZENECA</text:p>
          </table:table-cell>
          <table:table-cell table:style-name="ce32" office:value-type="date" office:date-value="2021-03-30" calcext:value-type="date">
            <text:p>30/03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61" calcext:value-type="float">
            <text:p>761</text:p>
          </table:table-cell>
          <table:table-cell table:style-name="ce17" office:value-type="string" calcext:value-type="string">
            <text:p>SEGURANÇA PÚBLICA</text:p>
          </table:table-cell>
          <table:table-cell table:style-name="ce20" office:value-type="string" calcext:value-type="string">
            <text:p>ANDERSON RAFAEL F SOARES</text:p>
          </table:table-cell>
          <table:table-cell table:style-name="ce10" office:value-type="string" calcext:value-type="string">
            <text:p>026.684.383-22</text:p>
          </table:table-cell>
          <table:table-cell table:style-name="ce32" office:value-type="date" office:date-value="1986-05-26" calcext:value-type="date">
            <text:p>26/05/8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4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62" calcext:value-type="float">
            <text:p>762</text:p>
          </table:table-cell>
          <table:table-cell table:style-name="ce17" office:value-type="string" calcext:value-type="string">
            <text:p>SEGURANÇA PÚBLICA</text:p>
          </table:table-cell>
          <table:table-cell table:style-name="ce20" office:value-type="string" calcext:value-type="string">
            <text:p>LUCAS JOÃO TRZINSKI</text:p>
          </table:table-cell>
          <table:table-cell table:style-name="ce10" office:value-type="string" calcext:value-type="string">
            <text:p>013.502.190-10</text:p>
          </table:table-cell>
          <table:table-cell table:style-name="ce32" office:value-type="date" office:date-value="1987-08-04" calcext:value-type="date">
            <text:p>04/08/8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4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63" calcext:value-type="float">
            <text:p>763</text:p>
          </table:table-cell>
          <table:table-cell table:style-name="ce17" office:value-type="string" calcext:value-type="string">
            <text:p>SEGURANÇA PÚBLICA</text:p>
          </table:table-cell>
          <table:table-cell table:style-name="ce20" office:value-type="string" calcext:value-type="string">
            <text:p>WILLIAN SCHAFER</text:p>
          </table:table-cell>
          <table:table-cell table:style-name="ce10" office:value-type="string" calcext:value-type="string">
            <text:p>037.343.970-65</text:p>
          </table:table-cell>
          <table:table-cell table:style-name="ce32" office:value-type="date" office:date-value="1997-11-19" calcext:value-type="date">
            <text:p>19/11/9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4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1" office:value-type="float" office:value="764" calcext:value-type="float">
            <text:p>764</text:p>
          </table:table-cell>
          <table:table-cell table:style-name="ce17" office:value-type="string" calcext:value-type="string">
            <text:p>SEGURANÇA PÚBLICA</text:p>
          </table:table-cell>
          <table:table-cell table:style-name="ce20" office:value-type="string" calcext:value-type="string">
            <text:p>DANIEL FERNANDO MAI KAUHESKI</text:p>
          </table:table-cell>
          <table:table-cell table:style-name="ce10" office:value-type="string" calcext:value-type="string">
            <text:p>034.600.900-65</text:p>
          </table:table-cell>
          <table:table-cell table:style-name="ce32" office:value-type="date" office:date-value="1997-01-06" calcext:value-type="date">
            <text:p>06/01/9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4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65" calcext:value-type="float">
            <text:p>765</text:p>
          </table:table-cell>
          <table:table-cell table:style-name="ce17" office:value-type="string" calcext:value-type="string">
            <text:p>SEGURANÇA PÚBLICA</text:p>
          </table:table-cell>
          <table:table-cell table:style-name="ce20" office:value-type="string" calcext:value-type="string">
            <text:p>LEONARDO LUIZ MAZURKIEVICZ</text:p>
          </table:table-cell>
          <table:table-cell table:style-name="ce10" office:value-type="string" calcext:value-type="string">
            <text:p>035.048.150-43</text:p>
          </table:table-cell>
          <table:table-cell table:style-name="ce32" office:value-type="date" office:date-value="1995-05-28" calcext:value-type="date">
            <text:p>28/05/9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4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66" calcext:value-type="float">
            <text:p>766</text:p>
          </table:table-cell>
          <table:table-cell table:style-name="ce17" office:value-type="string" calcext:value-type="string">
            <text:p>SEGURANÇA PÚBLICA</text:p>
          </table:table-cell>
          <table:table-cell table:style-name="ce20" office:value-type="string" calcext:value-type="string">
            <text:p>RAFAEL AUGUSTO BERGAMIN</text:p>
          </table:table-cell>
          <table:table-cell table:style-name="ce10" office:value-type="string" calcext:value-type="string">
            <text:p>035.402.560-08</text:p>
          </table:table-cell>
          <table:table-cell table:style-name="ce32" office:value-type="date" office:date-value="1994-10-24" calcext:value-type="date">
            <text:p>24/10/9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4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67" calcext:value-type="float">
            <text:p>767</text:p>
          </table:table-cell>
          <table:table-cell table:style-name="ce17" office:value-type="string" calcext:value-type="string">
            <text:p>SEGURANÇA PÚBLICA</text:p>
          </table:table-cell>
          <table:table-cell table:style-name="ce20" office:value-type="string" calcext:value-type="string">
            <text:p>VIVIAN CARLA MORANDINI</text:p>
          </table:table-cell>
          <table:table-cell table:style-name="ce10" office:value-type="string" calcext:value-type="string">
            <text:p>010.303.150-27</text:p>
          </table:table-cell>
          <table:table-cell table:style-name="ce32" office:value-type="date" office:date-value="1986-02-02" calcext:value-type="date">
            <text:p>02/02/8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4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68" calcext:value-type="float">
            <text:p>76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UCIA BANASCZESKI</text:p>
          </table:table-cell>
          <table:table-cell table:style-name="ce10" office:value-type="string" calcext:value-type="string">
            <text:p>399.547.300-87</text:p>
          </table:table-cell>
          <table:table-cell table:style-name="ce32" office:value-type="date" office:date-value="1956-12-11" calcext:value-type="date">
            <text:p>11/12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4Z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69" calcext:value-type="float">
            <text:p>76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DARCI ANTONIO BABINSKI</text:p>
          </table:table-cell>
          <table:table-cell table:style-name="ce10" office:value-type="string" calcext:value-type="string">
            <text:p>371.973.200-20</text:p>
          </table:table-cell>
          <table:table-cell table:style-name="ce32" office:value-type="date" office:date-value="2016-05-15" calcext:value-type="date">
            <text:p>15/05/1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4Z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70" calcext:value-type="float">
            <text:p>77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DELFINO NARDI</text:p>
          </table:table-cell>
          <table:table-cell table:style-name="ce10" office:value-type="string" calcext:value-type="string">
            <text:p>246.157.490-15</text:p>
          </table:table-cell>
          <table:table-cell table:style-name="ce32" office:value-type="date" office:date-value="1956-12-12" calcext:value-type="date">
            <text:p>12/12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71" calcext:value-type="float">
            <text:p>77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OTILIA INÊS ZAMBOM</text:p>
          </table:table-cell>
          <table:table-cell table:style-name="ce10" office:value-type="string" calcext:value-type="string">
            <text:p>928.736.000-63</text:p>
          </table:table-cell>
          <table:table-cell table:style-name="ce32" office:value-type="date" office:date-value="1957-12-16" calcext:value-type="date">
            <text:p>16/12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72" calcext:value-type="float">
            <text:p>77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EVA WOICIK RUCZYNSKI</text:p>
          </table:table-cell>
          <table:table-cell table:style-name="ce10" office:value-type="string" calcext:value-type="string">
            <text:p>887.710.590-91</text:p>
          </table:table-cell>
          <table:table-cell table:style-name="ce32" office:value-type="date" office:date-value="1957-12-16" calcext:value-type="date">
            <text:p>16/12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73" calcext:value-type="float">
            <text:p>77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UCIA ESTANISLAVA M PRECZEVSKI</text:p>
          </table:table-cell>
          <table:table-cell table:style-name="ce10" office:value-type="string" calcext:value-type="string">
            <text:p>954.982.650-34</text:p>
          </table:table-cell>
          <table:table-cell table:style-name="ce32" office:value-type="date" office:date-value="1959-05-08" calcext:value-type="date">
            <text:p>08/05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74" calcext:value-type="float">
            <text:p>77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SERGIO G FLOREK</text:p>
          </table:table-cell>
          <table:table-cell table:style-name="ce10" office:value-type="string" calcext:value-type="string">
            <text:p>451.987.210-34</text:p>
          </table:table-cell>
          <table:table-cell table:style-name="ce32" office:value-type="date" office:date-value="1957-12-02" calcext:value-type="date">
            <text:p>02/12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75" calcext:value-type="float">
            <text:p>77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MARTA RUDNICKI</text:p>
          </table:table-cell>
          <table:table-cell table:style-name="ce10" office:value-type="string" calcext:value-type="string">
            <text:p>4496.064.410-91</text:p>
          </table:table-cell>
          <table:table-cell table:style-name="ce32" office:value-type="date" office:date-value="1957-03-28" calcext:value-type="date">
            <text:p>28/03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76" calcext:value-type="float">
            <text:p>77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MARIA S M BETIATTO</text:p>
          </table:table-cell>
          <table:table-cell table:style-name="ce10" office:value-type="string" calcext:value-type="string">
            <text:p>307812560-20</text:p>
          </table:table-cell>
          <table:table-cell table:style-name="ce32" office:value-type="date" office:date-value="1957-09-28" calcext:value-type="date">
            <text:p>28/09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77" calcext:value-type="float">
            <text:p>77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PEDRO FARIKOSKI</text:p>
          </table:table-cell>
          <table:table-cell table:style-name="ce10" office:value-type="string" calcext:value-type="string">
            <text:p>371.901.300-63</text:p>
          </table:table-cell>
          <table:table-cell table:style-name="ce32" office:value-type="date" office:date-value="1957-05-10" calcext:value-type="date">
            <text:p>10/05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78" calcext:value-type="float">
            <text:p>77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ROSALINA C FARIKOSKI</text:p>
          </table:table-cell>
          <table:table-cell table:style-name="ce10" office:value-type="string" calcext:value-type="string">
            <text:p>019.692.410-39</text:p>
          </table:table-cell>
          <table:table-cell table:style-name="ce32" office:value-type="date" office:date-value="1956-10-20" calcext:value-type="date">
            <text:p>20/10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79" calcext:value-type="float">
            <text:p>77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JORGE J UJACOV</text:p>
          </table:table-cell>
          <table:table-cell table:style-name="ce10" office:value-type="string" calcext:value-type="string">
            <text:p>274.174.680-04</text:p>
          </table:table-cell>
          <table:table-cell table:style-name="ce32" office:value-type="date" office:date-value="1957-01-17" calcext:value-type="date">
            <text:p>17/01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80" calcext:value-type="float">
            <text:p>78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NEDIO STIVANIN</text:p>
          </table:table-cell>
          <table:table-cell table:style-name="ce10" office:value-type="string" calcext:value-type="string">
            <text:p>235.105.870-49</text:p>
          </table:table-cell>
          <table:table-cell table:style-name="ce32" office:value-type="date" office:date-value="1958-01-08" calcext:value-type="date">
            <text:p>08/01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81" calcext:value-type="float">
            <text:p>78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ELZA DOMENICA ZIGER</text:p>
          </table:table-cell>
          <table:table-cell table:style-name="ce10" office:value-type="string" calcext:value-type="string">
            <text:p>665.070.730-91</text:p>
          </table:table-cell>
          <table:table-cell table:style-name="ce32" office:value-type="date" office:date-value="1957-07-06" calcext:value-type="date">
            <text:p>06/07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82" calcext:value-type="float">
            <text:p>78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SERGIO ANTONIO WANOT</text:p>
          </table:table-cell>
          <table:table-cell table:style-name="ce10" office:value-type="string" calcext:value-type="string">
            <text:p>423.303.000-34</text:p>
          </table:table-cell>
          <table:table-cell table:style-name="ce32" office:value-type="date" office:date-value="1957-07-12" calcext:value-type="date">
            <text:p>12/07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83" calcext:value-type="float">
            <text:p>78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IRENE LUCIA MAY</text:p>
          </table:table-cell>
          <table:table-cell table:style-name="ce10" office:value-type="string" calcext:value-type="string">
            <text:p>949.107.820-87</text:p>
          </table:table-cell>
          <table:table-cell table:style-name="ce32" office:value-type="date" office:date-value="1958-01-09" calcext:value-type="date">
            <text:p>09/01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84" calcext:value-type="float">
            <text:p>78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LBINO RODRIGUES</text:p>
          </table:table-cell>
          <table:table-cell table:style-name="ce10" office:value-type="float" office:value="700200435933127" calcext:value-type="float">
            <text:p>700200435933127</text:p>
          </table:table-cell>
          <table:table-cell table:style-name="ce32" office:value-type="date" office:date-value="1958-01-09" calcext:value-type="date">
            <text:p>09/01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85" calcext:value-type="float">
            <text:p>78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RLINDO A KUYAVINSKI</text:p>
          </table:table-cell>
          <table:table-cell table:style-name="ce10" office:value-type="string" calcext:value-type="string">
            <text:p>371.904.660-53</text:p>
          </table:table-cell>
          <table:table-cell table:style-name="ce32" office:value-type="date" office:date-value="1956-09-26" calcext:value-type="date">
            <text:p>26/09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86" calcext:value-type="float">
            <text:p>78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FELIX WISNIEWSKI</text:p>
          </table:table-cell>
          <table:table-cell table:style-name="ce10" office:value-type="string" calcext:value-type="string">
            <text:p>352.954.760-68</text:p>
          </table:table-cell>
          <table:table-cell table:style-name="ce32" office:value-type="date" office:date-value="1956-04-04" calcext:value-type="date">
            <text:p>04/04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87" calcext:value-type="float">
            <text:p>78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UIZA KLOSINSKI</text:p>
          </table:table-cell>
          <table:table-cell table:style-name="ce10" office:value-type="string" calcext:value-type="string">
            <text:p>900.926.270-72</text:p>
          </table:table-cell>
          <table:table-cell table:style-name="ce32" office:value-type="date" office:date-value="1957-06-21" calcext:value-type="date">
            <text:p>21/06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88" calcext:value-type="float">
            <text:p>78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MBROSIO A OPENKOSKI</text:p>
          </table:table-cell>
          <table:table-cell table:style-name="ce10" office:value-type="string" calcext:value-type="string">
            <text:p>359.915.850-91</text:p>
          </table:table-cell>
          <table:table-cell table:style-name="ce32" office:value-type="date" office:date-value="1956-11-30" calcext:value-type="date">
            <text:p>30/11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89" calcext:value-type="float">
            <text:p>78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PEDRO PAULO STANKIEVICZ</text:p>
          </table:table-cell>
          <table:table-cell table:style-name="ce10" office:value-type="string" calcext:value-type="string">
            <text:p>383.831.870-68</text:p>
          </table:table-cell>
          <table:table-cell table:style-name="ce32" office:value-type="date" office:date-value="1956-06-29" calcext:value-type="date">
            <text:p>29/06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90" calcext:value-type="float">
            <text:p>79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IRACILDA MAY</text:p>
          </table:table-cell>
          <table:table-cell table:style-name="ce10" office:value-type="string" calcext:value-type="string">
            <text:p>993.840.510-04</text:p>
          </table:table-cell>
          <table:table-cell table:style-name="ce32" office:value-type="date" office:date-value="1957-03-27" calcext:value-type="date">
            <text:p>27/03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91" calcext:value-type="float">
            <text:p>79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UIZ MOSTIFAGA</text:p>
          </table:table-cell>
          <table:table-cell table:style-name="ce10" office:value-type="string" calcext:value-type="string">
            <text:p>307.892.140-91</text:p>
          </table:table-cell>
          <table:table-cell table:style-name="ce32" office:value-type="date" office:date-value="1956-04-12" calcext:value-type="date">
            <text:p>12/04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92" calcext:value-type="float">
            <text:p>79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NITA SOLUTCHAK</text:p>
          </table:table-cell>
          <table:table-cell table:style-name="ce10" office:value-type="string" calcext:value-type="string">
            <text:p>022.663.380-21</text:p>
          </table:table-cell>
          <table:table-cell table:style-name="ce32" office:value-type="date" office:date-value="1955-05-15" calcext:value-type="date">
            <text:p>15/05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93" calcext:value-type="float">
            <text:p>79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ILDA ISOLETE CIZMOVSKI</text:p>
          </table:table-cell>
          <table:table-cell table:style-name="ce10" office:value-type="string" calcext:value-type="string">
            <text:p>888.466.280-04</text:p>
          </table:table-cell>
          <table:table-cell table:style-name="ce32" office:value-type="date" office:date-value="1957-12-20" calcext:value-type="date">
            <text:p>20/12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94" calcext:value-type="float">
            <text:p>79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VALMOR MORONI</text:p>
          </table:table-cell>
          <table:table-cell table:style-name="ce10" office:value-type="string" calcext:value-type="string">
            <text:p>314.605.930-49</text:p>
          </table:table-cell>
          <table:table-cell table:style-name="ce32" office:value-type="date" office:date-value="1957-11-18" calcext:value-type="date">
            <text:p>18/11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95" calcext:value-type="float">
            <text:p>79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NA IRACEMA ONYZKO</text:p>
          </table:table-cell>
          <table:table-cell table:style-name="ce10" office:value-type="string" calcext:value-type="string">
            <text:p>002.752.970-39</text:p>
          </table:table-cell>
          <table:table-cell table:style-name="ce32" office:value-type="date" office:date-value="1956-07-25" calcext:value-type="date">
            <text:p>25/07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96" calcext:value-type="float">
            <text:p>79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CLAUDIR NERI ASSMAM</text:p>
          </table:table-cell>
          <table:table-cell table:style-name="ce10" office:value-type="string" calcext:value-type="string">
            <text:p>246.260.900-87</text:p>
          </table:table-cell>
          <table:table-cell table:style-name="ce32" office:value-type="date" office:date-value="1957-08-20" calcext:value-type="date">
            <text:p>20/08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97" calcext:value-type="float">
            <text:p>79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SARITA KRIGNL PEREIRA</text:p>
          </table:table-cell>
          <table:table-cell table:style-name="ce10" office:value-type="string" calcext:value-type="string">
            <text:p>371.967.230-15</text:p>
          </table:table-cell>
          <table:table-cell table:style-name="ce32" office:value-type="date" office:date-value="1957-05-18" calcext:value-type="date">
            <text:p>18/05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98" calcext:value-type="float">
            <text:p>79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TEREZINHA CHMIELEZKI</text:p>
          </table:table-cell>
          <table:table-cell table:style-name="ce10" office:value-type="string" calcext:value-type="string">
            <text:p>000.965.220-54</text:p>
          </table:table-cell>
          <table:table-cell table:style-name="ce32" office:value-type="date" office:date-value="1957-05-15" calcext:value-type="date">
            <text:p>15/05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799" calcext:value-type="float">
            <text:p>79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BARBARA LEWINSKI LENGOVSKI</text:p>
          </table:table-cell>
          <table:table-cell table:style-name="ce10" office:value-type="string" calcext:value-type="string">
            <text:p>235.089.300-68</text:p>
          </table:table-cell>
          <table:table-cell table:style-name="ce32" office:value-type="date" office:date-value="1957-10-18" calcext:value-type="date">
            <text:p>18/10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800" calcext:value-type="float">
            <text:p>80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SEVERINO BIESEK</text:p>
          </table:table-cell>
          <table:table-cell table:style-name="ce10" office:value-type="string" calcext:value-type="string">
            <text:p>706.502.090-87</text:p>
          </table:table-cell>
          <table:table-cell table:style-name="ce32" office:value-type="date" office:date-value="1954-05-26" calcext:value-type="date">
            <text:p>26/05/54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801" calcext:value-type="float">
            <text:p>80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OLIMPIO GRZEGOZESKI</text:p>
          </table:table-cell>
          <table:table-cell table:style-name="ce10" office:value-type="string" calcext:value-type="string">
            <text:p>325.711.860-00</text:p>
          </table:table-cell>
          <table:table-cell table:style-name="ce32" office:value-type="date" office:date-value="1957-05-31" calcext:value-type="date">
            <text:p>31/05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802" calcext:value-type="float">
            <text:p>80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INES MARIA WALCZUK</text:p>
          </table:table-cell>
          <table:table-cell table:style-name="ce10" office:value-type="string" calcext:value-type="string">
            <text:p>760.292.550-53</text:p>
          </table:table-cell>
          <table:table-cell table:style-name="ce32" office:value-type="date" office:date-value="1956-08-02" calcext:value-type="date">
            <text:p>02/08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803" calcext:value-type="float">
            <text:p>80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JOAO GRANOSIK WALCZUK</text:p>
          </table:table-cell>
          <table:table-cell table:style-name="ce10" office:value-type="string" calcext:value-type="string">
            <text:p>371.917.300-30</text:p>
          </table:table-cell>
          <table:table-cell table:style-name="ce32" office:value-type="date" office:date-value="1958-02-16" calcext:value-type="date">
            <text:p>16/02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804" calcext:value-type="float">
            <text:p>80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ERCILIA CANDIDA CYGAINSKI</text:p>
          </table:table-cell>
          <table:table-cell table:style-name="ce10" office:value-type="string" calcext:value-type="string">
            <text:p>760.338.130-49</text:p>
          </table:table-cell>
          <table:table-cell table:style-name="ce32" office:value-type="date" office:date-value="1956-08-29" calcext:value-type="date">
            <text:p>29/08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805" calcext:value-type="float">
            <text:p>80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DEMIR LORENÇO PETZHOLD</text:p>
          </table:table-cell>
          <table:table-cell table:style-name="ce10" office:value-type="string" calcext:value-type="string">
            <text:p>231.781.750-91</text:p>
          </table:table-cell>
          <table:table-cell table:style-name="ce32" office:value-type="date" office:date-value="1956-07-09" calcext:value-type="date">
            <text:p>09/07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806" calcext:value-type="float">
            <text:p>80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NA SUELI PARIS PETZHOLD</text:p>
          </table:table-cell>
          <table:table-cell table:style-name="ce10" office:value-type="string" calcext:value-type="string">
            <text:p>380.844.300-68</text:p>
          </table:table-cell>
          <table:table-cell table:style-name="ce32" office:value-type="date" office:date-value="1957-03-27" calcext:value-type="date">
            <text:p>27/03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807" calcext:value-type="float">
            <text:p>80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UCIA KEMPKA</text:p>
          </table:table-cell>
          <table:table-cell table:style-name="ce10" office:value-type="string" calcext:value-type="string">
            <text:p>671.266.930-87</text:p>
          </table:table-cell>
          <table:table-cell table:style-name="ce32" office:value-type="date" office:date-value="1957-09-04" calcext:value-type="date">
            <text:p>04/09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808" calcext:value-type="float">
            <text:p>80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EMILIO RYSCAK</text:p>
          </table:table-cell>
          <table:table-cell table:style-name="ce10" office:value-type="string" calcext:value-type="string">
            <text:p>466.690.510-34</text:p>
          </table:table-cell>
          <table:table-cell table:style-name="ce32" office:value-type="date" office:date-value="1957-08-08" calcext:value-type="date">
            <text:p>08/08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809" calcext:value-type="float">
            <text:p>80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CLAUDIO FELICIO WOOS</text:p>
          </table:table-cell>
          <table:table-cell table:style-name="ce10" office:value-type="string" calcext:value-type="string">
            <text:p>399.550.790-53</text:p>
          </table:table-cell>
          <table:table-cell table:style-name="ce32" office:value-type="date" office:date-value="1957-05-26" calcext:value-type="date">
            <text:p>26/05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810" calcext:value-type="float">
            <text:p>81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FRANCISCO OTAVIO VERUS</text:p>
          </table:table-cell>
          <table:table-cell table:style-name="ce10" office:value-type="string" calcext:value-type="string">
            <text:p>473.352.200-25</text:p>
          </table:table-cell>
          <table:table-cell table:style-name="ce32" office:value-type="date" office:date-value="1957-10-04" calcext:value-type="date">
            <text:p>04/10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08"/>
        </table:table-row>
        <table:table-row table:style-name="ro1">
          <table:table-cell table:style-name="ce5" office:value-type="float" office:value="811" calcext:value-type="float">
            <text:p>81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RGEMIRO PEDRO JACUBOSKI</text:p>
          </table:table-cell>
          <table:table-cell table:style-name="ce10" office:value-type="string" calcext:value-type="string">
            <text:p>325.944.530-72</text:p>
          </table:table-cell>
          <table:table-cell table:style-name="ce32" office:value-type="date" office:date-value="1957-06-28" calcext:value-type="date">
            <text:p>28/06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12" calcext:value-type="float">
            <text:p>81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OTAVIO MUSTEFAGA</text:p>
          </table:table-cell>
          <table:table-cell table:style-name="ce10" office:value-type="string" calcext:value-type="string">
            <text:p>633.988.000-25</text:p>
          </table:table-cell>
          <table:table-cell table:style-name="ce32" office:value-type="date" office:date-value="1957-02-24" calcext:value-type="date">
            <text:p>24/02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13" calcext:value-type="float">
            <text:p>81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ROMILDO PAULO RIGO</text:p>
          </table:table-cell>
          <table:table-cell table:style-name="ce10" office:value-type="string" calcext:value-type="string">
            <text:p>433.528.040-87</text:p>
          </table:table-cell>
          <table:table-cell table:style-name="ce32" office:value-type="date" office:date-value="1958-01-11" calcext:value-type="date">
            <text:p>11/01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14" calcext:value-type="float">
            <text:p>81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SERGIO LUIZ ZIEMBICKI</text:p>
          </table:table-cell>
          <table:table-cell table:style-name="ce10" office:value-type="string" calcext:value-type="string">
            <text:p>507.007.580-20</text:p>
          </table:table-cell>
          <table:table-cell table:style-name="ce32" office:value-type="date" office:date-value="1957-02-05" calcext:value-type="date">
            <text:p>05/02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15" calcext:value-type="float">
            <text:p>81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FRANCISCO FLOREK</text:p>
          </table:table-cell>
          <table:table-cell table:style-name="ce10" office:value-type="string" calcext:value-type="string">
            <text:p>451.673.0030-87</text:p>
          </table:table-cell>
          <table:table-cell table:style-name="ce32" office:value-type="date" office:date-value="1957-08-26" calcext:value-type="date">
            <text:p>26/08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16" calcext:value-type="float">
            <text:p>81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NTONIO BAJ</text:p>
          </table:table-cell>
          <table:table-cell table:style-name="ce10" office:value-type="string" calcext:value-type="string">
            <text:p>325.847.680-20</text:p>
          </table:table-cell>
          <table:table-cell table:style-name="ce32" office:value-type="date" office:date-value="1958-03-05" calcext:value-type="date">
            <text:p>05/03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17" calcext:value-type="float">
            <text:p>81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IRENE FLORKOSKI</text:p>
          </table:table-cell>
          <table:table-cell table:style-name="ce10" office:value-type="string" calcext:value-type="string">
            <text:p>717..023.500-53</text:p>
          </table:table-cell>
          <table:table-cell table:style-name="ce32" office:value-type="date" office:date-value="1957-05-17" calcext:value-type="date">
            <text:p>17/05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18" calcext:value-type="float">
            <text:p>81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LICE MORI BIESEK</text:p>
          </table:table-cell>
          <table:table-cell table:style-name="ce10" office:value-type="string" calcext:value-type="string">
            <text:p>662.438.310-00</text:p>
          </table:table-cell>
          <table:table-cell table:style-name="ce32" office:value-type="date" office:date-value="1957-01-11" calcext:value-type="date">
            <text:p>11/01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19" calcext:value-type="float">
            <text:p>81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BEATRIZ SALETE VITALI</text:p>
          </table:table-cell>
          <table:table-cell table:style-name="ce10" office:value-type="string" calcext:value-type="string">
            <text:p>988.317.120-04</text:p>
          </table:table-cell>
          <table:table-cell table:style-name="ce32" office:value-type="date" office:date-value="1957-04-17" calcext:value-type="date">
            <text:p>17/04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20" calcext:value-type="float">
            <text:p>82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MARIA MADALENA MATTES</text:p>
          </table:table-cell>
          <table:table-cell table:style-name="ce10" office:value-type="string" calcext:value-type="string">
            <text:p>662.412.780-53</text:p>
          </table:table-cell>
          <table:table-cell table:style-name="ce32" office:value-type="date" office:date-value="1958-04-06" calcext:value-type="date">
            <text:p>06/04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21" calcext:value-type="float">
            <text:p>82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CLARA TETERICZ</text:p>
          </table:table-cell>
          <table:table-cell table:style-name="ce10" office:value-type="string" calcext:value-type="string">
            <text:p>905.415.880-87</text:p>
          </table:table-cell>
          <table:table-cell table:style-name="ce32" office:value-type="date" office:date-value="1957-07-24" calcext:value-type="date">
            <text:p>24/07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22" calcext:value-type="float">
            <text:p>82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VANI T BADALOTTI SCZULA</text:p>
          </table:table-cell>
          <table:table-cell table:style-name="ce10" office:value-type="string" calcext:value-type="string">
            <text:p>002.108.430-04</text:p>
          </table:table-cell>
          <table:table-cell table:style-name="ce32" office:value-type="date" office:date-value="1957-03-24" calcext:value-type="date">
            <text:p>24/03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23" calcext:value-type="float">
            <text:p>82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INES LEOCADIA CUIAVA</text:p>
          </table:table-cell>
          <table:table-cell table:style-name="ce10" office:value-type="string" calcext:value-type="string">
            <text:p>742.848.510-04</text:p>
          </table:table-cell>
          <table:table-cell table:style-name="ce32" office:value-type="date" office:date-value="1956-09-24" calcext:value-type="date">
            <text:p>24/09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24" calcext:value-type="float">
            <text:p>82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NATALIA GOLISCZESKI</text:p>
          </table:table-cell>
          <table:table-cell table:style-name="ce10" office:value-type="string" calcext:value-type="string">
            <text:p>543.164.050-04</text:p>
          </table:table-cell>
          <table:table-cell table:style-name="ce32" office:value-type="date" office:date-value="1956-08-26" calcext:value-type="date">
            <text:p>26/08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25" calcext:value-type="float">
            <text:p>82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JOSE ANTONIO KOMINKIEVICZ</text:p>
          </table:table-cell>
          <table:table-cell table:style-name="ce10" office:value-type="string" calcext:value-type="string">
            <text:p>342.644.690-15</text:p>
          </table:table-cell>
          <table:table-cell table:style-name="ce32" office:value-type="date" office:date-value="1958-02-06" calcext:value-type="date">
            <text:p>06/02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26" calcext:value-type="float">
            <text:p>82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JUSTINO HABAS</text:p>
          </table:table-cell>
          <table:table-cell table:style-name="ce10" office:value-type="string" calcext:value-type="string">
            <text:p>514.395.300-68</text:p>
          </table:table-cell>
          <table:table-cell table:style-name="ce32" office:value-type="date" office:date-value="1958-03-01" calcext:value-type="date">
            <text:p>01/03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27" calcext:value-type="float">
            <text:p>82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AURO HABAS</text:p>
          </table:table-cell>
          <table:table-cell table:style-name="ce10" office:value-type="string" calcext:value-type="string">
            <text:p>514.395.490-87</text:p>
          </table:table-cell>
          <table:table-cell table:style-name="ce32" office:value-type="date" office:date-value="1956-12-04" calcext:value-type="date">
            <text:p>04/12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28" calcext:value-type="float">
            <text:p>82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INES CECILIA GAIESKI</text:p>
          </table:table-cell>
          <table:table-cell table:style-name="ce10" office:value-type="string" calcext:value-type="string">
            <text:p>008.977.130-36</text:p>
          </table:table-cell>
          <table:table-cell table:style-name="ce32" office:value-type="date" office:date-value="1956-11-05" calcext:value-type="date">
            <text:p>05/11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29" calcext:value-type="float">
            <text:p>82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MARIA DE L ZANOTTO OMIZZOLO</text:p>
          </table:table-cell>
          <table:table-cell table:style-name="ce10" office:value-type="string" calcext:value-type="string">
            <text:p>312.569.530-91</text:p>
          </table:table-cell>
          <table:table-cell table:style-name="ce32" office:value-type="date" office:date-value="1958-02-11" calcext:value-type="date">
            <text:p>11/02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30" calcext:value-type="float">
            <text:p>83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NA MARIA RUDNITSKI</text:p>
          </table:table-cell>
          <table:table-cell table:style-name="ce10" office:value-type="string" calcext:value-type="string">
            <text:p>399.551.840-00</text:p>
          </table:table-cell>
          <table:table-cell table:style-name="ce32" office:value-type="date" office:date-value="1957-06-01" calcext:value-type="date">
            <text:p>01/06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31" calcext:value-type="float">
            <text:p>83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ZEFERINO SALUSTIANO DA CRUZ</text:p>
          </table:table-cell>
          <table:table-cell table:style-name="ce10" office:value-type="string" calcext:value-type="string">
            <text:p>432.847.790-00</text:p>
          </table:table-cell>
          <table:table-cell table:style-name="ce32" office:value-type="date" office:date-value="1956-08-26" calcext:value-type="date">
            <text:p>26/08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32" calcext:value-type="float">
            <text:p>83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MARTINHO FABIANO MODTKOWSKI</text:p>
          </table:table-cell>
          <table:table-cell table:style-name="ce10" office:value-type="string" calcext:value-type="string">
            <text:p>308.042.720-34</text:p>
          </table:table-cell>
          <table:table-cell table:style-name="ce32" office:value-type="date" office:date-value="1956-09-07" calcext:value-type="date">
            <text:p>07/09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ENF DEISI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33" calcext:value-type="float">
            <text:p>83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NA SALETE VOLTL</text:p>
          </table:table-cell>
          <table:table-cell table:style-name="ce10" office:value-type="string" calcext:value-type="string">
            <text:p>662.421.420-15</text:p>
          </table:table-cell>
          <table:table-cell table:style-name="ce32" office:value-type="date" office:date-value="1956-07-25" calcext:value-type="date">
            <text:p>25/07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34" calcext:value-type="float">
            <text:p>83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UDOVICO JOÃO TETERICZ</text:p>
          </table:table-cell>
          <table:table-cell table:style-name="ce10" office:value-type="string" calcext:value-type="string">
            <text:p>399.369.290-04</text:p>
          </table:table-cell>
          <table:table-cell table:style-name="ce32" office:value-type="date" office:date-value="1957-10-08" calcext:value-type="date">
            <text:p>08/10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35" calcext:value-type="float">
            <text:p>83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VANILDE SALETE RISTE DE BRITO</text:p>
          </table:table-cell>
          <table:table-cell table:style-name="ce10" office:value-type="string" calcext:value-type="string">
            <text:p>412.696.160-72</text:p>
          </table:table-cell>
          <table:table-cell table:style-name="ce32" office:value-type="date" office:date-value="1956-01-22" calcext:value-type="date">
            <text:p>22/01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36" calcext:value-type="float">
            <text:p>836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MARIA ZIGER</text:p>
          </table:table-cell>
          <table:table-cell table:style-name="ce10" office:value-type="string" calcext:value-type="string">
            <text:p>005.615.360-07</text:p>
          </table:table-cell>
          <table:table-cell table:style-name="ce32" office:value-type="date" office:date-value="1949-01-28" calcext:value-type="date">
            <text:p>28/01/4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37" calcext:value-type="float">
            <text:p>837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EONARDO RAGIEVICZ</text:p>
          </table:table-cell>
          <table:table-cell table:style-name="ce10" office:value-type="string" calcext:value-type="string">
            <text:p>360.069.390-53</text:p>
          </table:table-cell>
          <table:table-cell table:style-name="ce32" office:value-type="date" office:date-value="1956-10-16" calcext:value-type="date">
            <text:p>16/10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38" calcext:value-type="float">
            <text:p>83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IZABEL ELZA RIBEIRO LOPES</text:p>
          </table:table-cell>
          <table:table-cell table:style-name="ce10" office:value-type="string" calcext:value-type="string">
            <text:p>246.332.240-34</text:p>
          </table:table-cell>
          <table:table-cell table:style-name="ce32" office:value-type="date" office:date-value="1955-11-05" calcext:value-type="date">
            <text:p>05/11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39" calcext:value-type="float">
            <text:p>83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VALDEMAR MIERZWINSKI</text:p>
          </table:table-cell>
          <table:table-cell table:style-name="ce10" office:value-type="string" calcext:value-type="string">
            <text:p>150.339.530-87</text:p>
          </table:table-cell>
          <table:table-cell table:style-name="ce32" office:value-type="date" office:date-value="1955-02-03" calcext:value-type="date">
            <text:p>03/02/55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float" office:value="210132" calcext:value-type="float">
            <text:p>210132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4-06" calcext:value-type="date">
            <text:p>06/04/21</text:p>
          </table:table-cell>
          <table:table-cell table:style-name="ce11" office:value-type="string" calcext:value-type="string">
            <text:p>TEC MADALENA</text:p>
          </table:table-cell>
          <table:table-cell table:style-name="ce39" office:value-type="float" office:value="2" calcext:value-type="float">
            <text:p>2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09"/>
        </table:table-row>
        <table:table-row table:style-name="ro1">
          <table:table-cell table:style-name="ce5" office:value-type="float" office:value="840" calcext:value-type="float">
            <text:p>84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SERGIO WOLEK</text:p>
          </table:table-cell>
          <table:table-cell table:style-name="ce10" office:value-type="string" calcext:value-type="string">
            <text:p>325.758.230-72</text:p>
          </table:table-cell>
          <table:table-cell table:style-name="ce32" office:value-type="date" office:date-value="1959-01-25" calcext:value-type="date">
            <text:p>25/01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41" calcext:value-type="float">
            <text:p>84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TERESA CHMIELEZKI</text:p>
          </table:table-cell>
          <table:table-cell table:style-name="ce10" office:value-type="string" calcext:value-type="string">
            <text:p>961.970.480-00</text:p>
          </table:table-cell>
          <table:table-cell table:style-name="ce32" office:value-type="date" office:date-value="1959-02-03" calcext:value-type="date">
            <text:p>03/02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42" calcext:value-type="float">
            <text:p>84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LDUINO RODRIGUES</text:p>
          </table:table-cell>
          <table:table-cell table:style-name="ce10" office:value-type="string" calcext:value-type="string">
            <text:p>760.337.080-91</text:p>
          </table:table-cell>
          <table:table-cell table:style-name="ce32" office:value-type="date" office:date-value="1959-04-18" calcext:value-type="date">
            <text:p>18/04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43" calcext:value-type="float">
            <text:p>84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JAIR ANTONIO DYSARZ</text:p>
          </table:table-cell>
          <table:table-cell table:style-name="ce10" office:value-type="string" calcext:value-type="string">
            <text:p>371.919.000-59</text:p>
          </table:table-cell>
          <table:table-cell table:style-name="ce32" office:value-type="date" office:date-value="1959-04-14" calcext:value-type="date">
            <text:p>14/04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44" calcext:value-type="float">
            <text:p>84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WILSON IVO RODRIGUES</text:p>
          </table:table-cell>
          <table:table-cell table:style-name="ce10" office:value-type="string" calcext:value-type="string">
            <text:p>235.137.480-00</text:p>
          </table:table-cell>
          <table:table-cell table:style-name="ce32" office:value-type="date" office:date-value="1959-03-16" calcext:value-type="date">
            <text:p>16/03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45" calcext:value-type="float">
            <text:p>84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GABRIELA JOSEFA ZAMBOM</text:p>
          </table:table-cell>
          <table:table-cell table:style-name="ce10" office:value-type="string" calcext:value-type="string">
            <text:p>001.851.360-36</text:p>
          </table:table-cell>
          <table:table-cell table:style-name="ce32" office:value-type="date" office:date-value="1959-03-05" calcext:value-type="date">
            <text:p>05/03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46" calcext:value-type="float">
            <text:p>84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MARIA OTILIA PRICHOA</text:p>
          </table:table-cell>
          <table:table-cell table:style-name="ce10" office:value-type="string" calcext:value-type="string">
            <text:p>961.733.600-63</text:p>
          </table:table-cell>
          <table:table-cell table:style-name="ce32" office:value-type="date" office:date-value="1956-11-22" calcext:value-type="date">
            <text:p>22/11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47" calcext:value-type="float">
            <text:p>84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SERGIO ANTONIO WEPIK</text:p>
          </table:table-cell>
          <table:table-cell table:style-name="ce10" office:value-type="string" calcext:value-type="string">
            <text:p>325.877.320-34</text:p>
          </table:table-cell>
          <table:table-cell table:style-name="ce32" office:value-type="date" office:date-value="1958-03-24" calcext:value-type="date">
            <text:p>24/03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48" calcext:value-type="float">
            <text:p>84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NTONIO E ZALESKI</text:p>
          </table:table-cell>
          <table:table-cell table:style-name="ce10" office:value-type="string" calcext:value-type="string">
            <text:p>386.278.680-34</text:p>
          </table:table-cell>
          <table:table-cell table:style-name="ce32" office:value-type="date" office:date-value="1958-05-06" calcext:value-type="date">
            <text:p>06/05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49" calcext:value-type="float">
            <text:p>84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IVETE SOSTISSO STANKIEVICZ</text:p>
          </table:table-cell>
          <table:table-cell table:style-name="ce10" office:value-type="string" calcext:value-type="string">
            <text:p>000.173.240-41</text:p>
          </table:table-cell>
          <table:table-cell table:style-name="ce32" office:value-type="date" office:date-value="1958-05-30" calcext:value-type="date">
            <text:p>30/05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50" calcext:value-type="float">
            <text:p>850</text:p>
          </table:table-cell>
          <table:table-cell table:style-name="ce17" office:value-type="string" calcext:value-type="string">
            <text:p>TRABALHADOR DA SAUDE</text:p>
          </table:table-cell>
          <table:table-cell table:style-name="ce20" office:value-type="string" calcext:value-type="string">
            <text:p>CLAIR CLEMENTE DYSARZ</text:p>
          </table:table-cell>
          <table:table-cell table:style-name="ce10" office:value-type="string" calcext:value-type="string">
            <text:p>342631.870-91</text:p>
          </table:table-cell>
          <table:table-cell table:style-name="ce32" office:value-type="date" office:date-value="1961-11-23" calcext:value-type="date">
            <text:p>23/11/6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51" calcext:value-type="float">
            <text:p>85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IZIDORO CSIESLAK</text:p>
          </table:table-cell>
          <table:table-cell table:style-name="ce10" office:value-type="string" calcext:value-type="string">
            <text:p>235.112.060-49</text:p>
          </table:table-cell>
          <table:table-cell table:style-name="ce32" office:value-type="date" office:date-value="1958-07-24" calcext:value-type="date">
            <text:p>24/07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52" calcext:value-type="float">
            <text:p>85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AURO POPKIEVICZ</text:p>
          </table:table-cell>
          <table:table-cell table:style-name="ce10" office:value-type="string" calcext:value-type="string">
            <text:p>325.952.710-91</text:p>
          </table:table-cell>
          <table:table-cell table:style-name="ce32" office:value-type="date" office:date-value="1959-01-01" calcext:value-type="date">
            <text:p>01/01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53" calcext:value-type="float">
            <text:p>85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CARLOS SEVERINO FLOREK</text:p>
          </table:table-cell>
          <table:table-cell table:style-name="ce10" office:value-type="string" calcext:value-type="string">
            <text:p>373.945.410-53</text:p>
          </table:table-cell>
          <table:table-cell table:style-name="ce32" office:value-type="date" office:date-value="1958-07-23" calcext:value-type="date">
            <text:p>23/07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54" calcext:value-type="float">
            <text:p>85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JOAQUIM LUIZ SOCHAM</text:p>
          </table:table-cell>
          <table:table-cell table:style-name="ce10" office:value-type="string" calcext:value-type="string">
            <text:p>274.107.140-34</text:p>
          </table:table-cell>
          <table:table-cell table:style-name="ce32" office:value-type="date" office:date-value="1958-08-18" calcext:value-type="date">
            <text:p>18/08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55" calcext:value-type="float">
            <text:p>85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WANDA VIATER MIERZWINSKI</text:p>
          </table:table-cell>
          <table:table-cell table:style-name="ce10" office:value-type="string" calcext:value-type="string">
            <text:p>750.535.510-49</text:p>
          </table:table-cell>
          <table:table-cell table:style-name="ce32" office:value-type="date" office:date-value="1958-06-20" calcext:value-type="date">
            <text:p>20/06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56" calcext:value-type="float">
            <text:p>85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TERESA ZALESKI</text:p>
          </table:table-cell>
          <table:table-cell table:style-name="ce10" office:value-type="string" calcext:value-type="string">
            <text:p>920.445.730-91</text:p>
          </table:table-cell>
          <table:table-cell table:style-name="ce32" office:value-type="date" office:date-value="1958-06-18" calcext:value-type="date">
            <text:p>18/06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57" calcext:value-type="float">
            <text:p>85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CLEMENTINA KRASUCKI</text:p>
          </table:table-cell>
          <table:table-cell table:style-name="ce10" office:value-type="string" calcext:value-type="string">
            <text:p>884.252.230-91</text:p>
          </table:table-cell>
          <table:table-cell table:style-name="ce32" office:value-type="date" office:date-value="1957-07-21" calcext:value-type="date">
            <text:p>21/07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58" calcext:value-type="float">
            <text:p>85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IRACEMA I K GRZEGOZESKI</text:p>
          </table:table-cell>
          <table:table-cell table:style-name="ce10" office:value-type="string" calcext:value-type="string">
            <text:p>808.295.620-87</text:p>
          </table:table-cell>
          <table:table-cell table:style-name="ce32" office:value-type="date" office:date-value="1958-04-19" calcext:value-type="date">
            <text:p>19/04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59" calcext:value-type="float">
            <text:p>85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FLORINDO KUIAVA</text:p>
          </table:table-cell>
          <table:table-cell table:style-name="ce10" office:value-type="string" calcext:value-type="string">
            <text:p>162.526.830-00</text:p>
          </table:table-cell>
          <table:table-cell table:style-name="ce32" office:value-type="date" office:date-value="1956-02-17" calcext:value-type="date">
            <text:p>17/02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60" calcext:value-type="float">
            <text:p>86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GUERINO LUIZ MIECOANSKI</text:p>
          </table:table-cell>
          <table:table-cell table:style-name="ce10" office:value-type="string" calcext:value-type="string">
            <text:p>451.044.090-15</text:p>
          </table:table-cell>
          <table:table-cell table:style-name="ce32" office:value-type="date" office:date-value="1959-01-01" calcext:value-type="date">
            <text:p>01/01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61" calcext:value-type="float">
            <text:p>86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CLAUDIO KEMPKA</text:p>
          </table:table-cell>
          <table:table-cell table:style-name="ce10" office:value-type="string" calcext:value-type="string">
            <text:p>422.558.990-00</text:p>
          </table:table-cell>
          <table:table-cell table:style-name="ce32" office:value-type="date" office:date-value="1959-01-24" calcext:value-type="date">
            <text:p>24/01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62" calcext:value-type="float">
            <text:p>86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MELIA T KUJAVINSKI</text:p>
          </table:table-cell>
          <table:table-cell table:style-name="ce10" office:value-type="string" calcext:value-type="string">
            <text:p>760.339.610-72</text:p>
          </table:table-cell>
          <table:table-cell table:style-name="ce32" office:value-type="date" office:date-value="1958-09-24" calcext:value-type="date">
            <text:p>24/09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63" calcext:value-type="float">
            <text:p>86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DIONISIO JOSE KLOSINSKI</text:p>
          </table:table-cell>
          <table:table-cell table:style-name="ce10" office:value-type="string" calcext:value-type="string">
            <text:p>308.040.510-20</text:p>
          </table:table-cell>
          <table:table-cell table:style-name="ce32" office:value-type="date" office:date-value="1958-05-06" calcext:value-type="date">
            <text:p>06/05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64" calcext:value-type="float">
            <text:p>86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NOEMI MARIA SBARDELLA</text:p>
          </table:table-cell>
          <table:table-cell table:style-name="ce10" office:value-type="string" calcext:value-type="string">
            <text:p>399.547.650-34</text:p>
          </table:table-cell>
          <table:table-cell table:style-name="ce32" office:value-type="date" office:date-value="1958-07-24" calcext:value-type="date">
            <text:p>24/07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65" calcext:value-type="float">
            <text:p>86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TILIO TOMKIEL</text:p>
          </table:table-cell>
          <table:table-cell table:style-name="ce10" office:value-type="string" calcext:value-type="string">
            <text:p>144.595.660-87</text:p>
          </table:table-cell>
          <table:table-cell table:style-name="ce32" office:value-type="date" office:date-value="1958-10-15" calcext:value-type="date">
            <text:p>15/10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66" calcext:value-type="float">
            <text:p>86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WILSON A. BADALOTTI</text:p>
          </table:table-cell>
          <table:table-cell table:style-name="ce10" office:value-type="string" calcext:value-type="string">
            <text:p>272.296.610-72</text:p>
          </table:table-cell>
          <table:table-cell table:style-name="ce32" office:value-type="date" office:date-value="1958-08-01" calcext:value-type="date">
            <text:p>01/08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67" calcext:value-type="float">
            <text:p>86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MIGUEL MOREIRA CARDOSO</text:p>
          </table:table-cell>
          <table:table-cell table:style-name="ce10" office:value-type="string" calcext:value-type="string">
            <text:p>647.611.260-00</text:p>
          </table:table-cell>
          <table:table-cell table:style-name="ce32" office:value-type="date" office:date-value="1958-11-24" calcext:value-type="date">
            <text:p>24/11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68" calcext:value-type="float">
            <text:p>86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SERGIO RUSCZYK</text:p>
          </table:table-cell>
          <table:table-cell table:style-name="ce10" office:value-type="string" calcext:value-type="string">
            <text:p>408.317.440-49</text:p>
          </table:table-cell>
          <table:table-cell table:style-name="ce32" office:value-type="date" office:date-value="1950-02-05" calcext:value-type="date">
            <text:p>05/02/5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69" calcext:value-type="float">
            <text:p>86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DELCIO LUIZ SECHI</text:p>
          </table:table-cell>
          <table:table-cell table:style-name="ce10" office:value-type="string" calcext:value-type="string">
            <text:p>399.371.190-49</text:p>
          </table:table-cell>
          <table:table-cell table:style-name="ce32" office:value-type="date" office:date-value="1958-11-01" calcext:value-type="date">
            <text:p>01/11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70" calcext:value-type="float">
            <text:p>87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SEVERINO MAY</text:p>
          </table:table-cell>
          <table:table-cell table:style-name="ce10" office:value-type="string" calcext:value-type="string">
            <text:p>373.607.950-87</text:p>
          </table:table-cell>
          <table:table-cell table:style-name="ce32" office:value-type="date" office:date-value="1958-02-03" calcext:value-type="date">
            <text:p>03/02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71" calcext:value-type="float">
            <text:p>87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ELENA OSTROSKI</text:p>
          </table:table-cell>
          <table:table-cell table:style-name="ce10" office:value-type="string" calcext:value-type="string">
            <text:p>760.375.500-00</text:p>
          </table:table-cell>
          <table:table-cell table:style-name="ce32" office:value-type="date" office:date-value="1958-05-21" calcext:value-type="date">
            <text:p>21/05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72" calcext:value-type="float">
            <text:p>87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NELSON CUIAVA</text:p>
          </table:table-cell>
          <table:table-cell table:style-name="ce10" office:value-type="string" calcext:value-type="string">
            <text:p>334.936.850-68</text:p>
          </table:table-cell>
          <table:table-cell table:style-name="ce32" office:value-type="date" office:date-value="1959-04-01" calcext:value-type="date">
            <text:p>01/04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73" calcext:value-type="float">
            <text:p>87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MARIA LOURDES VERUS</text:p>
          </table:table-cell>
          <table:table-cell table:style-name="ce10" office:value-type="string" calcext:value-type="string">
            <text:p>622.613.040-72</text:p>
          </table:table-cell>
          <table:table-cell table:style-name="ce32" office:value-type="date" office:date-value="1958-06-10" calcext:value-type="date">
            <text:p>10/06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74" calcext:value-type="float">
            <text:p>87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IZABEL WISNIEVSKI PRICHOA</text:p>
          </table:table-cell>
          <table:table-cell table:style-name="ce10" office:value-type="string" calcext:value-type="string">
            <text:p>909.193.000-49</text:p>
          </table:table-cell>
          <table:table-cell table:style-name="ce32" office:value-type="date" office:date-value="1958-10-22" calcext:value-type="date">
            <text:p>22/10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75" calcext:value-type="float">
            <text:p>87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ELZA MARIA PALCINSKI</text:p>
          </table:table-cell>
          <table:table-cell table:style-name="ce10" office:value-type="string" calcext:value-type="string">
            <text:p>325.778.850-91</text:p>
          </table:table-cell>
          <table:table-cell table:style-name="ce32" office:value-type="date" office:date-value="1958-04-11" calcext:value-type="date">
            <text:p>11/04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76" calcext:value-type="float">
            <text:p>87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TERESA PAULINA ADAMCY</text:p>
          </table:table-cell>
          <table:table-cell table:style-name="ce10" office:value-type="string" calcext:value-type="string">
            <text:p>611.645.000-82</text:p>
          </table:table-cell>
          <table:table-cell table:style-name="ce32" office:value-type="date" office:date-value="1956-07-18" calcext:value-type="date">
            <text:p>18/07/56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77" calcext:value-type="float">
            <text:p>87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EVA JOSEFA SKLARCZYK</text:p>
          </table:table-cell>
          <table:table-cell table:style-name="ce10" office:value-type="string" calcext:value-type="string">
            <text:p>952.750.610-72</text:p>
          </table:table-cell>
          <table:table-cell table:style-name="ce32" office:value-type="date" office:date-value="1959-03-03" calcext:value-type="date">
            <text:p>03/03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78" calcext:value-type="float">
            <text:p>87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TEODORO CYGAINSKI</text:p>
          </table:table-cell>
          <table:table-cell table:style-name="ce10" office:value-type="string" calcext:value-type="string">
            <text:p>325.741.690-34</text:p>
          </table:table-cell>
          <table:table-cell table:style-name="ce32" office:value-type="date" office:date-value="1958-09-11" calcext:value-type="date">
            <text:p>11/09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79" calcext:value-type="float">
            <text:p>87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TADEU CANDIDO MODTKOWSKI</text:p>
          </table:table-cell>
          <table:table-cell table:style-name="ce10" office:value-type="string" calcext:value-type="string">
            <text:p>363.676.050-53</text:p>
          </table:table-cell>
          <table:table-cell table:style-name="ce32" office:value-type="date" office:date-value="1958-09-22" calcext:value-type="date">
            <text:p>22/09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80" calcext:value-type="float">
            <text:p>88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WANDA MARIA KISLAREK</text:p>
          </table:table-cell>
          <table:table-cell table:style-name="ce10" office:value-type="string" calcext:value-type="string">
            <text:p>325.792.920-04</text:p>
          </table:table-cell>
          <table:table-cell table:style-name="ce32" office:value-type="date" office:date-value="1958-07-29" calcext:value-type="date">
            <text:p>29/07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81" calcext:value-type="float">
            <text:p>88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GENIR GOMES DA ROSA</text:p>
          </table:table-cell>
          <table:table-cell table:style-name="ce10" office:value-type="string" calcext:value-type="string">
            <text:p>325.835.240-20</text:p>
          </table:table-cell>
          <table:table-cell table:style-name="ce32" office:value-type="date" office:date-value="1957-01-13" calcext:value-type="date">
            <text:p>13/01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82" calcext:value-type="float">
            <text:p>88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DOMINGOS DEMEDA</text:p>
          </table:table-cell>
          <table:table-cell table:style-name="ce10" office:value-type="string" calcext:value-type="string">
            <text:p>430.742.949-49</text:p>
          </table:table-cell>
          <table:table-cell table:style-name="ce32" office:value-type="date" office:date-value="1958-12-01" calcext:value-type="date">
            <text:p>01/12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83" calcext:value-type="float">
            <text:p>88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NELSON ROQUE VICROVSKI</text:p>
          </table:table-cell>
          <table:table-cell table:style-name="ce10" office:value-type="string" calcext:value-type="string">
            <text:p>518.269.410-53</text:p>
          </table:table-cell>
          <table:table-cell table:style-name="ce32" office:value-type="date" office:date-value="1958-08-10" calcext:value-type="date">
            <text:p>10/08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84" calcext:value-type="float">
            <text:p>88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SEVERINO A GAIESKI</text:p>
          </table:table-cell>
          <table:table-cell table:style-name="ce10" office:value-type="string" calcext:value-type="string">
            <text:p>399.367.590-87</text:p>
          </table:table-cell>
          <table:table-cell table:style-name="ce32" office:value-type="date" office:date-value="1958-08-22" calcext:value-type="date">
            <text:p>22/08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85" calcext:value-type="float">
            <text:p>88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PAULINO CHOAS</text:p>
          </table:table-cell>
          <table:table-cell table:style-name="ce10" office:value-type="string" calcext:value-type="string">
            <text:p>720.705.950-72</text:p>
          </table:table-cell>
          <table:table-cell table:style-name="ce32" office:value-type="date" office:date-value="1958-09-24" calcext:value-type="date">
            <text:p>24/09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86" calcext:value-type="float">
            <text:p>88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CAROLINA SAWICKI</text:p>
          </table:table-cell>
          <table:table-cell table:style-name="ce10" office:value-type="string" calcext:value-type="string">
            <text:p>720.703.900-04</text:p>
          </table:table-cell>
          <table:table-cell table:style-name="ce32" office:value-type="date" office:date-value="1958-11-04" calcext:value-type="date">
            <text:p>04/11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87" calcext:value-type="float">
            <text:p>88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JUVELINO VICENZI</text:p>
          </table:table-cell>
          <table:table-cell table:style-name="ce10" office:value-type="string" calcext:value-type="string">
            <text:p>001.573.060-38</text:p>
          </table:table-cell>
          <table:table-cell table:style-name="ce32" office:value-type="date" office:date-value="1958-12-15" calcext:value-type="date">
            <text:p>15/12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88" calcext:value-type="float">
            <text:p>888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CECILIA URBAN</text:p>
          </table:table-cell>
          <table:table-cell table:style-name="ce10" office:value-type="string" calcext:value-type="string">
            <text:p>925.161.300-15</text:p>
          </table:table-cell>
          <table:table-cell table:style-name="ce32" office:value-type="date" office:date-value="1951-12-04" calcext:value-type="date">
            <text:p>04/12/5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89" calcext:value-type="float">
            <text:p>889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GABRIELA JOSEFA VICENZI</text:p>
          </table:table-cell>
          <table:table-cell table:style-name="ce10" office:value-type="string" calcext:value-type="string">
            <text:p>650.070.500-91</text:p>
          </table:table-cell>
          <table:table-cell table:style-name="ce32" office:value-type="date" office:date-value="1953-03-23" calcext:value-type="date">
            <text:p>23/03/53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90" calcext:value-type="float">
            <text:p>89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MIGUEL CARLOS URBAN</text:p>
          </table:table-cell>
          <table:table-cell table:style-name="ce10" office:value-type="string" calcext:value-type="string">
            <text:p>459.887.570-49</text:p>
          </table:table-cell>
          <table:table-cell table:style-name="ce32" office:value-type="date" office:date-value="1958-09-29" calcext:value-type="date">
            <text:p>29/09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91" calcext:value-type="float">
            <text:p>89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SERGIA ESTANISLAVA MAY</text:p>
          </table:table-cell>
          <table:table-cell table:style-name="ce10" office:value-type="string" calcext:value-type="string">
            <text:p>904.200.550-53</text:p>
          </table:table-cell>
          <table:table-cell table:style-name="ce32" office:value-type="date" office:date-value="1959-08-08" calcext:value-type="date">
            <text:p>08/08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92" calcext:value-type="float">
            <text:p>89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JOSE DARCY CASTANHA</text:p>
          </table:table-cell>
          <table:table-cell table:style-name="ce10" office:value-type="string" calcext:value-type="string">
            <text:p>034.815.400-35</text:p>
          </table:table-cell>
          <table:table-cell table:style-name="ce32" office:value-type="date" office:date-value="1959-01-15" calcext:value-type="date">
            <text:p>15/01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93" calcext:value-type="float">
            <text:p>89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EDUARDO WUIKOSKI</text:p>
          </table:table-cell>
          <table:table-cell table:style-name="ce10" office:value-type="string" calcext:value-type="string">
            <text:p>342.630.470-87</text:p>
          </table:table-cell>
          <table:table-cell table:style-name="ce32" office:value-type="date" office:date-value="1960-01-01" calcext:value-type="date">
            <text:p>01/01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94" calcext:value-type="float">
            <text:p>89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HERMINIO EDUARDO OPOLSKI</text:p>
          </table:table-cell>
          <table:table-cell table:style-name="ce10" office:value-type="string" calcext:value-type="string">
            <text:p>314.610.420-20</text:p>
          </table:table-cell>
          <table:table-cell table:style-name="ce32" office:value-type="date" office:date-value="1958-11-18" calcext:value-type="date">
            <text:p>18/11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95" calcext:value-type="float">
            <text:p>895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PEDRO FELIX VERUS</text:p>
          </table:table-cell>
          <table:table-cell table:style-name="ce10" office:value-type="string" calcext:value-type="string">
            <text:p>949.527.360-91</text:p>
          </table:table-cell>
          <table:table-cell table:style-name="ce32" office:value-type="date" office:date-value="1940-11-16" calcext:value-type="date">
            <text:p>16/11/4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96" calcext:value-type="float">
            <text:p>89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CLAUDETE M M PAVLAK</text:p>
          </table:table-cell>
          <table:table-cell table:style-name="ce10" office:value-type="string" calcext:value-type="string">
            <text:p>359.723.430-53</text:p>
          </table:table-cell>
          <table:table-cell table:style-name="ce32" office:value-type="date" office:date-value="1960-05-20" calcext:value-type="date">
            <text:p>20/05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97" calcext:value-type="float">
            <text:p>89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TEREZA TRZINSKI</text:p>
          </table:table-cell>
          <table:table-cell table:style-name="ce10" office:value-type="string" calcext:value-type="string">
            <text:p>944.727.690-34</text:p>
          </table:table-cell>
          <table:table-cell table:style-name="ce32" office:value-type="date" office:date-value="1960-02-27" calcext:value-type="date">
            <text:p>27/02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98" calcext:value-type="float">
            <text:p>89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ORENA FLOREK</text:p>
          </table:table-cell>
          <table:table-cell table:style-name="ce10" office:value-type="string" calcext:value-type="string">
            <text:p>950.026.770-53</text:p>
          </table:table-cell>
          <table:table-cell table:style-name="ce32" office:value-type="date" office:date-value="1959-06-25" calcext:value-type="date">
            <text:p>25/06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899" calcext:value-type="float">
            <text:p>89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URDES K KOMENKIEVICZ</text:p>
          </table:table-cell>
          <table:table-cell table:style-name="ce10" office:value-type="string" calcext:value-type="string">
            <text:p>386.779.119-87</text:p>
          </table:table-cell>
          <table:table-cell table:style-name="ce32" office:value-type="date" office:date-value="1960-02-11" calcext:value-type="date">
            <text:p>11/02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00" calcext:value-type="float">
            <text:p>90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MBROSIO ESTEVÃO SKLARCZIK</text:p>
          </table:table-cell>
          <table:table-cell table:style-name="ce10" office:value-type="string" calcext:value-type="string">
            <text:p>451.043.790-00</text:p>
          </table:table-cell>
          <table:table-cell table:style-name="ce32" office:value-type="date" office:date-value="1959-11-30" calcext:value-type="date">
            <text:p>30/11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01" calcext:value-type="float">
            <text:p>90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VERGILIO GWIAZDECZKI</text:p>
          </table:table-cell>
          <table:table-cell table:style-name="ce10" office:value-type="string" calcext:value-type="string">
            <text:p>274.127.840-72</text:p>
          </table:table-cell>
          <table:table-cell table:style-name="ce32" office:value-type="date" office:date-value="1959-09-14" calcext:value-type="date">
            <text:p>14/09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02" calcext:value-type="float">
            <text:p>90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TEREZA GWIAZDECZKI</text:p>
          </table:table-cell>
          <table:table-cell table:style-name="ce10" office:value-type="float" office:value="700006691212406" calcext:value-type="float">
            <text:p>700006691212406</text:p>
          </table:table-cell>
          <table:table-cell table:style-name="ce32" office:value-type="date" office:date-value="1959-05-30" calcext:value-type="date">
            <text:p>30/05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03" calcext:value-type="float">
            <text:p>90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ELZA MARIA VITALI</text:p>
          </table:table-cell>
          <table:table-cell table:style-name="ce10" office:value-type="string" calcext:value-type="string">
            <text:p>954.315.780-49</text:p>
          </table:table-cell>
          <table:table-cell table:style-name="ce32" office:value-type="date" office:date-value="1959-10-18" calcext:value-type="date">
            <text:p>18/10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04" calcext:value-type="float">
            <text:p>904</text:p>
          </table:table-cell>
          <table:table-cell table:style-name="ce17" office:value-type="string" calcext:value-type="string">
            <text:p>FX ETARIA <text:s/>60 à 64</text:p>
          </table:table-cell>
          <table:table-cell office:value-type="string" calcext:value-type="string">
            <text:p>AIRTON JOSE WENCELEWSKI</text:p>
          </table:table-cell>
          <table:table-cell office:value-type="string" calcext:value-type="string">
            <text:p>235.066.950-53</text:p>
          </table:table-cell>
          <table:table-cell office:value-type="date" office:date-value="1960-03-19" calcext:value-type="date">
            <text:p>19/03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05" calcext:value-type="float">
            <text:p>905</text:p>
          </table:table-cell>
          <table:table-cell table:style-name="ce17" office:value-type="string" calcext:value-type="string">
            <text:p>FX ETARIA <text:s/>60 à 64</text:p>
          </table:table-cell>
          <table:table-cell office:value-type="string" calcext:value-type="string">
            <text:p>MAURILIO SALUSTIANO DA CRUZ</text:p>
          </table:table-cell>
          <table:table-cell office:value-type="string" calcext:value-type="string">
            <text:p>662.432.620-49</text:p>
          </table:table-cell>
          <table:table-cell office:value-type="date" office:date-value="1959-08-15" calcext:value-type="date">
            <text:p>15/08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06" calcext:value-type="float">
            <text:p>906</text:p>
          </table:table-cell>
          <table:table-cell table:style-name="ce17" office:value-type="string" calcext:value-type="string">
            <text:p>FX ETARIA <text:s/>60 à 64</text:p>
          </table:table-cell>
          <table:table-cell office:value-type="string" calcext:value-type="string">
            <text:p>NAIR T WALCHINSKI</text:p>
          </table:table-cell>
          <table:table-cell office:value-type="string" calcext:value-type="string">
            <text:p>308.070.260-34</text:p>
          </table:table-cell>
          <table:table-cell office:value-type="date" office:date-value="1959-05-23" calcext:value-type="date">
            <text:p>23/05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07" calcext:value-type="float">
            <text:p>907</text:p>
          </table:table-cell>
          <table:table-cell table:style-name="ce17" office:value-type="string" calcext:value-type="string">
            <text:p>FX ETARIA <text:s/>60 à 64</text:p>
          </table:table-cell>
          <table:table-cell office:value-type="string" calcext:value-type="string">
            <text:p>ZELIA JACUBOSKI</text:p>
          </table:table-cell>
          <table:table-cell office:value-type="string" calcext:value-type="string">
            <text:p>992.493.080-00</text:p>
          </table:table-cell>
          <table:table-cell office:value-type="date" office:date-value="1960-11-26" calcext:value-type="date">
            <text:p>26/11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08" calcext:value-type="float">
            <text:p>908</text:p>
          </table:table-cell>
          <table:table-cell table:style-name="ce17" office:value-type="string" calcext:value-type="string">
            <text:p>FX ETARIA <text:s/>60 à 64</text:p>
          </table:table-cell>
          <table:table-cell office:value-type="string" calcext:value-type="string">
            <text:p>MADALENA JUREMA RUSCZYSK</text:p>
          </table:table-cell>
          <table:table-cell office:value-type="string" calcext:value-type="string">
            <text:p>449.217.480-04</text:p>
          </table:table-cell>
          <table:table-cell office:value-type="date" office:date-value="1959-10-29" calcext:value-type="date">
            <text:p>29/10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09" calcext:value-type="float">
            <text:p>909</text:p>
          </table:table-cell>
          <table:table-cell table:style-name="ce17" office:value-type="string" calcext:value-type="string">
            <text:p>FX ETARIA <text:s/>60 à 64</text:p>
          </table:table-cell>
          <table:table-cell office:value-type="string" calcext:value-type="string">
            <text:p>NAIR WUIKOSKI</text:p>
          </table:table-cell>
          <table:table-cell office:value-type="string" calcext:value-type="string">
            <text:p>371.877.160-87</text:p>
          </table:table-cell>
          <table:table-cell office:value-type="date" office:date-value="1961-01-29" calcext:value-type="date">
            <text:p>29/01/6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10" calcext:value-type="float">
            <text:p>910</text:p>
          </table:table-cell>
          <table:table-cell table:style-name="ce17" office:value-type="string" calcext:value-type="string">
            <text:p>FX ETARIA <text:s/>60 à 64</text:p>
          </table:table-cell>
          <table:table-cell office:value-type="string" calcext:value-type="string">
            <text:p>PEDRO ADAMCZYK</text:p>
          </table:table-cell>
          <table:table-cell office:value-type="string" calcext:value-type="string">
            <text:p>010.434.268-41</text:p>
          </table:table-cell>
          <table:table-cell office:value-type="date" office:date-value="1960-06-05" calcext:value-type="date">
            <text:p>05/06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11" calcext:value-type="float">
            <text:p>911</text:p>
          </table:table-cell>
          <table:table-cell table:style-name="ce17" office:value-type="string" calcext:value-type="string">
            <text:p>FX ETARIA <text:s/>60 à 64</text:p>
          </table:table-cell>
          <table:table-cell office:value-type="string" calcext:value-type="string">
            <text:p>IZA MARIA PRICHOA</text:p>
          </table:table-cell>
          <table:table-cell office:value-type="string" calcext:value-type="string">
            <text:p>914.233.500-06</text:p>
          </table:table-cell>
          <table:table-cell office:value-type="date" office:date-value="1961-03-30" calcext:value-type="date">
            <text:p>30/03/6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6ZVA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12" calcext:value-type="float">
            <text:p>91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85" office:value-type="string" calcext:value-type="string">
            <text:p>MARLENE MATILDE VERUS</text:p>
          </table:table-cell>
          <table:table-cell table:style-name="ce85" office:value-type="string" calcext:value-type="string">
            <text:p>947.741.370-49</text:p>
          </table:table-cell>
          <table:table-cell table:style-name="ce114" office:value-type="date" office:date-value="1961-04-18" calcext:value-type="date">
            <text:p>18/04/6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13" calcext:value-type="float">
            <text:p>91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85" office:value-type="string" calcext:value-type="string">
            <text:p>LUIZ CARLOS WOPALA</text:p>
          </table:table-cell>
          <table:table-cell table:style-name="ce85" office:value-type="string" calcext:value-type="string">
            <text:p>408.323.500-44</text:p>
          </table:table-cell>
          <table:table-cell table:style-name="ce114" office:value-type="date" office:date-value="1961-02-05" calcext:value-type="date">
            <text:p>05/02/6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14" calcext:value-type="float">
            <text:p>914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85" office:value-type="string" calcext:value-type="string">
            <text:p>NÉLIO POCAIO NADUK</text:p>
          </table:table-cell>
          <table:table-cell table:style-name="ce85" office:value-type="string" calcext:value-type="string">
            <text:p>760.370.610-68</text:p>
          </table:table-cell>
          <table:table-cell table:style-name="ce114" office:value-type="date" office:date-value="1959-05-14" calcext:value-type="date">
            <text:p>14/05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15" calcext:value-type="float">
            <text:p>915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85" office:value-type="string" calcext:value-type="string">
            <text:p>ZELINDA NOVAKOSKI</text:p>
          </table:table-cell>
          <table:table-cell table:style-name="ce85" office:value-type="string" calcext:value-type="string">
            <text:p>760.379.670-91</text:p>
          </table:table-cell>
          <table:table-cell table:style-name="ce114" office:value-type="date" office:date-value="1960-10-09" calcext:value-type="date">
            <text:p>09/10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16" calcext:value-type="float">
            <text:p>91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85" office:value-type="string" calcext:value-type="string">
            <text:p>ESTEVÃO WRZESINSKI</text:p>
          </table:table-cell>
          <table:table-cell table:style-name="ce85" office:value-type="string" calcext:value-type="string">
            <text:p>347.251.210-53</text:p>
          </table:table-cell>
          <table:table-cell table:style-name="ce114" office:value-type="date" office:date-value="1959-12-25" calcext:value-type="date">
            <text:p>25/12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17" calcext:value-type="float">
            <text:p>91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85" office:value-type="string" calcext:value-type="string">
            <text:p>LORENA ALBANI</text:p>
          </table:table-cell>
          <table:table-cell table:style-name="ce85" office:value-type="string" calcext:value-type="string">
            <text:p>642.519.930-04</text:p>
          </table:table-cell>
          <table:table-cell table:style-name="ce114" office:value-type="date" office:date-value="1959-09-24" calcext:value-type="date">
            <text:p>24/09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18" calcext:value-type="float">
            <text:p>91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85" office:value-type="string" calcext:value-type="string">
            <text:p>ANTONIO COVALSKI</text:p>
          </table:table-cell>
          <table:table-cell table:style-name="ce85" office:value-type="string" calcext:value-type="string">
            <text:p>038.412.568-99</text:p>
          </table:table-cell>
          <table:table-cell table:style-name="ce114" office:value-type="date" office:date-value="1960-07-07" calcext:value-type="date">
            <text:p>07/07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19" calcext:value-type="float">
            <text:p>91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85" office:value-type="string" calcext:value-type="string">
            <text:p>AMELIA PICCINI</text:p>
          </table:table-cell>
          <table:table-cell table:style-name="ce85" office:value-type="string" calcext:value-type="string">
            <text:p>647.605.020-68</text:p>
          </table:table-cell>
          <table:table-cell table:style-name="ce114" office:value-type="date" office:date-value="1960-04-10" calcext:value-type="date">
            <text:p>10/04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20" calcext:value-type="float">
            <text:p>92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85" office:value-type="string" calcext:value-type="string">
            <text:p>RELSON ANTONIO DALAGNOL</text:p>
          </table:table-cell>
          <table:table-cell table:style-name="ce85" office:value-type="string" calcext:value-type="string">
            <text:p>342.567.330-00</text:p>
          </table:table-cell>
          <table:table-cell table:style-name="ce114" office:value-type="date" office:date-value="1957-07-26" calcext:value-type="date">
            <text:p>26/07/57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21" calcext:value-type="float">
            <text:p>921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85" office:value-type="string" calcext:value-type="string">
            <text:p>LORECI DE FATIMA DA SILVA</text:p>
          </table:table-cell>
          <table:table-cell table:style-name="ce85" office:value-type="string" calcext:value-type="string">
            <text:p>476.543.840-68</text:p>
          </table:table-cell>
          <table:table-cell table:style-name="ce114" office:value-type="date" office:date-value="1960-01-08" calcext:value-type="date">
            <text:p>08/01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22" calcext:value-type="float">
            <text:p>92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NA M. MIKOANSKI MODTKOWSKI</text:p>
          </table:table-cell>
          <table:table-cell table:style-name="ce10" office:value-type="string" calcext:value-type="string">
            <text:p>893.264.230-34</text:p>
          </table:table-cell>
          <table:table-cell table:style-name="ce32" office:value-type="date" office:date-value="1961-01-15" calcext:value-type="date">
            <text:p>15/01/6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23" calcext:value-type="float">
            <text:p>92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ROSA KUIAVA TETERICZ</text:p>
          </table:table-cell>
          <table:table-cell table:style-name="ce10" office:value-type="string" calcext:value-type="string">
            <text:p>926.076.240-53</text:p>
          </table:table-cell>
          <table:table-cell table:style-name="ce32" office:value-type="date" office:date-value="1960-08-23" calcext:value-type="date">
            <text:p>23/08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24" calcext:value-type="float">
            <text:p>92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OTILIA SALETE WISNIEWSKI</text:p>
          </table:table-cell>
          <table:table-cell table:style-name="ce10" office:value-type="string" calcext:value-type="string">
            <text:p>450.628.200-06</text:p>
          </table:table-cell>
          <table:table-cell table:style-name="ce32" office:value-type="date" office:date-value="1961-02-21" calcext:value-type="date">
            <text:p>21/02/6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25" calcext:value-type="float">
            <text:p>92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TOMAZ SEVERINO KOPIK</text:p>
          </table:table-cell>
          <table:table-cell table:style-name="ce10" office:value-type="string" calcext:value-type="string">
            <text:p>371.884.610-15</text:p>
          </table:table-cell>
          <table:table-cell table:style-name="ce32" office:value-type="date" office:date-value="1960-12-07" calcext:value-type="date">
            <text:p>07/12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26" calcext:value-type="float">
            <text:p>92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JOCEMAR STOBE</text:p>
          </table:table-cell>
          <table:table-cell table:style-name="ce10" office:value-type="string" calcext:value-type="string">
            <text:p>325.891.310-20</text:p>
          </table:table-cell>
          <table:table-cell table:style-name="ce32" office:value-type="date" office:date-value="1960-08-06" calcext:value-type="date">
            <text:p>06/08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27" calcext:value-type="float">
            <text:p>92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CARLOS GILBERTO MENEGHETTI</text:p>
          </table:table-cell>
          <table:table-cell table:style-name="ce10" office:value-type="string" calcext:value-type="string">
            <text:p>235.148.760-53</text:p>
          </table:table-cell>
          <table:table-cell table:style-name="ce32" office:value-type="date" office:date-value="1960-08-14" calcext:value-type="date">
            <text:p>14/08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28" calcext:value-type="float">
            <text:p>92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VALDIR SIRENA</text:p>
          </table:table-cell>
          <table:table-cell table:style-name="ce10" office:value-type="string" calcext:value-type="string">
            <text:p>359.718.430-87</text:p>
          </table:table-cell>
          <table:table-cell table:style-name="ce32" office:value-type="date" office:date-value="1960-06-18" calcext:value-type="date">
            <text:p>18/06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29" calcext:value-type="float">
            <text:p>92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CLAUDIR ALBERTO SECHI</text:p>
          </table:table-cell>
          <table:table-cell table:style-name="ce10" office:value-type="string" calcext:value-type="string">
            <text:p>399.371.000-20</text:p>
          </table:table-cell>
          <table:table-cell table:style-name="ce32" office:value-type="date" office:date-value="1960-07-23" calcext:value-type="date">
            <text:p>23/07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30" calcext:value-type="float">
            <text:p>93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MARIA OTILIA KESSLER TRZCZINSKI</text:p>
          </table:table-cell>
          <table:table-cell table:style-name="ce10" office:value-type="string" calcext:value-type="string">
            <text:p>934.114.050-15</text:p>
          </table:table-cell>
          <table:table-cell table:style-name="ce32" office:value-type="date" office:date-value="1960-08-13" calcext:value-type="date">
            <text:p>13/08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31" calcext:value-type="float">
            <text:p>93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85" office:value-type="string" calcext:value-type="string">
            <text:p>LIDIO KUYAVINSKI</text:p>
          </table:table-cell>
          <table:table-cell table:style-name="ce85" office:value-type="string" calcext:value-type="string">
            <text:p>433.541.300-91</text:p>
          </table:table-cell>
          <table:table-cell table:style-name="ce114" office:value-type="date" office:date-value="1960-04-10" calcext:value-type="date">
            <text:p>10/04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32" calcext:value-type="float">
            <text:p>93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85" office:value-type="string" calcext:value-type="string">
            <text:p>JULIO EDUARDO FLOREK</text:p>
          </table:table-cell>
          <table:table-cell table:style-name="ce85" office:value-type="string" calcext:value-type="string">
            <text:p>647.610.100-53</text:p>
          </table:table-cell>
          <table:table-cell table:style-name="ce114" office:value-type="date" office:date-value="1960-07-21" calcext:value-type="date">
            <text:p>21/07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33" calcext:value-type="float">
            <text:p>93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85" office:value-type="string" calcext:value-type="string">
            <text:p>ADEMIR DOS SANTOS</text:p>
          </table:table-cell>
          <table:table-cell table:style-name="ce85" office:value-type="string" calcext:value-type="string">
            <text:p>481.553.570-15</text:p>
          </table:table-cell>
          <table:table-cell table:style-name="ce114" office:value-type="date" office:date-value="1960-08-29" calcext:value-type="date">
            <text:p>29/08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34" calcext:value-type="float">
            <text:p>93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GERVASIO WAUCZINSKI</text:p>
          </table:table-cell>
          <table:table-cell table:style-name="ce10" office:value-type="string" calcext:value-type="string">
            <text:p>411.312.900-20</text:p>
          </table:table-cell>
          <table:table-cell table:style-name="ce32" office:value-type="date" office:date-value="1959-12-30" calcext:value-type="date">
            <text:p>30/12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35" calcext:value-type="float">
            <text:p>93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PEDRO PAULO KRZYSCZAK</text:p>
          </table:table-cell>
          <table:table-cell table:style-name="ce10" office:value-type="string" calcext:value-type="string">
            <text:p>386.278.410-04</text:p>
          </table:table-cell>
          <table:table-cell table:style-name="ce32" office:value-type="date" office:date-value="1959-06-26" calcext:value-type="date">
            <text:p>26/06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36" calcext:value-type="float">
            <text:p>93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LBERTO TEODORO OLCZEVSKI</text:p>
          </table:table-cell>
          <table:table-cell table:style-name="ce10" office:value-type="string" calcext:value-type="string">
            <text:p>432.845.900-72</text:p>
          </table:table-cell>
          <table:table-cell table:style-name="ce32" office:value-type="date" office:date-value="1959-05-08" calcext:value-type="date">
            <text:p>08/05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37" calcext:value-type="float">
            <text:p>93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RENATO MATEUS TARTAS</text:p>
          </table:table-cell>
          <table:table-cell table:style-name="ce10" office:value-type="string" calcext:value-type="string">
            <text:p>398.926.890-20</text:p>
          </table:table-cell>
          <table:table-cell table:style-name="ce32" office:value-type="date" office:date-value="1960-09-20" calcext:value-type="date">
            <text:p>20/09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38" calcext:value-type="float">
            <text:p>93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NAIR KOSMANN GAIESKI</text:p>
          </table:table-cell>
          <table:table-cell table:style-name="ce10" office:value-type="string" calcext:value-type="string">
            <text:p>907.150.630-49</text:p>
          </table:table-cell>
          <table:table-cell table:style-name="ce32" office:value-type="date" office:date-value="1959-10-26" calcext:value-type="date">
            <text:p>26/10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39" calcext:value-type="float">
            <text:p>93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UCIA M V BATISTA DO NASCIMENTO</text:p>
          </table:table-cell>
          <table:table-cell table:style-name="ce10" office:value-type="string" calcext:value-type="string">
            <text:p>000.031.360-27</text:p>
          </table:table-cell>
          <table:table-cell table:style-name="ce32" office:value-type="date" office:date-value="1960-12-11" calcext:value-type="date">
            <text:p>11/12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40" calcext:value-type="float">
            <text:p>940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LUIZ ALBERTO GRZYBOWSKI</text:p>
          </table:table-cell>
          <table:table-cell table:style-name="ce10" office:value-type="string" calcext:value-type="string">
            <text:p>274.117.020-72</text:p>
          </table:table-cell>
          <table:table-cell table:style-name="ce32" office:value-type="date" office:date-value="1958-11-15" calcext:value-type="date">
            <text:p>15/11/58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41" calcext:value-type="float">
            <text:p>941</text:p>
          </table:table-cell>
          <table:table-cell table:style-name="ce17" office:value-type="string" calcext:value-type="string">
            <text:p>FX ETARIA <text:s/>65 à 69</text:p>
          </table:table-cell>
          <table:table-cell table:style-name="ce20" office:value-type="string" calcext:value-type="string">
            <text:p>MARIA ELIZABETE SCHEUCHUK</text:p>
          </table:table-cell>
          <table:table-cell table:style-name="ce10" office:value-type="string" calcext:value-type="string">
            <text:p>479.039.450-68</text:p>
          </table:table-cell>
          <table:table-cell table:style-name="ce32" office:value-type="date" office:date-value="1960-01-18" calcext:value-type="date">
            <text:p>18/01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42" calcext:value-type="float">
            <text:p>94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OLIVEIRO BATISTA DO NASCIMENTO</text:p>
          </table:table-cell>
          <table:table-cell table:style-name="ce10" office:value-type="string" calcext:value-type="string">
            <text:p>760.378..350-04</text:p>
          </table:table-cell>
          <table:table-cell table:style-name="ce32" office:value-type="date" office:date-value="1960-11-12" calcext:value-type="date">
            <text:p>12/11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43" calcext:value-type="float">
            <text:p>94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OTILIA MATACZINSKI JACUBOSKI</text:p>
          </table:table-cell>
          <table:table-cell table:style-name="ce10" office:value-type="string" calcext:value-type="string">
            <text:p>945.449.560-72</text:p>
          </table:table-cell>
          <table:table-cell table:style-name="ce32" office:value-type="date" office:date-value="1961-01-13" calcext:value-type="date">
            <text:p>13/01/6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44" calcext:value-type="float">
            <text:p>94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OURENÇO RIBICKI</text:p>
          </table:table-cell>
          <table:table-cell table:style-name="ce10" office:value-type="string" calcext:value-type="string">
            <text:p>353.712.260-87</text:p>
          </table:table-cell>
          <table:table-cell table:style-name="ce32" office:value-type="date" office:date-value="1959-08-09" calcext:value-type="date">
            <text:p>09/08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45" calcext:value-type="float">
            <text:p>94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UCIA KISSEL SECHI</text:p>
          </table:table-cell>
          <table:table-cell table:style-name="ce10" office:value-type="string" calcext:value-type="string">
            <text:p>950.268.510-53</text:p>
          </table:table-cell>
          <table:table-cell table:style-name="ce32" office:value-type="date" office:date-value="1960-11-14" calcext:value-type="date">
            <text:p>14/11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46" calcext:value-type="float">
            <text:p>94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MARIA GORETE O. TYBURSKI</text:p>
          </table:table-cell>
          <table:table-cell table:style-name="ce10" office:value-type="string" calcext:value-type="string">
            <text:p>730.298.230-91</text:p>
          </table:table-cell>
          <table:table-cell table:style-name="ce32" office:value-type="date" office:date-value="1961-01-21" calcext:value-type="date">
            <text:p>21/01/6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47" calcext:value-type="float">
            <text:p>947</text:p>
          </table:table-cell>
          <table:table-cell table:style-name="ce17" office:value-type="string" calcext:value-type="string">
            <text:p>FX ETARIA <text:s/>70 à 74</text:p>
          </table:table-cell>
          <table:table-cell table:style-name="ce20" office:value-type="string" calcext:value-type="string">
            <text:p>LUIZ CARLOS TYBURSKI</text:p>
          </table:table-cell>
          <table:table-cell table:style-name="ce10" office:value-type="string" calcext:value-type="string">
            <text:p>445.567.130-72</text:p>
          </table:table-cell>
          <table:table-cell table:style-name="ce32" office:value-type="date" office:date-value="1959-08-05" calcext:value-type="date">
            <text:p>05/08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48" calcext:value-type="float">
            <text:p>94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JANDIRA JOSEFA RODRIGUES</text:p>
          </table:table-cell>
          <table:table-cell table:style-name="ce10" office:value-type="string" calcext:value-type="string">
            <text:p>325.833.460-91</text:p>
          </table:table-cell>
          <table:table-cell table:style-name="ce32" office:value-type="date" office:date-value="1960-08-15" calcext:value-type="date">
            <text:p>15/08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49" calcext:value-type="float">
            <text:p>94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OLAVIO MUSTEFAGA</text:p>
          </table:table-cell>
          <table:table-cell table:style-name="ce10" office:value-type="string" calcext:value-type="string">
            <text:p>011.897.240-57</text:p>
          </table:table-cell>
          <table:table-cell table:style-name="ce32" office:value-type="date" office:date-value="1959-08-06" calcext:value-type="date">
            <text:p>06/08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50" calcext:value-type="float">
            <text:p>95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EONIR ARLINDO ZAMBOM</text:p>
          </table:table-cell>
          <table:table-cell table:style-name="ce10" office:value-type="string" calcext:value-type="string">
            <text:p>408.318.680-15</text:p>
          </table:table-cell>
          <table:table-cell table:style-name="ce32" office:value-type="date" office:date-value="1961-02-22" calcext:value-type="date">
            <text:p>22/02/6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51" calcext:value-type="float">
            <text:p>95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IVANETE R L RUDNICKI</text:p>
          </table:table-cell>
          <table:table-cell table:style-name="ce10" office:value-type="string" calcext:value-type="string">
            <text:p>006.112.740-00</text:p>
          </table:table-cell>
          <table:table-cell table:style-name="ce32" office:value-type="date" office:date-value="1960-05-21" calcext:value-type="date">
            <text:p>21/05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52" calcext:value-type="float">
            <text:p>95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OURDES HOMA BAI</text:p>
          </table:table-cell>
          <table:table-cell table:style-name="ce10" office:value-type="string" calcext:value-type="string">
            <text:p>884.418.220-34</text:p>
          </table:table-cell>
          <table:table-cell table:style-name="ce32" office:value-type="date" office:date-value="1959-06-28" calcext:value-type="date">
            <text:p>28/06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53" calcext:value-type="float">
            <text:p>95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TILO BAI</text:p>
          </table:table-cell>
          <table:table-cell table:style-name="ce10" office:value-type="string" calcext:value-type="string">
            <text:p>408.319.810-91</text:p>
          </table:table-cell>
          <table:table-cell table:style-name="ce32" office:value-type="date" office:date-value="1961-01-01" calcext:value-type="date">
            <text:p>01/01/6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54" calcext:value-type="float">
            <text:p>954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MARIA OZGA DYSARZ</text:p>
          </table:table-cell>
          <table:table-cell table:style-name="ce10" office:value-type="string" calcext:value-type="string">
            <text:p>888.191.080-20</text:p>
          </table:table-cell>
          <table:table-cell table:style-name="ce32" office:value-type="date" office:date-value="1960-12-06" calcext:value-type="date">
            <text:p>06/12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55" calcext:value-type="float">
            <text:p>955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EUGENIO L BIELUCZYK</text:p>
          </table:table-cell>
          <table:table-cell table:style-name="ce10" office:value-type="string" calcext:value-type="string">
            <text:p>399.549.510-91</text:p>
          </table:table-cell>
          <table:table-cell table:style-name="ce32" office:value-type="date" office:date-value="1960-11-12" calcext:value-type="date">
            <text:p>12/11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56" calcext:value-type="float">
            <text:p>956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NELSON INACIO STEMPKOSKI</text:p>
          </table:table-cell>
          <table:table-cell table:style-name="ce10" office:value-type="string" calcext:value-type="string">
            <text:p>390.770.710-91</text:p>
          </table:table-cell>
          <table:table-cell table:style-name="ce32" office:value-type="date" office:date-value="1960-05-12" calcext:value-type="date">
            <text:p>12/05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57" calcext:value-type="float">
            <text:p>957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FABIANO ALBINO LEIMAN</text:p>
          </table:table-cell>
          <table:table-cell table:style-name="ce10" office:value-type="string" calcext:value-type="string">
            <text:p>408.318.500-78</text:p>
          </table:table-cell>
          <table:table-cell table:style-name="ce32" office:value-type="date" office:date-value="1959-09-23" calcext:value-type="date">
            <text:p>23/09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table:style-name="ce5" office:value-type="float" office:value="958" calcext:value-type="float">
            <text:p>958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RMELINDA VERUS</text:p>
          </table:table-cell>
          <table:table-cell table:style-name="ce10" office:value-type="string" calcext:value-type="string">
            <text:p>662.423.120-34</text:p>
          </table:table-cell>
          <table:table-cell table:style-name="ce32" office:value-type="date" office:date-value="1960-04-18" calcext:value-type="date">
            <text:p>18/04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office:value-type="float" office:value="959" calcext:value-type="float">
            <text:p>959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LBINA SKOVRONSKI</text:p>
          </table:table-cell>
          <table:table-cell table:style-name="ce10" office:value-type="string" calcext:value-type="string">
            <text:p>647.606.690-00</text:p>
          </table:table-cell>
          <table:table-cell table:style-name="ce32" office:value-type="date" office:date-value="1961-02-23" calcext:value-type="date">
            <text:p>23/02/61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office:value-type="float" office:value="960" calcext:value-type="float">
            <text:p>960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WALDIR L. JACUBOSKI</text:p>
          </table:table-cell>
          <table:table-cell table:style-name="ce10" office:value-type="string" calcext:value-type="string">
            <text:p>408.323.090-87</text:p>
          </table:table-cell>
          <table:table-cell table:style-name="ce32" office:value-type="date" office:date-value="1959-12-07" calcext:value-type="date">
            <text:p>07/12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office:value-type="float" office:value="961" calcext:value-type="float">
            <text:p>961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ANTONIA M. JACUBOSKI</text:p>
          </table:table-cell>
          <table:table-cell table:style-name="ce10" office:value-type="string" calcext:value-type="string">
            <text:p>408.318.250-49</text:p>
          </table:table-cell>
          <table:table-cell table:style-name="ce32" office:value-type="date" office:date-value="1959-05-22" calcext:value-type="date">
            <text:p>22/05/59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office:value-type="float" office:value="962" calcext:value-type="float">
            <text:p>962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LURDES P DA SILVA SOKOLOSKI</text:p>
          </table:table-cell>
          <table:table-cell table:style-name="ce10" office:value-type="string" calcext:value-type="string">
            <text:p>720.698.800-87</text:p>
          </table:table-cell>
          <table:table-cell table:style-name="ce32" office:value-type="date" office:date-value="1960-10-29" calcext:value-type="date">
            <text:p>29/10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office:value-type="float" office:value="963" calcext:value-type="float">
            <text:p>963</text:p>
          </table:table-cell>
          <table:table-cell table:style-name="ce17" office:value-type="string" calcext:value-type="string">
            <text:p>FX ETARIA <text:s/>60 à 64</text:p>
          </table:table-cell>
          <table:table-cell table:style-name="ce20" office:value-type="string" calcext:value-type="string">
            <text:p>INES MADALENA BOMBANA</text:p>
          </table:table-cell>
          <table:table-cell table:style-name="ce10" office:value-type="string" calcext:value-type="string">
            <text:p>695.131.040-87</text:p>
          </table:table-cell>
          <table:table-cell table:style-name="ce32" office:value-type="date" office:date-value="1960-02-01" calcext:value-type="date">
            <text:p>01/02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>
          <table:table-cell office:value-type="float" office:value="964" calcext:value-type="float">
            <text:p>964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23" office:value-type="string" calcext:value-type="string">
            <text:p>MARIA LOURDES JACOWOSKI</text:p>
          </table:table-cell>
          <table:table-cell table:style-name="ce16" office:value-type="string" calcext:value-type="string">
            <text:p>946.000.310-91</text:p>
          </table:table-cell>
          <table:table-cell table:style-name="ce35" office:value-type="date" office:date-value="1960-06-20" calcext:value-type="date">
            <text:p>20/06/60</text:p>
          </table:table-cell>
          <table:table-cell table:style-name="ce39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39"/>
          <table:table-cell table:style-name="ce11" table:number-columns-repeated="2"/>
          <table:table-cell table:style-name="ce32"/>
          <table:table-cell table:style-name="ce11"/>
          <table:table-cell table:number-columns-repeated="1009"/>
        </table:table-row>
        <table:table-row table:style-name="ro1" table:visibility="collapse">
          <table:table-cell office:value-type="float" office:value="965" calcext:value-type="float">
            <text:p>965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CÉLIO OSWALDO RUSZCZYK</text:p>
          </table:table-cell>
          <table:table-cell table:style-name="ce105" office:value-type="string" calcext:value-type="string">
            <text:p>433.537.700-20</text:p>
          </table:table-cell>
          <table:table-cell table:style-name="ce115" office:value-type="date" office:date-value="1960-08-30" calcext:value-type="date">
            <text:p>30/08/60</text:p>
          </table:table-cell>
          <table:table-cell/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number-columns-repeated="1014"/>
        </table:table-row>
        <table:table-row table:style-name="ro1">
          <table:table-cell office:value-type="float" office:value="966" calcext:value-type="float">
            <text:p>966</text:p>
          </table:table-cell>
          <table:table-cell table:style-name="ce75" office:value-type="string" calcext:value-type="string">
            <text:p>FX ETARIA <text:s/>65 à 69</text:p>
          </table:table-cell>
          <table:table-cell table:style-name="ce86" office:value-type="string" calcext:value-type="string">
            <text:p>LAURI MORAWSKI</text:p>
          </table:table-cell>
          <table:table-cell table:style-name="ce105" office:value-type="string" calcext:value-type="string">
            <text:p>371.924.770-87</text:p>
          </table:table-cell>
          <table:table-cell table:style-name="ce115" office:value-type="date" office:date-value="1961-02-07" calcext:value-type="date">
            <text:p>07/02/61</text:p>
          </table:table-cell>
          <table:table-cell table:style-name="ce163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170"/>
          <table:table-cell table:style-name="ce148" table:number-columns-repeated="2"/>
          <table:table-cell table:style-name="ce182"/>
          <table:table-cell table:style-name="ce148" table:number-columns-repeated="10"/>
          <table:table-cell table:style-name="ce76" table:number-columns-repeated="1000"/>
        </table:table-row>
        <table:table-row table:style-name="ro1">
          <table:table-cell office:value-type="float" office:value="967" calcext:value-type="float">
            <text:p>967</text:p>
          </table:table-cell>
          <table:table-cell table:style-name="ce75" office:value-type="string" calcext:value-type="string">
            <text:p>FX ETARIA <text:s/>65 à 69</text:p>
          </table:table-cell>
          <table:table-cell table:style-name="ce86" office:value-type="string" calcext:value-type="string">
            <text:p>OTAVIO OLSCZEWSKI</text:p>
          </table:table-cell>
          <table:table-cell table:style-name="ce105" office:value-type="string" calcext:value-type="string">
            <text:p>543.223.830-68</text:p>
          </table:table-cell>
          <table:table-cell table:style-name="ce115" office:value-type="date" office:date-value="1961-01-02" calcext:value-type="date">
            <text:p>02/01/61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68" calcext:value-type="float">
            <text:p>968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APOLONIA A BANACZESKI</text:p>
          </table:table-cell>
          <table:table-cell table:style-name="ce105" office:value-type="string" calcext:value-type="string">
            <text:p>999.491.560-68</text:p>
          </table:table-cell>
          <table:table-cell table:style-name="ce115" office:value-type="date" office:date-value="1959-03-14" calcext:value-type="date">
            <text:p>14/03/59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69" calcext:value-type="float">
            <text:p>969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SERGIO TOMKIEL</text:p>
          </table:table-cell>
          <table:table-cell table:style-name="ce105" office:value-type="string" calcext:value-type="string">
            <text:p>451.037.800-97</text:p>
          </table:table-cell>
          <table:table-cell table:style-name="ce115" office:value-type="date" office:date-value="1960-05-02" calcext:value-type="date">
            <text:p>02/05/60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70" calcext:value-type="float">
            <text:p>970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DIONISIO G GIAROLO</text:p>
          </table:table-cell>
          <table:table-cell table:style-name="ce105" office:value-type="string" calcext:value-type="string">
            <text:p>408.322.950-00</text:p>
          </table:table-cell>
          <table:table-cell table:style-name="ce115" office:value-type="date" office:date-value="1960-10-06" calcext:value-type="date">
            <text:p>06/10/60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71" calcext:value-type="float">
            <text:p>971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IONE M CZECELEWSKI</text:p>
          </table:table-cell>
          <table:table-cell table:style-name="ce105" office:value-type="string" calcext:value-type="string">
            <text:p>411.888.611-15</text:p>
          </table:table-cell>
          <table:table-cell table:style-name="ce115" office:value-type="date" office:date-value="1958-04-25" calcext:value-type="date">
            <text:p>25/04/58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72" calcext:value-type="float">
            <text:p>972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CLACI OTELAKOSKI <text:s/>DE CAMPOS</text:p>
          </table:table-cell>
          <table:table-cell table:style-name="ce105" office:value-type="string" calcext:value-type="string">
            <text:p>067.760.689-33</text:p>
          </table:table-cell>
          <table:table-cell table:style-name="ce115" office:value-type="date" office:date-value="1960-10-05" calcext:value-type="date">
            <text:p>05/10/60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73" calcext:value-type="float">
            <text:p>973</text:p>
          </table:table-cell>
          <table:table-cell table:style-name="ce75" office:value-type="string" calcext:value-type="string">
            <text:p>FX ETARIA <text:s/>70 à 74</text:p>
          </table:table-cell>
          <table:table-cell table:style-name="ce86" office:value-type="string" calcext:value-type="string">
            <text:p>WALDIR ANTONIO MORAVSKI</text:p>
          </table:table-cell>
          <table:table-cell table:style-name="ce105" office:value-type="string" calcext:value-type="string">
            <text:p>451.037.550-68</text:p>
          </table:table-cell>
          <table:table-cell table:style-name="ce115" office:value-type="date" office:date-value="1961-02-22" calcext:value-type="date">
            <text:p>22/02/61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74" calcext:value-type="float">
            <text:p>974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TADEU GREGORIO VERUS</text:p>
          </table:table-cell>
          <table:table-cell table:style-name="ce105" office:value-type="string" calcext:value-type="string">
            <text:p>518.270.260-49</text:p>
          </table:table-cell>
          <table:table-cell table:style-name="ce115" office:value-type="date" office:date-value="1961-03-19" calcext:value-type="date">
            <text:p>19/03/61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75" calcext:value-type="float">
            <text:p>975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WALDOMIRO OSVALDO SKOVROINSKI</text:p>
          </table:table-cell>
          <table:table-cell table:style-name="ce105" office:value-type="string" calcext:value-type="string">
            <text:p>325.820.560-49</text:p>
          </table:table-cell>
          <table:table-cell table:style-name="ce115" office:value-type="date" office:date-value="1960-12-02" calcext:value-type="date">
            <text:p>02/12/60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ENF DEISI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76" calcext:value-type="float">
            <text:p>976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ELZA TEREZINHA ZIEMBICKI</text:p>
          </table:table-cell>
          <table:table-cell table:style-name="ce105" office:value-type="string" calcext:value-type="string">
            <text:p>720.718.850-15</text:p>
          </table:table-cell>
          <table:table-cell table:style-name="ce115" office:value-type="date" office:date-value="1960-04-13" calcext:value-type="date">
            <text:p>13/04/60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77" calcext:value-type="float">
            <text:p>977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LUIZ ADÃO NOSKOSKI</text:p>
          </table:table-cell>
          <table:table-cell table:style-name="ce105" office:value-type="string" calcext:value-type="string">
            <text:p>720.718.850-15</text:p>
          </table:table-cell>
          <table:table-cell table:style-name="ce115" office:value-type="date" office:date-value="1960-11-19" calcext:value-type="date">
            <text:p>19/11/60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78" calcext:value-type="float">
            <text:p>978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CRISTINA HABAS DALAGNOL</text:p>
          </table:table-cell>
          <table:table-cell table:style-name="ce105" office:value-type="string" calcext:value-type="string">
            <text:p>945.422.100-06</text:p>
          </table:table-cell>
          <table:table-cell table:style-name="ce115" office:value-type="date" office:date-value="1959-07-23" calcext:value-type="date">
            <text:p>23/07/59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13" calcext:value-type="date">
            <text:p>13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79" calcext:value-type="float">
            <text:p>979</text:p>
          </table:table-cell>
          <table:table-cell table:style-name="ce75" office:value-type="string" calcext:value-type="string">
            <text:p>FX ETARIA <text:s/>+ 85 </text:p>
          </table:table-cell>
          <table:table-cell table:style-name="ce86" office:value-type="string" calcext:value-type="string">
            <text:p>JOSEFA CELETZKI</text:p>
          </table:table-cell>
          <table:table-cell table:style-name="ce105" office:value-type="string" calcext:value-type="string">
            <text:p>642.256.070-20</text:p>
          </table:table-cell>
          <table:table-cell table:style-name="ce115" office:value-type="date" office:date-value="2027-03-19" calcext:value-type="date">
            <text:p>19/03/27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28" calcext:value-type="date">
            <text:p>28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80" calcext:value-type="float">
            <text:p>980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CLAUDIO ALBANO PIETCZAK</text:p>
          </table:table-cell>
          <table:table-cell table:style-name="ce105" office:value-type="string" calcext:value-type="string">
            <text:p>959.831.120-15</text:p>
          </table:table-cell>
          <table:table-cell table:style-name="ce115" office:value-type="date" office:date-value="1961-01-09" calcext:value-type="date">
            <text:p>09/01/61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28" calcext:value-type="date">
            <text:p>28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81" calcext:value-type="float">
            <text:p>981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LAURO MAY</text:p>
          </table:table-cell>
          <table:table-cell table:style-name="ce105" office:value-type="string" calcext:value-type="string">
            <text:p>413.598.520-34</text:p>
          </table:table-cell>
          <table:table-cell table:style-name="ce115" office:value-type="date" office:date-value="1961-01-17" calcext:value-type="date">
            <text:p>17/01/61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28" calcext:value-type="date">
            <text:p>28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82" calcext:value-type="float">
            <text:p>982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SEVERINO PINTO DE OLIVEIRA</text:p>
          </table:table-cell>
          <table:table-cell table:style-name="ce105" office:value-type="string" calcext:value-type="string">
            <text:p>565.760.800-34</text:p>
          </table:table-cell>
          <table:table-cell table:style-name="ce115" office:value-type="date" office:date-value="1958-09-06" calcext:value-type="date">
            <text:p>06/09/58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28" calcext:value-type="date">
            <text:p>28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83" calcext:value-type="float">
            <text:p>983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ROSALINA ZWIERZYKOSKI</text:p>
          </table:table-cell>
          <table:table-cell table:style-name="ce105" office:value-type="float" office:value="706700786062220" calcext:value-type="float">
            <text:p>706700786062220</text:p>
          </table:table-cell>
          <table:table-cell table:style-name="ce115" office:value-type="date" office:date-value="1957-10-23" calcext:value-type="date">
            <text:p>23/10/57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28" calcext:value-type="date">
            <text:p>28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84" calcext:value-type="float">
            <text:p>984</text:p>
          </table:table-cell>
          <table:table-cell table:style-name="ce75" office:value-type="string" calcext:value-type="string">
            <text:p>FX ETARIA <text:s/>60 à 64</text:p>
          </table:table-cell>
          <table:table-cell table:style-name="ce86" office:value-type="string" calcext:value-type="string">
            <text:p>GABRIEL OZOSKI</text:p>
          </table:table-cell>
          <table:table-cell table:style-name="ce105" office:value-type="float" office:value="700004605864304" calcext:value-type="float">
            <text:p>700004605864304</text:p>
          </table:table-cell>
          <table:table-cell table:style-name="ce115" office:value-type="date" office:date-value="1956-09-10" calcext:value-type="date">
            <text:p>10/09/56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28" calcext:value-type="date">
            <text:p>28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85" calcext:value-type="float">
            <text:p>985</text:p>
          </table:table-cell>
          <table:table-cell table:style-name="ce75" office:value-type="string" calcext:value-type="string">
            <text:p>CUIDADORA</text:p>
          </table:table-cell>
          <table:table-cell table:style-name="ce86" office:value-type="string" calcext:value-type="string">
            <text:p>SIRLENE MULLER</text:p>
          </table:table-cell>
          <table:table-cell table:style-name="ce105" office:value-type="string" calcext:value-type="string">
            <text:p>009.252.990-90</text:p>
          </table:table-cell>
          <table:table-cell table:style-name="ce115" office:value-type="date" office:date-value="1974-07-13" calcext:value-type="date">
            <text:p>13/07/74</text:p>
          </table:table-cell>
          <table:table-cell table:style-name="ce126" office:value-type="float" office:value="1" calcext:value-type="float">
            <text:p>1</text:p>
          </table:table-cell>
          <table:table-cell table:style-name="ce11" office:value-type="string" calcext:value-type="string">
            <text:p>213VCD0029</text:p>
          </table:table-cell>
          <table:table-cell table:style-name="ce11" office:value-type="string" calcext:value-type="string">
            <text:p>FIOCRUZ</text:p>
          </table:table-cell>
          <table:table-cell table:style-name="ce32" office:value-type="date" office:date-value="2021-04-28" calcext:value-type="date">
            <text:p>28/04/21</text:p>
          </table:table-cell>
          <table:table-cell table:style-name="ce11" office:value-type="string" calcext:value-type="string">
            <text:p>TEC MADALENA</text:p>
          </table:table-cell>
          <table:table-cell table:style-name="ce126"/>
          <table:table-cell table:style-name="ce139"/>
          <table:table-cell table:style-name="ce131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86" calcext:value-type="float">
            <text:p>986</text:p>
          </table:table-cell>
          <table:table-cell table:style-name="ce82" office:value-type="string" calcext:value-type="string">
            <text:p>FX ETARIA <text:s/>60 à 64</text:p>
          </table:table-cell>
          <table:table-cell table:style-name="ce88" office:value-type="string" calcext:value-type="string">
            <text:p>FRANCISCO JORGE SIESLESKI</text:p>
          </table:table-cell>
          <table:table-cell table:style-name="ce130" office:value-type="string" calcext:value-type="string">
            <text:p>325.819.63034</text:p>
          </table:table-cell>
          <table:table-cell table:style-name="ce145" office:value-type="date" office:date-value="1961-04-23" calcext:value-type="date">
            <text:p>23/04/61</text:p>
          </table:table-cell>
          <table:table-cell table:style-name="ce126" office:value-type="float" office:value="1" calcext:value-type="float">
            <text:p>1</text:p>
          </table:table-cell>
          <table:table-cell table:style-name="ce161" office:value-type="string" calcext:value-type="string">
            <text:p>213VCD0029</text:p>
          </table:table-cell>
          <table:table-cell table:style-name="ce161" office:value-type="string" calcext:value-type="string">
            <text:p>FIOCRUZ</text:p>
          </table:table-cell>
          <table:table-cell table:style-name="ce166" office:value-type="date" office:date-value="2021-04-28" calcext:value-type="date">
            <text:p>28/04/21</text:p>
          </table:table-cell>
          <table:table-cell table:style-name="ce161" office:value-type="string" calcext:value-type="string">
            <text:p>TEC MADALENA</text:p>
          </table:table-cell>
          <table:table-cell table:style-name="ce127"/>
          <table:table-cell table:style-name="ce131" table:number-columns-repeated="2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87" calcext:value-type="float">
            <text:p>987</text:p>
          </table:table-cell>
          <table:table-cell table:style-name="ce82" office:value-type="string" calcext:value-type="string">
            <text:p>FX ETARIA <text:s/>60 à 64</text:p>
          </table:table-cell>
          <table:table-cell table:style-name="ce88" office:value-type="string" calcext:value-type="string">
            <text:p>FRANCISCO J BETIATO </text:p>
          </table:table-cell>
          <table:table-cell table:style-name="ce130" office:value-type="string" calcext:value-type="string">
            <text:p>495.240.890-68</text:p>
          </table:table-cell>
          <table:table-cell table:style-name="ce145" office:value-type="date" office:date-value="1961-04-28" calcext:value-type="date">
            <text:p>28/04/61</text:p>
          </table:table-cell>
          <table:table-cell table:style-name="ce126"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style-name="ce127"/>
          <table:table-cell table:style-name="ce131" table:number-columns-repeated="2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88" calcext:value-type="float">
            <text:p>988</text:p>
          </table:table-cell>
          <table:table-cell table:style-name="ce82" office:value-type="string" calcext:value-type="string">
            <text:p>FX ETARIA <text:s/>60 à 64</text:p>
          </table:table-cell>
          <table:table-cell table:style-name="ce88" office:value-type="string" calcext:value-type="string">
            <text:p>ADELMO B SPIEVAKOSKI</text:p>
          </table:table-cell>
          <table:table-cell table:style-name="ce130" office:value-type="string" calcext:value-type="string">
            <text:p>885.884.320-72</text:p>
          </table:table-cell>
          <table:table-cell table:style-name="ce145" office:value-type="date" office:date-value="1958-11-04" calcext:value-type="date">
            <text:p>04/11/58</text:p>
          </table:table-cell>
          <table:table-cell table:style-name="ce126"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style-name="ce127"/>
          <table:table-cell table:style-name="ce131" table:number-columns-repeated="2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89" calcext:value-type="float">
            <text:p>989</text:p>
          </table:table-cell>
          <table:table-cell table:style-name="ce82" office:value-type="string" calcext:value-type="string">
            <text:p>COMORBIDADES</text:p>
          </table:table-cell>
          <table:table-cell table:style-name="ce88" office:value-type="string" calcext:value-type="string">
            <text:p>NEUSA J GOLYNSKI</text:p>
          </table:table-cell>
          <table:table-cell table:style-name="ce130" office:value-type="string" calcext:value-type="string">
            <text:p>144.444.450-68</text:p>
          </table:table-cell>
          <table:table-cell table:style-name="ce145" office:value-type="date" office:date-value="1964-02-25" calcext:value-type="date">
            <text:p>25/02/64</text:p>
          </table:table-cell>
          <table:table-cell table:style-name="ce126"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style-name="ce127"/>
          <table:table-cell table:style-name="ce131" table:number-columns-repeated="2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90" calcext:value-type="float">
            <text:p>990</text:p>
          </table:table-cell>
          <table:table-cell table:style-name="ce82" office:value-type="string" calcext:value-type="string">
            <text:p>COMORBIDADES</text:p>
          </table:table-cell>
          <table:table-cell table:style-name="ce88" office:value-type="string" calcext:value-type="string">
            <text:p>GILMAR A VOLTL</text:p>
          </table:table-cell>
          <table:table-cell table:style-name="ce130" office:value-type="string" calcext:value-type="string">
            <text:p>399.551.250-04</text:p>
          </table:table-cell>
          <table:table-cell table:style-name="ce145" office:value-type="date" office:date-value="1961-11-24" calcext:value-type="date">
            <text:p>24/11/61</text:p>
          </table:table-cell>
          <table:table-cell table:style-name="ce126"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style-name="ce127"/>
          <table:table-cell table:style-name="ce131" table:number-columns-repeated="2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91" calcext:value-type="float">
            <text:p>991</text:p>
          </table:table-cell>
          <table:table-cell table:style-name="ce82" office:value-type="string" calcext:value-type="string">
            <text:p>COMORBIDADES</text:p>
          </table:table-cell>
          <table:table-cell table:style-name="ce88" office:value-type="string" calcext:value-type="string">
            <text:p>IRACEMA ALVES DA SILVA</text:p>
          </table:table-cell>
          <table:table-cell table:style-name="ce130" office:value-type="string" calcext:value-type="string">
            <text:p>432.851.040-15</text:p>
          </table:table-cell>
          <table:table-cell table:style-name="ce145" office:value-type="date" office:date-value="1964-12-29" calcext:value-type="date">
            <text:p>29/12/64</text:p>
          </table:table-cell>
          <table:table-cell table:style-name="ce126"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style-name="ce127"/>
          <table:table-cell table:style-name="ce131" table:number-columns-repeated="2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92" calcext:value-type="float">
            <text:p>992</text:p>
          </table:table-cell>
          <table:table-cell table:style-name="ce82" office:value-type="string" calcext:value-type="string">
            <text:p>COMORBIDADES</text:p>
          </table:table-cell>
          <table:table-cell table:style-name="ce88" office:value-type="string" calcext:value-type="string">
            <text:p>SEBASTIANA E WIECZOREK</text:p>
          </table:table-cell>
          <table:table-cell table:style-name="ce130" office:value-type="string" calcext:value-type="string">
            <text:p>432.848.680-20</text:p>
          </table:table-cell>
          <table:table-cell table:style-name="ce145" office:value-type="date" office:date-value="1962-02-12" calcext:value-type="date">
            <text:p>12/02/62</text:p>
          </table:table-cell>
          <table:table-cell table:style-name="ce126"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style-name="ce127"/>
          <table:table-cell table:style-name="ce131" table:number-columns-repeated="2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93" calcext:value-type="float">
            <text:p>993</text:p>
          </table:table-cell>
          <table:table-cell table:style-name="ce82" office:value-type="string" calcext:value-type="string">
            <text:p>COMORBIDADES</text:p>
          </table:table-cell>
          <table:table-cell table:style-name="ce88" office:value-type="string" calcext:value-type="string">
            <text:p>NELCI JULIETA VICROSKI</text:p>
          </table:table-cell>
          <table:table-cell table:style-name="ce130" office:value-type="string" calcext:value-type="string">
            <text:p>008.989.950-43</text:p>
          </table:table-cell>
          <table:table-cell table:style-name="ce145" office:value-type="date" office:date-value="1961-07-15" calcext:value-type="date">
            <text:p>15/07/61</text:p>
          </table:table-cell>
          <table:table-cell table:style-name="ce126"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style-name="ce127"/>
          <table:table-cell table:style-name="ce131" table:number-columns-repeated="2"/>
          <table:table-cell table:style-name="ce116"/>
          <table:table-cell table:style-name="ce131"/>
          <table:table-cell table:style-name="ce148" table:number-columns-repeated="9"/>
          <table:table-cell table:style-name="ce76" table:number-columns-repeated="996"/>
          <table:table-cell table:style-name="ce151" table:number-columns-repeated="4"/>
        </table:table-row>
        <table:table-row table:style-name="ro1">
          <table:table-cell office:value-type="float" office:value="994" calcext:value-type="float">
            <text:p>994</text:p>
          </table:table-cell>
          <table:table-cell table:style-name="ce82" office:value-type="string" calcext:value-type="string">
            <text:p>COMORBIDADES</text:p>
          </table:table-cell>
          <table:table-cell table:style-name="ce88" office:value-type="string" calcext:value-type="string">
            <text:p>MIRTES M S BABINSKI</text:p>
          </table:table-cell>
          <table:table-cell table:style-name="ce130" office:value-type="string" calcext:value-type="string">
            <text:p>888.657.110-00</text:p>
          </table:table-cell>
          <table:table-cell table:style-name="ce145" office:value-type="date" office:date-value="1963-08-13" calcext:value-type="date">
            <text:p>13/08/63</text:p>
          </table:table-cell>
          <table:table-cell table:style-name="ce126"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">
          <table:table-cell office:value-type="float" office:value="995" calcext:value-type="float">
            <text:p>995</text:p>
          </table:table-cell>
          <table:table-cell table:style-name="ce82" office:value-type="string" calcext:value-type="string">
            <text:p>COMORBIDADES</text:p>
          </table:table-cell>
          <table:table-cell table:style-name="ce88" office:value-type="string" calcext:value-type="string">
            <text:p>CARLOS A CYGAINSKI</text:p>
          </table:table-cell>
          <table:table-cell table:style-name="ce130" office:value-type="string" calcext:value-type="string">
            <text:p>383.865.690-34</text:p>
          </table:table-cell>
          <table:table-cell table:style-name="ce145" office:value-type="date" office:date-value="1962-01-12" calcext:value-type="date">
            <text:p>12/01/62</text:p>
          </table:table-cell>
          <table:table-cell table:style-name="ce126"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">
          <table:table-cell office:value-type="float" office:value="996" calcext:value-type="float">
            <text:p>99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LICE T S CYGAINSKI</text:p>
          </table:table-cell>
          <table:table-cell office:value-type="string" calcext:value-type="string">
            <text:p>912.632.470-91</text:p>
          </table:table-cell>
          <table:table-cell office:value-type="date" office:date-value="1963-05-10" calcext:value-type="date">
            <text:p>10/05/63</text:p>
          </table:table-cell>
          <table:table-cell table:style-name="ce126"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">
          <table:table-cell office:value-type="float" office:value="997" calcext:value-type="float">
            <text:p>99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WALDIR F MIKOLAICZYK</text:p>
          </table:table-cell>
          <table:table-cell office:value-type="string" calcext:value-type="string">
            <text:p>476.504.600-10</text:p>
          </table:table-cell>
          <table:table-cell office:value-type="date" office:date-value="1961-07-22" calcext:value-type="date">
            <text:p>22/07/61</text:p>
          </table:table-cell>
          <table:table-cell table:style-name="ce126"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">
          <table:table-cell office:value-type="float" office:value="998" calcext:value-type="float">
            <text:p>99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JANUÁRIO GOLYNSKI</text:p>
          </table:table-cell>
          <table:table-cell office:value-type="string" calcext:value-type="string">
            <text:p>371.937.320-72</text:p>
          </table:table-cell>
          <table:table-cell office:value-type="date" office:date-value="1961-11-16" calcext:value-type="date">
            <text:p>16/11/61</text:p>
          </table:table-cell>
          <table:table-cell table:style-name="ce126"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">
          <table:table-cell office:value-type="float" office:value="999" calcext:value-type="float">
            <text:p>99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WALDOMIRO BOLSANEL</text:p>
          </table:table-cell>
          <table:table-cell office:value-type="string" calcext:value-type="string">
            <text:p>633.985.400-15</text:p>
          </table:table-cell>
          <table:table-cell office:value-type="date" office:date-value="1964-04-18" calcext:value-type="date">
            <text:p>18/04/64</text:p>
          </table:table-cell>
          <table:table-cell table:style-name="ce126"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1">
          <table:table-cell table:style-name="ce44" office:value-type="float" office:value="1000" calcext:value-type="float">
            <text:p>100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OLIVO MENDES DE BORBA</text:p>
          </table:table-cell>
          <table:table-cell office:value-type="string" calcext:value-type="string">
            <text:p>476.482.010-20</text:p>
          </table:table-cell>
          <table:table-cell office:value-type="date" office:date-value="1965-11-24" calcext:value-type="date">
            <text:p>24/11/65</text:p>
          </table:table-cell>
          <table:table-cell table:style-name="ce126"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01" calcext:value-type="float">
            <text:p>100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OSMAR J OLIVIECKI</text:p>
          </table:table-cell>
          <table:table-cell office:value-type="string" calcext:value-type="string">
            <text:p>466.694.770-15</text:p>
          </table:table-cell>
          <table:table-cell office:value-type="date" office:date-value="1964-03-07" calcext:value-type="date">
            <text:p>07/03/64</text:p>
          </table:table-cell>
          <table:table-cell table:style-name="ce126"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02" calcext:value-type="float">
            <text:p>100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NOELI FORNAL</text:p>
          </table:table-cell>
          <table:table-cell office:value-type="string" calcext:value-type="string">
            <text:p>945.448.830-91</text:p>
          </table:table-cell>
          <table:table-cell office:value-type="date" office:date-value="1978-08-21" calcext:value-type="date">
            <text:p>21/08/78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03" calcext:value-type="float">
            <text:p>100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EVA MARILICE SKOVRONSKI</text:p>
          </table:table-cell>
          <table:table-cell office:value-type="string" calcext:value-type="string">
            <text:p>910.339.850-15</text:p>
          </table:table-cell>
          <table:table-cell office:value-type="date" office:date-value="1963-09-17" calcext:value-type="date">
            <text:p>17/09/63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04" calcext:value-type="float">
            <text:p>100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OLIMPIO ANTONIO JULKOSKI</text:p>
          </table:table-cell>
          <table:table-cell office:value-type="string" calcext:value-type="string">
            <text:p>390.772.330-91</text:p>
          </table:table-cell>
          <table:table-cell office:value-type="date" office:date-value="1962-03-22" calcext:value-type="date">
            <text:p>22/03/62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05" calcext:value-type="float">
            <text:p>1005</text:p>
          </table:table-cell>
          <table:table-cell table:style-name="ce82" office:value-type="string" calcext:value-type="string">
            <text:p>PUÉRPERA</text:p>
          </table:table-cell>
          <table:table-cell office:value-type="string" calcext:value-type="string">
            <text:p>CLEONIR M K MAY</text:p>
          </table:table-cell>
          <table:table-cell office:value-type="string" calcext:value-type="string">
            <text:p>021.181.750-35</text:p>
          </table:table-cell>
          <table:table-cell office:value-type="date" office:date-value="1991-04-27" calcext:value-type="date">
            <text:p>27/04/91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06" calcext:value-type="float">
            <text:p>1006</text:p>
          </table:table-cell>
          <table:table-cell table:style-name="ce82" office:value-type="string" calcext:value-type="string">
            <text:p>COMORBIDADES</text:p>
          </table:table-cell>
          <table:table-cell table:style-name="Default" office:value-type="string" calcext:value-type="string">
            <text:p>ROBERTO CYGAINSKI</text:p>
          </table:table-cell>
          <table:table-cell office:value-type="string" calcext:value-type="string">
            <text:p>717.007.810-49</text:p>
          </table:table-cell>
          <table:table-cell office:value-type="date" office:date-value="1965-03-25" calcext:value-type="date">
            <text:p>25/03/65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07" calcext:value-type="float">
            <text:p>100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JERONIMO J CYGAINSKI</text:p>
          </table:table-cell>
          <table:table-cell office:value-type="string" calcext:value-type="string">
            <text:p>611.645.770-34</text:p>
          </table:table-cell>
          <table:table-cell office:value-type="date" office:date-value="1962-09-18" calcext:value-type="date">
            <text:p>18/09/62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08" calcext:value-type="float">
            <text:p>100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BERNARDO CRESPIN PRICHOA</text:p>
          </table:table-cell>
          <table:table-cell office:value-type="string" calcext:value-type="string">
            <text:p>627.427.360-34</text:p>
          </table:table-cell>
          <table:table-cell office:value-type="date" office:date-value="1966-05-04" calcext:value-type="date">
            <text:p>04/05/66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09" calcext:value-type="float">
            <text:p>100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FRANCISCO VICENTE PRICHOA</text:p>
          </table:table-cell>
          <table:table-cell office:value-type="string" calcext:value-type="string">
            <text:p>432.847.100-78</text:p>
          </table:table-cell>
          <table:table-cell office:value-type="date" office:date-value="1964-07-12" calcext:value-type="date">
            <text:p>12/07/64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10" calcext:value-type="float">
            <text:p>101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LEONARDO A ZIEMBICKI</text:p>
          </table:table-cell>
          <table:table-cell office:value-type="string" calcext:value-type="string">
            <text:p>814.136.370-00</text:p>
          </table:table-cell>
          <table:table-cell office:value-type="date" office:date-value="1971-10-09" calcext:value-type="date">
            <text:p>09/10/71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11" calcext:value-type="float">
            <text:p>101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ESTANISLAVA CLARISE RECH</text:p>
          </table:table-cell>
          <table:table-cell office:value-type="string" calcext:value-type="string">
            <text:p>662.417.400-59</text:p>
          </table:table-cell>
          <table:table-cell office:value-type="date" office:date-value="1961-05-08" calcext:value-type="date">
            <text:p>08/05/61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12" calcext:value-type="float">
            <text:p>101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NGELICA M BENKA</text:p>
          </table:table-cell>
          <table:table-cell office:value-type="string" calcext:value-type="string">
            <text:p>837.421.740-53</text:p>
          </table:table-cell>
          <table:table-cell office:value-type="date" office:date-value="1980-11-28" calcext:value-type="date">
            <text:p>28/11/80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13" calcext:value-type="float">
            <text:p>101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TA VITORIA YONCZIK</text:p>
          </table:table-cell>
          <table:table-cell office:value-type="string" calcext:value-type="string">
            <text:p>695.132.440-91</text:p>
          </table:table-cell>
          <table:table-cell office:value-type="date" office:date-value="1961-07-28" calcext:value-type="date">
            <text:p>28/07/61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14" calcext:value-type="float">
            <text:p>101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WALDECIR JOSE MORAVSKI</text:p>
          </table:table-cell>
          <table:table-cell office:value-type="string" calcext:value-type="string">
            <text:p>760.291.740-53</text:p>
          </table:table-cell>
          <table:table-cell office:value-type="date" office:date-value="1968-03-27" calcext:value-type="date">
            <text:p>27/03/68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15" calcext:value-type="float">
            <text:p>101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TEREZINHA DA CUNHA</text:p>
          </table:table-cell>
          <table:table-cell office:value-type="string" calcext:value-type="string">
            <text:p>711.737.490-04</text:p>
          </table:table-cell>
          <table:table-cell office:value-type="date" office:date-value="1962-09-01" calcext:value-type="date">
            <text:p>01/09/62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16" calcext:value-type="float">
            <text:p>101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IA Z WOPALA</text:p>
          </table:table-cell>
          <table:table-cell office:value-type="string" calcext:value-type="string">
            <text:p>504.414.180-15</text:p>
          </table:table-cell>
          <table:table-cell office:value-type="date" office:date-value="1964-11-10" calcext:value-type="date">
            <text:p>10/11/64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17" calcext:value-type="float">
            <text:p>101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CECILIA SALETE BENKA</text:p>
          </table:table-cell>
          <table:table-cell office:value-type="string" calcext:value-type="string">
            <text:p>931.653.000-72</text:p>
          </table:table-cell>
          <table:table-cell office:value-type="date" office:date-value="1963-03-12" calcext:value-type="date">
            <text:p>12/03/63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18" calcext:value-type="float">
            <text:p>101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WALDOMIRO DOS SANTOS</text:p>
          </table:table-cell>
          <table:table-cell office:value-type="string" calcext:value-type="string">
            <text:p>457.137.400-30</text:p>
          </table:table-cell>
          <table:table-cell office:value-type="date" office:date-value="1964-06-16" calcext:value-type="date">
            <text:p>16/06/64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19" calcext:value-type="float">
            <text:p>101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EDUARDO MIECOANSKI</text:p>
          </table:table-cell>
          <table:table-cell office:value-type="string" calcext:value-type="string">
            <text:p>695.134.300-49</text:p>
          </table:table-cell>
          <table:table-cell office:value-type="date" office:date-value="1963-10-08" calcext:value-type="date">
            <text:p>08/10/63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20" calcext:value-type="float">
            <text:p>102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LUIZ CARLOS PEREIRA</text:p>
          </table:table-cell>
          <table:table-cell office:value-type="string" calcext:value-type="string">
            <text:p>391.040.590-72</text:p>
          </table:table-cell>
          <table:table-cell office:value-type="date" office:date-value="1963-11-18" calcext:value-type="date">
            <text:p>18/11/63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21" calcext:value-type="float">
            <text:p>102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WALDIR ADÃO SAWICKI</text:p>
          </table:table-cell>
          <table:table-cell office:value-type="string" calcext:value-type="string">
            <text:p>543.174.010-53</text:p>
          </table:table-cell>
          <table:table-cell office:value-type="date" office:date-value="1964-05-12" calcext:value-type="date">
            <text:p>12/05/64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22" calcext:value-type="float">
            <text:p>102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SUZETE SMIALOWSKI</text:p>
          </table:table-cell>
          <table:table-cell office:value-type="string" calcext:value-type="string">
            <text:p>496.059.410-15</text:p>
          </table:table-cell>
          <table:table-cell office:value-type="date" office:date-value="1968-07-05" calcext:value-type="date">
            <text:p>05/07/68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ENF ADRIANE</text:p>
          </table:table-cell>
          <table:table-cell table:number-columns-repeated="1014"/>
        </table:table-row>
        <table:table-row table:style-name="ro10">
          <table:table-cell table:style-name="ce76" office:value-type="float" office:value="1023" calcext:value-type="float">
            <text:p>1023</text:p>
          </table:table-cell>
          <table:table-cell table:style-name="ce82" office:value-type="string" calcext:value-type="string">
            <text:p>FISIOTERAPEUTA</text:p>
          </table:table-cell>
          <table:table-cell office:value-type="string" calcext:value-type="string">
            <text:p>DIANA DIVENSI</text:p>
          </table:table-cell>
          <table:table-cell office:value-type="string" calcext:value-type="string">
            <text:p>029.476.350-35</text:p>
          </table:table-cell>
          <table:table-cell office:value-type="date" office:date-value="1996-03-12" calcext:value-type="date">
            <text:p>12/03/96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ENF ADRIANE</text:p>
          </table:table-cell>
          <table:table-cell table:number-columns-repeated="1014"/>
        </table:table-row>
        <table:table-row table:style-name="ro10">
          <table:table-cell table:style-name="ce76" office:value-type="float" office:value="1024" calcext:value-type="float">
            <text:p>102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LEONICE SKOVRONSKI</text:p>
          </table:table-cell>
          <table:table-cell office:value-type="string" calcext:value-type="string">
            <text:p>760.367.580-49</text:p>
          </table:table-cell>
          <table:table-cell office:value-type="date" office:date-value="1963-01-07" calcext:value-type="date">
            <text:p>07/01/63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CRUZ</text:p>
          </table:table-cell>
          <table:table-cell table:style-name="ce145" office:value-type="date" office:date-value="2021-05-04" calcext:value-type="date">
            <text:p>04/05/21</text:p>
          </table:table-cell>
          <table:table-cell table:style-name="ce139" office:value-type="string" calcext:value-type="string">
            <text:p>ENF ADRIANE</text:p>
          </table:table-cell>
          <table:table-cell table:number-columns-repeated="1014"/>
        </table:table-row>
        <table:table-row table:style-name="ro10">
          <table:table-cell table:style-name="ce76" office:value-type="float" office:value="1025" calcext:value-type="float">
            <text:p>102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ILEI MARIA SKOVRONSKI</text:p>
          </table:table-cell>
          <table:table-cell office:value-type="string" calcext:value-type="string">
            <text:p>004.580.730-24</text:p>
          </table:table-cell>
          <table:table-cell office:value-type="date" office:date-value="1967-07-23" calcext:value-type="date">
            <text:p>23/07/67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26" calcext:value-type="float">
            <text:p>102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IA MARGARIDA PRESTES</text:p>
          </table:table-cell>
          <table:table-cell office:value-type="string" calcext:value-type="string">
            <text:p>710.761.070-87</text:p>
          </table:table-cell>
          <table:table-cell office:value-type="date" office:date-value="1970-11-03" calcext:value-type="date">
            <text:p>03/11/70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27" calcext:value-type="float">
            <text:p>102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LENE SKLARCZYK</text:p>
          </table:table-cell>
          <table:table-cell office:value-type="string" calcext:value-type="string">
            <text:p>760.348.100-78</text:p>
          </table:table-cell>
          <table:table-cell office:value-type="date" office:date-value="1964-11-16" calcext:value-type="date">
            <text:p>16/11/64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28" calcext:value-type="float">
            <text:p>102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PEDRO LUIZ ZINGELERSKI</text:p>
          </table:table-cell>
          <table:table-cell office:value-type="string" calcext:value-type="string">
            <text:p>489.632.240-15</text:p>
          </table:table-cell>
          <table:table-cell office:value-type="date" office:date-value="1967-02-24" calcext:value-type="date">
            <text:p>24/02/67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29" calcext:value-type="float">
            <text:p>102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CLAUDETE CZECHOWSKI</text:p>
          </table:table-cell>
          <table:table-cell office:value-type="string" calcext:value-type="string">
            <text:p>662.428.600-82</text:p>
          </table:table-cell>
          <table:table-cell office:value-type="date" office:date-value="1969-05-01" calcext:value-type="date">
            <text:p>01/05/69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30" calcext:value-type="float">
            <text:p>103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RAQUEL LUCI RUCINSKI</text:p>
          </table:table-cell>
          <table:table-cell office:value-type="string" calcext:value-type="string">
            <text:p>007.596.460-07</text:p>
          </table:table-cell>
          <table:table-cell office:value-type="date" office:date-value="1976-10-19" calcext:value-type="date">
            <text:p>19/10/76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31" calcext:value-type="float">
            <text:p>103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DIRCE F F MIECOANSKI</text:p>
          </table:table-cell>
          <table:table-cell office:value-type="string" calcext:value-type="string">
            <text:p>750.536.750-15</text:p>
          </table:table-cell>
          <table:table-cell office:value-type="date" office:date-value="1968-08-26" calcext:value-type="date">
            <text:p>26/08/68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32" calcext:value-type="float">
            <text:p>103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CLEMENTINA A W RYBICKI</text:p>
          </table:table-cell>
          <table:table-cell office:value-type="string" calcext:value-type="string">
            <text:p>908.761.480-20</text:p>
          </table:table-cell>
          <table:table-cell office:value-type="date" office:date-value="1962-11-14" calcext:value-type="date">
            <text:p>14/11/62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33" calcext:value-type="float">
            <text:p>103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CARLOS M WISNIEWSKI</text:p>
          </table:table-cell>
          <table:table-cell office:value-type="string" calcext:value-type="string">
            <text:p>619.712.510-20</text:p>
          </table:table-cell>
          <table:table-cell office:value-type="date" office:date-value="1964-07-24" calcext:value-type="date">
            <text:p>24/07/64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34" calcext:value-type="float">
            <text:p>103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ELZA LOURDES GRZEGORZEWSKI</text:p>
          </table:table-cell>
          <table:table-cell office:value-type="string" calcext:value-type="string">
            <text:p>893.584.300-87</text:p>
          </table:table-cell>
          <table:table-cell office:value-type="date" office:date-value="1970-03-25" calcext:value-type="date">
            <text:p>25/03/70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35" calcext:value-type="float">
            <text:p>103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JORGE ANTONIO LENGOVSKI</text:p>
          </table:table-cell>
          <table:table-cell office:value-type="string" calcext:value-type="string">
            <text:p>432.849.730-87</text:p>
          </table:table-cell>
          <table:table-cell office:value-type="date" office:date-value="1965-02-21" calcext:value-type="date">
            <text:p>21/02/65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36" calcext:value-type="float">
            <text:p>103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HELENICE RISTE</text:p>
          </table:table-cell>
          <table:table-cell office:value-type="string" calcext:value-type="string">
            <text:p>973.745.710-20</text:p>
          </table:table-cell>
          <table:table-cell office:value-type="date" office:date-value="1967-10-18" calcext:value-type="date">
            <text:p>18/10/67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37" calcext:value-type="float">
            <text:p>103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VANIR T BATISTA DO NASCIMENTO</text:p>
          </table:table-cell>
          <table:table-cell office:value-type="string" calcext:value-type="string">
            <text:p>981.958.390-91</text:p>
          </table:table-cell>
          <table:table-cell office:value-type="date" office:date-value="1976-09-04" calcext:value-type="date">
            <text:p>04/09/76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38" calcext:value-type="float">
            <text:p>103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SIRLEI TEREZA LEIMANN</text:p>
          </table:table-cell>
          <table:table-cell office:value-type="string" calcext:value-type="string">
            <text:p>001.023.650-32</text:p>
          </table:table-cell>
          <table:table-cell office:value-type="date" office:date-value="1965-03-09" calcext:value-type="date">
            <text:p>09/03/65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39" calcext:value-type="float">
            <text:p>103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IRENEIS MELANIA GEMPKA</text:p>
          </table:table-cell>
          <table:table-cell office:value-type="string" calcext:value-type="string">
            <text:p>962.696.420-00</text:p>
          </table:table-cell>
          <table:table-cell office:value-type="date" office:date-value="1967-01-10" calcext:value-type="date">
            <text:p>10/01/67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40" calcext:value-type="float">
            <text:p>104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ROSALIA WOICIECHOVSKI</text:p>
          </table:table-cell>
          <table:table-cell office:value-type="string" calcext:value-type="string">
            <text:p>720.705.790-34</text:p>
          </table:table-cell>
          <table:table-cell office:value-type="date" office:date-value="1967-08-04" calcext:value-type="date">
            <text:p>04/08/67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41" calcext:value-type="float">
            <text:p>104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LUIZA DYSARZ</text:p>
          </table:table-cell>
          <table:table-cell office:value-type="string" calcext:value-type="string">
            <text:p>760.350.500-34</text:p>
          </table:table-cell>
          <table:table-cell office:value-type="date" office:date-value="1970-04-09" calcext:value-type="date">
            <text:p>09/04/70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42" calcext:value-type="float">
            <text:p>104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SALETE MARIA STOLARSKI</text:p>
          </table:table-cell>
          <table:table-cell/>
          <table:table-cell office:value-type="date" office:date-value="1961-11-02" calcext:value-type="date">
            <text:p>02/11/61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43" calcext:value-type="float">
            <text:p>104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IA SALETE FELISIAK</text:p>
          </table:table-cell>
          <table:table-cell office:value-type="string" calcext:value-type="string">
            <text:p>662.436.960-49</text:p>
          </table:table-cell>
          <table:table-cell office:value-type="date" office:date-value="1967-08-14" calcext:value-type="date">
            <text:p>14/08/67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44" calcext:value-type="float">
            <text:p>104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SALETE MELANIA MOSKIAWK</text:p>
          </table:table-cell>
          <table:table-cell office:value-type="string" calcext:value-type="string">
            <text:p>720.701.880-00</text:p>
          </table:table-cell>
          <table:table-cell office:value-type="date" office:date-value="1969-08-13" calcext:value-type="date">
            <text:p>13/08/69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45" calcext:value-type="float">
            <text:p>104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URO LEOPOLDO FELISIAK</text:p>
          </table:table-cell>
          <table:table-cell office:value-type="string" calcext:value-type="string">
            <text:p>662.417.900-72</text:p>
          </table:table-cell>
          <table:table-cell office:value-type="date" office:date-value="1970-02-18" calcext:value-type="date">
            <text:p>18/02/70</text:p>
          </table:table-cell>
          <table:table-cell office:value-type="float" office:value="1" calcext:value-type="float">
            <text:p>1</text:p>
          </table:table-cell>
          <table:table-cell table:style-name="ce139" office:value-type="string" calcext:value-type="string">
            <text:p>213VCD030Z</text:p>
          </table:table-cell>
          <table:table-cell table:style-name="ce139" office:value-type="string" calcext:value-type="string">
            <text:p>FIO CRUZ</text:p>
          </table:table-cell>
          <table:table-cell table:style-name="ce145" office:value-type="date" office:date-value="2021-05-06" calcext:value-type="date">
            <text:p>06/05/21</text:p>
          </table:table-cell>
          <table:table-cell table:style-name="ce139"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46" calcext:value-type="float">
            <text:p>104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NSELMO CZISMOSKI</text:p>
          </table:table-cell>
          <table:table-cell office:value-type="string" calcext:value-type="string">
            <text:p>450.628.890-49</text:p>
          </table:table-cell>
          <table:table-cell office:value-type="date" office:date-value="1961-04-21" calcext:value-type="date">
            <text:p>21/04/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06" calcext:value-type="date">
            <text:p>0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47" calcext:value-type="float">
            <text:p>104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LIZIANE T Z ZIEMBICKI</text:p>
          </table:table-cell>
          <table:table-cell office:value-type="string" calcext:value-type="string">
            <text:p>001.850.950-97</text:p>
          </table:table-cell>
          <table:table-cell office:value-type="date" office:date-value="1967-07-11" calcext:value-type="date">
            <text:p>11/07/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06" calcext:value-type="date">
            <text:p>0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48" calcext:value-type="float">
            <text:p>104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CARLOS ROBERTO HABAS</text:p>
          </table:table-cell>
          <table:table-cell office:value-type="string" calcext:value-type="string">
            <text:p>589.848.790-53</text:p>
          </table:table-cell>
          <table:table-cell office:value-type="date" office:date-value="1968-12-13" calcext:value-type="date">
            <text:p>13/12/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06" calcext:value-type="date">
            <text:p>0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49" calcext:value-type="float">
            <text:p>104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TAISE DEBORA BOLSANEL</text:p>
          </table:table-cell>
          <table:table-cell office:value-type="string" calcext:value-type="string">
            <text:p>045.070.550-16</text:p>
          </table:table-cell>
          <table:table-cell office:value-type="date" office:date-value="1999-03-04" calcext:value-type="date">
            <text:p>04/03/9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06" calcext:value-type="date">
            <text:p>0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50" calcext:value-type="float">
            <text:p>105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IVANIR SCHERPINSKI</text:p>
          </table:table-cell>
          <table:table-cell office:value-type="string" calcext:value-type="string">
            <text:p>026.060.280-90</text:p>
          </table:table-cell>
          <table:table-cell office:value-type="date" office:date-value="1965-10-01" calcext:value-type="date">
            <text:p>01/10/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06" calcext:value-type="date">
            <text:p>0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51" calcext:value-type="float">
            <text:p>105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GILBERTO ANTONIO PAWLAK</text:p>
          </table:table-cell>
          <table:table-cell office:value-type="string" calcext:value-type="string">
            <text:p>662.411.200-00</text:p>
          </table:table-cell>
          <table:table-cell office:value-type="date" office:date-value="1964-10-17" calcext:value-type="date">
            <text:p>17/10/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06" calcext:value-type="date">
            <text:p>0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52" calcext:value-type="float">
            <text:p>105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TEREZINHA S P KUREK</text:p>
          </table:table-cell>
          <table:table-cell office:value-type="string" calcext:value-type="string">
            <text:p>760.347.470-15</text:p>
          </table:table-cell>
          <table:table-cell office:value-type="date" office:date-value="1962-05-13" calcext:value-type="date">
            <text:p>13/05/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06" calcext:value-type="date">
            <text:p>0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53" calcext:value-type="float">
            <text:p>105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NTONIO L SKIBINSKI</text:p>
          </table:table-cell>
          <table:table-cell office:value-type="string" calcext:value-type="string">
            <text:p>915.996.600-91</text:p>
          </table:table-cell>
          <table:table-cell office:value-type="date" office:date-value="1966-06-11" calcext:value-type="date">
            <text:p>11/06/6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06" calcext:value-type="date">
            <text:p>0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54" calcext:value-type="float">
            <text:p>105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NGELA BOMBANA SOARES</text:p>
          </table:table-cell>
          <table:table-cell office:value-type="string" calcext:value-type="string">
            <text:p>013.400.060-90</text:p>
          </table:table-cell>
          <table:table-cell office:value-type="date" office:date-value="1988-01-10" calcext:value-type="date">
            <text:p>10/01/8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06" calcext:value-type="date">
            <text:p>0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55" calcext:value-type="float">
            <text:p>105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JORGE JOSE MATACZINSKI</text:p>
          </table:table-cell>
          <table:table-cell office:value-type="string" calcext:value-type="string">
            <text:p>673.843.150-34</text:p>
          </table:table-cell>
          <table:table-cell office:value-type="date" office:date-value="1970-04-29" calcext:value-type="date">
            <text:p>29/04/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06" calcext:value-type="date">
            <text:p>0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56" calcext:value-type="float">
            <text:p>1056</text:p>
          </table:table-cell>
          <table:table-cell table:style-name="ce89" office:value-type="string" calcext:value-type="string">
            <text:p>GESTANTES</text:p>
          </table:table-cell>
          <table:table-cell office:value-type="string" calcext:value-type="string">
            <text:p>WALQUIRIA ZAVORSKI</text:p>
          </table:table-cell>
          <table:table-cell office:value-type="string" calcext:value-type="string">
            <text:p>020.739.330-33</text:p>
          </table:table-cell>
          <table:table-cell office:value-type="date" office:date-value="1990-01-11" calcext:value-type="date">
            <text:p>11/01/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57" calcext:value-type="float">
            <text:p>105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GARETE L O FELISIAK</text:p>
          </table:table-cell>
          <table:table-cell office:value-type="string" calcext:value-type="string">
            <text:p>001.446.940-50</text:p>
          </table:table-cell>
          <table:table-cell office:value-type="date" office:date-value="1979-01-18" calcext:value-type="date">
            <text:p>18/01/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58" calcext:value-type="float">
            <text:p>105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JOSIANE RUDNITSKI</text:p>
          </table:table-cell>
          <table:table-cell office:value-type="string" calcext:value-type="string">
            <text:p>030.179.550-95</text:p>
          </table:table-cell>
          <table:table-cell office:value-type="date" office:date-value="1992-12-21" calcext:value-type="date">
            <text:p>21/12/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59" calcext:value-type="float">
            <text:p>105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BERNARDO CYGAINSKI</text:p>
          </table:table-cell>
          <table:table-cell office:value-type="string" calcext:value-type="string">
            <text:p>711.738.110-87</text:p>
          </table:table-cell>
          <table:table-cell office:value-type="date" office:date-value="1969-07-28" calcext:value-type="date">
            <text:p>28/07/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60" calcext:value-type="float">
            <text:p>106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BRUNA BORTOLI</text:p>
          </table:table-cell>
          <table:table-cell office:value-type="string" calcext:value-type="string">
            <text:p>075.078.759-70</text:p>
          </table:table-cell>
          <table:table-cell office:value-type="date" office:date-value="1992-04-02" calcext:value-type="date">
            <text:p>02/04/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61" calcext:value-type="float">
            <text:p>1061</text:p>
          </table:table-cell>
          <table:table-cell table:style-name="ce89" office:value-type="string" calcext:value-type="string">
            <text:p>GESTANTES</text:p>
          </table:table-cell>
          <table:table-cell office:value-type="string" calcext:value-type="string">
            <text:p>SIRLEI ANA H TRZCZINSKI</text:p>
          </table:table-cell>
          <table:table-cell office:value-type="string" calcext:value-type="string">
            <text:p>008.784.730-25</text:p>
          </table:table-cell>
          <table:table-cell office:value-type="date" office:date-value="1981-07-18" calcext:value-type="date">
            <text:p>18/07/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62" calcext:value-type="float">
            <text:p>106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NELCI A KRZIZENIK</text:p>
          </table:table-cell>
          <table:table-cell office:value-type="string" calcext:value-type="string">
            <text:p>647.602.780-87</text:p>
          </table:table-cell>
          <table:table-cell office:value-type="date" office:date-value="1971-07-26" calcext:value-type="date">
            <text:p>26/07/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63" calcext:value-type="float">
            <text:p>106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NADIR P WISNIEWSKI</text:p>
          </table:table-cell>
          <table:table-cell office:value-type="string" calcext:value-type="string">
            <text:p>910.533.660-00</text:p>
          </table:table-cell>
          <table:table-cell office:value-type="date" office:date-value="1976-07-20" calcext:value-type="date">
            <text:p>20/07/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64" calcext:value-type="float">
            <text:p>106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OTAVIO S OZIEMBLOWSKI</text:p>
          </table:table-cell>
          <table:table-cell office:value-type="string" calcext:value-type="string">
            <text:p>006.358.510-32</text:p>
          </table:table-cell>
          <table:table-cell office:value-type="date" office:date-value="1969-01-08" calcext:value-type="date">
            <text:p>08/01/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65" calcext:value-type="float">
            <text:p>106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INES WEPIK</text:p>
          </table:table-cell>
          <table:table-cell office:value-type="string" calcext:value-type="string">
            <text:p>986.391.880-68</text:p>
          </table:table-cell>
          <table:table-cell office:value-type="date" office:date-value="1959-11-15" calcext:value-type="date">
            <text:p>15/11/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66" calcext:value-type="float">
            <text:p>106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ELISABETE M BARANOSKI</text:p>
          </table:table-cell>
          <table:table-cell office:value-type="string" calcext:value-type="string">
            <text:p>942.938.720-00</text:p>
          </table:table-cell>
          <table:table-cell office:value-type="date" office:date-value="1977-07-02" calcext:value-type="date">
            <text:p>02/07/7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67" calcext:value-type="float">
            <text:p>106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ELAINE M K RODRIGUES</text:p>
          </table:table-cell>
          <table:table-cell office:value-type="string" calcext:value-type="string">
            <text:p>006.975.140-48</text:p>
          </table:table-cell>
          <table:table-cell office:value-type="date" office:date-value="1978-11-06" calcext:value-type="date">
            <text:p>06/11/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68" calcext:value-type="float">
            <text:p>106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SALETE S M LAVNICZAK</text:p>
          </table:table-cell>
          <table:table-cell office:value-type="string" calcext:value-type="string">
            <text:p>627.162.390-53</text:p>
          </table:table-cell>
          <table:table-cell office:value-type="date" office:date-value="1972-01-13" calcext:value-type="date">
            <text:p>13/01/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69" calcext:value-type="float">
            <text:p>106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LICE T STODULSKI</text:p>
          </table:table-cell>
          <table:table-cell office:value-type="string" calcext:value-type="string">
            <text:p>711.741.760-91</text:p>
          </table:table-cell>
          <table:table-cell office:value-type="date" office:date-value="1972-06-18" calcext:value-type="date">
            <text:p>18/06/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70" calcext:value-type="float">
            <text:p>107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IVONE OLCZEVSKI</text:p>
          </table:table-cell>
          <table:table-cell office:value-type="string" calcext:value-type="string">
            <text:p>717.032.330-34</text:p>
          </table:table-cell>
          <table:table-cell office:value-type="date" office:date-value="1972-10-24" calcext:value-type="date">
            <text:p>24/10/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71" calcext:value-type="float">
            <text:p>107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IVANETE C W STANKIEVICZ</text:p>
          </table:table-cell>
          <table:table-cell office:value-type="string" calcext:value-type="string">
            <text:p>981.700.900-91</text:p>
          </table:table-cell>
          <table:table-cell office:value-type="date" office:date-value="1962-11-22" calcext:value-type="date">
            <text:p>22/11/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72" calcext:value-type="float">
            <text:p>107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FRANCISCO LAVNICZAK</text:p>
          </table:table-cell>
          <table:table-cell office:value-type="string" calcext:value-type="string">
            <text:p>695.140.110-15</text:p>
          </table:table-cell>
          <table:table-cell office:value-type="date" office:date-value="1972-10-01" calcext:value-type="date">
            <text:p>01/10/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73" calcext:value-type="float">
            <text:p>107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CIO LUIZ SLUSSAREK</text:p>
          </table:table-cell>
          <table:table-cell office:value-type="string" calcext:value-type="string">
            <text:p>973.332.800-63</text:p>
          </table:table-cell>
          <table:table-cell office:value-type="date" office:date-value="1980-02-18" calcext:value-type="date">
            <text:p>18/02/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74" calcext:value-type="float">
            <text:p>1074</text:p>
          </table:table-cell>
          <table:table-cell table:style-name="ce82" office:value-type="string" calcext:value-type="string">
            <text:p>PUÉRPERA</text:p>
          </table:table-cell>
          <table:table-cell office:value-type="string" calcext:value-type="string">
            <text:p>DAIANA KRIEGUER</text:p>
          </table:table-cell>
          <table:table-cell office:value-type="string" calcext:value-type="string">
            <text:p>012.839.110-35</text:p>
          </table:table-cell>
          <table:table-cell office:value-type="date" office:date-value="1987-04-18" calcext:value-type="date">
            <text:p>18/04/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75" calcext:value-type="float">
            <text:p>107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LVERI S DALAGNOL</text:p>
          </table:table-cell>
          <table:table-cell office:value-type="string" calcext:value-type="string">
            <text:p>720.704.630-87</text:p>
          </table:table-cell>
          <table:table-cell office:value-type="date" office:date-value="1962-06-29" calcext:value-type="date">
            <text:p>29/06/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76" calcext:value-type="float">
            <text:p>107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NELI GOLINSKI</text:p>
          </table:table-cell>
          <table:table-cell office:value-type="string" calcext:value-type="string">
            <text:p>947.904.420-04</text:p>
          </table:table-cell>
          <table:table-cell office:value-type="date" office:date-value="1961-06-11" calcext:value-type="date">
            <text:p>11/06/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77" calcext:value-type="float">
            <text:p>107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LOURDES T DOS SANTOS</text:p>
          </table:table-cell>
          <table:table-cell office:value-type="string" calcext:value-type="string">
            <text:p>189.359.150-68</text:p>
          </table:table-cell>
          <table:table-cell office:value-type="date" office:date-value="1952-09-12" calcext:value-type="date">
            <text:p>12/09/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78" calcext:value-type="float">
            <text:p>107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WALDIR NOSKOSKI</text:p>
          </table:table-cell>
          <table:table-cell office:value-type="string" calcext:value-type="string">
            <text:p>471.198.960-91</text:p>
          </table:table-cell>
          <table:table-cell office:value-type="date" office:date-value="1962-04-09" calcext:value-type="date">
            <text:p>09/04/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79" calcext:value-type="float">
            <text:p>107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PAULO ROBERTO RUDNICKI</text:p>
          </table:table-cell>
          <table:table-cell office:value-type="string" calcext:value-type="string">
            <text:p>760.347.800-63</text:p>
          </table:table-cell>
          <table:table-cell office:value-type="date" office:date-value="1968-06-06" calcext:value-type="date">
            <text:p>06/06/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80" calcext:value-type="float">
            <text:p>108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WILSON ANTONIO SYCHOSKI</text:p>
          </table:table-cell>
          <table:table-cell office:value-type="string" calcext:value-type="string">
            <text:p>760.381.810-91</text:p>
          </table:table-cell>
          <table:table-cell office:value-type="date" office:date-value="1974-05-23" calcext:value-type="date">
            <text:p>23/05/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81" calcext:value-type="float">
            <text:p>108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LUIZ A VERUS</text:p>
          </table:table-cell>
          <table:table-cell office:value-type="string" calcext:value-type="string">
            <text:p>754.748.080-20</text:p>
          </table:table-cell>
          <table:table-cell office:value-type="date" office:date-value="1972-06-20" calcext:value-type="date">
            <text:p>20/06/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82" calcext:value-type="float">
            <text:p>108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LAURO L MODTKOWSKI</text:p>
          </table:table-cell>
          <table:table-cell office:value-type="string" calcext:value-type="string">
            <text:p>359.588.120-68</text:p>
          </table:table-cell>
          <table:table-cell office:value-type="date" office:date-value="1960-05-05" calcext:value-type="date">
            <text:p>05/05/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83" calcext:value-type="float">
            <text:p>108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ROMUALDO A DUBENCZUK</text:p>
          </table:table-cell>
          <table:table-cell office:value-type="string" calcext:value-type="string">
            <text:p>589.853.100-97</text:p>
          </table:table-cell>
          <table:table-cell office:value-type="date" office:date-value="1967-12-28" calcext:value-type="date">
            <text:p>28/12/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84" calcext:value-type="float">
            <text:p>1084</text:p>
          </table:table-cell>
          <table:table-cell table:style-name="ce82" office:value-type="string" calcext:value-type="string">
            <text:p>FX ETARIA <text:s/>60 à 64</text:p>
          </table:table-cell>
          <table:table-cell office:value-type="string" calcext:value-type="string">
            <text:p>ROMALINA S DA CRUZ NADUK</text:p>
          </table:table-cell>
          <table:table-cell office:value-type="string" calcext:value-type="string">
            <text:p>717.029.620-91</text:p>
          </table:table-cell>
          <table:table-cell office:value-type="date" office:date-value="1961-05-07" calcext:value-type="date">
            <text:p>07/05/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85" calcext:value-type="float">
            <text:p>108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ROSELI KARLINSKI</text:p>
          </table:table-cell>
          <table:table-cell office:value-type="string" calcext:value-type="string">
            <text:p>957.140.220-68</text:p>
          </table:table-cell>
          <table:table-cell office:value-type="date" office:date-value="1976-12-21" calcext:value-type="date">
            <text:p>21/12/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86" calcext:value-type="float">
            <text:p>108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SILVIO P BARTNISKI</text:p>
          </table:table-cell>
          <table:table-cell office:value-type="string" calcext:value-type="string">
            <text:p>433.521.970-91</text:p>
          </table:table-cell>
          <table:table-cell office:value-type="date" office:date-value="1964-07-12" calcext:value-type="date">
            <text:p>12/07/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87" calcext:value-type="float">
            <text:p>1087</text:p>
          </table:table-cell>
          <table:table-cell table:style-name="ce89" office:value-type="string" calcext:value-type="string">
            <text:p>ENFERMEIRA</text:p>
          </table:table-cell>
          <table:table-cell office:value-type="string" calcext:value-type="string">
            <text:p>ROSELI B DO NASCIMENTO</text:p>
          </table:table-cell>
          <table:table-cell office:value-type="string" calcext:value-type="string">
            <text:p>017.015.530-74</text:p>
          </table:table-cell>
          <table:table-cell office:value-type="date" office:date-value="1987-01-13" calcext:value-type="date">
            <text:p>13/01/8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88" calcext:value-type="float">
            <text:p>108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DELAR KOCIZESKI</text:p>
          </table:table-cell>
          <table:table-cell office:value-type="string" calcext:value-type="string">
            <text:p>633.984.000-00</text:p>
          </table:table-cell>
          <table:table-cell office:value-type="date" office:date-value="1971-05-09" calcext:value-type="date">
            <text:p>09/05/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89" calcext:value-type="float">
            <text:p>108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EDSON T OLCZEVSKI</text:p>
          </table:table-cell>
          <table:table-cell office:value-type="string" calcext:value-type="string">
            <text:p>499.957.150-15</text:p>
          </table:table-cell>
          <table:table-cell office:value-type="date" office:date-value="1969-07-04" calcext:value-type="date">
            <text:p>04/07/6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90" calcext:value-type="float">
            <text:p>109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HILARIO CARDOSO</text:p>
          </table:table-cell>
          <table:table-cell office:value-type="string" calcext:value-type="string">
            <text:p>634.975.810-20</text:p>
          </table:table-cell>
          <table:table-cell office:value-type="date" office:date-value="1972-12-10" calcext:value-type="date">
            <text:p>10/12/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91" calcext:value-type="float">
            <text:p>109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CLAUDETE M H PALCINSKI</text:p>
          </table:table-cell>
          <table:table-cell office:value-type="string" calcext:value-type="string">
            <text:p>940.383.760-87</text:p>
          </table:table-cell>
          <table:table-cell office:value-type="date" office:date-value="1980-02-02" calcext:value-type="date">
            <text:p>02/02/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92" calcext:value-type="float">
            <text:p>109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LUIS S BABINSKI</text:p>
          </table:table-cell>
          <table:table-cell office:value-type="string" calcext:value-type="string">
            <text:p>939.253.870-72</text:p>
          </table:table-cell>
          <table:table-cell office:value-type="date" office:date-value="1979-08-04" calcext:value-type="date">
            <text:p>04/08/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93" calcext:value-type="float">
            <text:p>109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DILSON FORNAL</text:p>
          </table:table-cell>
          <table:table-cell office:value-type="string" calcext:value-type="string">
            <text:p>947.082.070-34</text:p>
          </table:table-cell>
          <table:table-cell office:value-type="date" office:date-value="1980-01-09" calcext:value-type="date">
            <text:p>09/01/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94" calcext:value-type="float">
            <text:p>109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IVONE D VERUS</text:p>
          </table:table-cell>
          <table:table-cell office:value-type="string" calcext:value-type="string">
            <text:p>543.2229870-87</text:p>
          </table:table-cell>
          <table:table-cell office:value-type="date" office:date-value="1980-07-01" calcext:value-type="date">
            <text:p>01/07/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95" calcext:value-type="float">
            <text:p>109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LEONIR CARDOSO</text:p>
          </table:table-cell>
          <table:table-cell office:value-type="string" calcext:value-type="string">
            <text:p>543.229.870-87</text:p>
          </table:table-cell>
          <table:table-cell office:value-type="date" office:date-value="1968-07-18" calcext:value-type="date">
            <text:p>18/07/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96" calcext:value-type="float">
            <text:p>109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RCILDO MOREIRA CARDOSO</text:p>
          </table:table-cell>
          <table:table-cell office:value-type="string" calcext:value-type="string">
            <text:p>884.418.300-53</text:p>
          </table:table-cell>
          <table:table-cell office:value-type="date" office:date-value="1962-11-16" calcext:value-type="date">
            <text:p>16/11/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97" calcext:value-type="float">
            <text:p>109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LETICIA PAULA SCZOTKA</text:p>
          </table:table-cell>
          <table:table-cell office:value-type="string" calcext:value-type="string">
            <text:p>044.620.780-20</text:p>
          </table:table-cell>
          <table:table-cell office:value-type="date" office:date-value="2000-06-28" calcext:value-type="date">
            <text:p>28/06/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98" calcext:value-type="float">
            <text:p>109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IRIAM F F DE OLIVEIRA</text:p>
          </table:table-cell>
          <table:table-cell office:value-type="string" calcext:value-type="string">
            <text:p>579.780.000-44</text:p>
          </table:table-cell>
          <table:table-cell office:value-type="date" office:date-value="1972-08-01" calcext:value-type="date">
            <text:p>01/08/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099" calcext:value-type="float">
            <text:p>109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TIAGO L SKOVRONSKI</text:p>
          </table:table-cell>
          <table:table-cell office:value-type="string" calcext:value-type="string">
            <text:p>006.821.490-12</text:p>
          </table:table-cell>
          <table:table-cell office:value-type="date" office:date-value="1986-05-10" calcext:value-type="date">
            <text:p>10/05/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00" calcext:value-type="float">
            <text:p>110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LI DE F SYCHOSKI</text:p>
          </table:table-cell>
          <table:table-cell office:value-type="string" calcext:value-type="string">
            <text:p>009.468.290-98</text:p>
          </table:table-cell>
          <table:table-cell office:value-type="date" office:date-value="1984-04-14" calcext:value-type="date">
            <text:p>14/04/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01" calcext:value-type="float">
            <text:p>110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COS ANTONIO ROGOVSKI</text:p>
          </table:table-cell>
          <table:table-cell office:value-type="string" calcext:value-type="string">
            <text:p>967.672.790-04</text:p>
          </table:table-cell>
          <table:table-cell office:value-type="date" office:date-value="1979-04-20" calcext:value-type="date">
            <text:p>20/04/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02" calcext:value-type="float">
            <text:p>110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LEX SKOVRONSKI</text:p>
          </table:table-cell>
          <table:table-cell office:value-type="string" calcext:value-type="string">
            <text:p>008.974.380-60</text:p>
          </table:table-cell>
          <table:table-cell office:value-type="date" office:date-value="1986-06-02" calcext:value-type="date">
            <text:p>02/06/8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03" calcext:value-type="float">
            <text:p>110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HALISON RENAN WASCZUK</text:p>
          </table:table-cell>
          <table:table-cell office:value-type="string" calcext:value-type="string">
            <text:p>020.823.420-93</text:p>
          </table:table-cell>
          <table:table-cell office:value-type="date" office:date-value="1992-11-29" calcext:value-type="date">
            <text:p>29/11/9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04" calcext:value-type="float">
            <text:p>110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GIOVANA GEVINSKI</text:p>
          </table:table-cell>
          <table:table-cell office:value-type="string" calcext:value-type="string">
            <text:p>033.909.270-00</text:p>
          </table:table-cell>
          <table:table-cell office:value-type="date" office:date-value="1996-07-24" calcext:value-type="date">
            <text:p>24/07/9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05" calcext:value-type="float">
            <text:p>110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NEUZA DE QUADROS</text:p>
          </table:table-cell>
          <table:table-cell office:value-type="string" calcext:value-type="string">
            <text:p>008.834.270-90</text:p>
          </table:table-cell>
          <table:table-cell office:value-type="date" office:date-value="1978-10-11" calcext:value-type="date">
            <text:p>11/10/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06" calcext:value-type="float">
            <text:p>110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JAIR CELIO ZAIONS</text:p>
          </table:table-cell>
          <table:table-cell office:value-type="string" calcext:value-type="string">
            <text:p>398.201.490-53</text:p>
          </table:table-cell>
          <table:table-cell office:value-type="date" office:date-value="1971-07-24" calcext:value-type="date">
            <text:p>24/07/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07" calcext:value-type="float">
            <text:p>110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IVETE N B SIRENA</text:p>
          </table:table-cell>
          <table:table-cell office:value-type="string" calcext:value-type="string">
            <text:p>924.902.470-34</text:p>
          </table:table-cell>
          <table:table-cell office:value-type="date" office:date-value="1976-11-22" calcext:value-type="date">
            <text:p>22/11/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08" calcext:value-type="float">
            <text:p>110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RODENIR SMIALOSKI</text:p>
          </table:table-cell>
          <table:table-cell office:value-type="float" office:value="700008000632807" calcext:value-type="float">
            <text:p>700008000632807</text:p>
          </table:table-cell>
          <table:table-cell office:value-type="date" office:date-value="1972-01-10" calcext:value-type="date">
            <text:p>10/01/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09" calcext:value-type="float">
            <text:p>110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ERENICE SAWICKI</text:p>
          </table:table-cell>
          <table:table-cell office:value-type="string" calcext:value-type="string">
            <text:p>937.256.120-72</text:p>
          </table:table-cell>
          <table:table-cell office:value-type="date" office:date-value="1979-11-08" calcext:value-type="date">
            <text:p>08/11/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10" calcext:value-type="float">
            <text:p>111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ETILDE I MODTKOWSKI</text:p>
          </table:table-cell>
          <table:table-cell office:value-type="string" calcext:value-type="string">
            <text:p>636.236.840-15</text:p>
          </table:table-cell>
          <table:table-cell office:value-type="date" office:date-value="1962-03-11" calcext:value-type="date">
            <text:p>11/03/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11" calcext:value-type="float">
            <text:p>111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TATIANE G TEIXEIRA</text:p>
          </table:table-cell>
          <table:table-cell office:value-type="string" calcext:value-type="string">
            <text:p>008.825.520-40</text:p>
          </table:table-cell>
          <table:table-cell office:value-type="date" office:date-value="1985-04-01" calcext:value-type="date">
            <text:p>01/04/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12" calcext:value-type="float">
            <text:p>111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RODRIGO L PRICHOA</text:p>
          </table:table-cell>
          <table:table-cell office:value-type="string" calcext:value-type="string">
            <text:p>028.900.390-30</text:p>
          </table:table-cell>
          <table:table-cell office:value-type="date" office:date-value="1995-02-27" calcext:value-type="date">
            <text:p>27/02/9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13" calcext:value-type="float">
            <text:p>111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ELEANDRA MARIA MACIEL</text:p>
          </table:table-cell>
          <table:table-cell office:value-type="string" calcext:value-type="string">
            <text:p>018.189.640-07</text:p>
          </table:table-cell>
          <table:table-cell office:value-type="date" office:date-value="1997-08-10" calcext:value-type="date">
            <text:p>10/08/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14" calcext:value-type="float">
            <text:p>111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RAFAEL JOSE SPIVAKOSKI</text:p>
          </table:table-cell>
          <table:table-cell office:value-type="string" calcext:value-type="string">
            <text:p>022.122.110-74</text:p>
          </table:table-cell>
          <table:table-cell office:value-type="date" office:date-value="1990-06-15" calcext:value-type="date">
            <text:p>15/06/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15" calcext:value-type="float">
            <text:p>111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ROSEMARI FATIMA ROSA</text:p>
          </table:table-cell>
          <table:table-cell office:value-type="string" calcext:value-type="string">
            <text:p>008.812.260-33</text:p>
          </table:table-cell>
          <table:table-cell office:value-type="date" office:date-value="1984-01-06" calcext:value-type="date">
            <text:p>06/01/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16" calcext:value-type="float">
            <text:p>111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GILBERTO ZALESKI</text:p>
          </table:table-cell>
          <table:table-cell office:value-type="string" calcext:value-type="string">
            <text:p>647.606.340-55</text:p>
          </table:table-cell>
          <table:table-cell office:value-type="date" office:date-value="1970-09-05" calcext:value-type="date">
            <text:p>05/09/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17" calcext:value-type="float">
            <text:p>111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JOSEANE PALCINSKI</text:p>
          </table:table-cell>
          <table:table-cell office:value-type="string" calcext:value-type="string">
            <text:p>996.623.370-91</text:p>
          </table:table-cell>
          <table:table-cell office:value-type="date" office:date-value="1984-01-13" calcext:value-type="date">
            <text:p>13/01/8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18" calcext:value-type="float">
            <text:p>111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NGELICA SCIESLEVSKI</text:p>
          </table:table-cell>
          <table:table-cell office:value-type="string" calcext:value-type="string">
            <text:p>985.630.250-15</text:p>
          </table:table-cell>
          <table:table-cell office:value-type="date" office:date-value="1980-11-17" calcext:value-type="date">
            <text:p>17/11/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19" calcext:value-type="float">
            <text:p>111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CIA GAVENDA MACIEL</text:p>
          </table:table-cell>
          <table:table-cell office:value-type="string" calcext:value-type="string">
            <text:p>011.162.330-80</text:p>
          </table:table-cell>
          <table:table-cell office:value-type="date" office:date-value="1982-10-01" calcext:value-type="date">
            <text:p>01/10/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20" calcext:value-type="float">
            <text:p>112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INES CARCHESKI</text:p>
          </table:table-cell>
          <table:table-cell office:value-type="string" calcext:value-type="string">
            <text:p>915.184.890-72</text:p>
          </table:table-cell>
          <table:table-cell office:value-type="date" office:date-value="1976-03-24" calcext:value-type="date">
            <text:p>24/03/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21" calcext:value-type="float">
            <text:p>112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SERGIA PIETCZAK</text:p>
          </table:table-cell>
          <table:table-cell office:value-type="string" calcext:value-type="string">
            <text:p>632.437.170-00</text:p>
          </table:table-cell>
          <table:table-cell office:value-type="date" office:date-value="1964-09-22" calcext:value-type="date">
            <text:p>22/09/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22" calcext:value-type="float">
            <text:p>112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ISA MEIRELLES</text:p>
          </table:table-cell>
          <table:table-cell office:value-type="string" calcext:value-type="string">
            <text:p>023.649.090-74</text:p>
          </table:table-cell>
          <table:table-cell office:value-type="date" office:date-value="1990-12-22" calcext:value-type="date">
            <text:p>22/12/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23" calcext:value-type="float">
            <text:p>112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COS A SCIELEVSKI</text:p>
          </table:table-cell>
          <table:table-cell office:value-type="string" calcext:value-type="string">
            <text:p>900.206.930-87</text:p>
          </table:table-cell>
          <table:table-cell office:value-type="date" office:date-value="1976-07-10" calcext:value-type="date">
            <text:p>10/07/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0" calcext:value-type="date">
            <text:p>10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24" calcext:value-type="float">
            <text:p>112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JUDITE BIESIAK</text:p>
          </table:table-cell>
          <table:table-cell office:value-type="string" calcext:value-type="string">
            <text:p>760.377.380-68</text:p>
          </table:table-cell>
          <table:table-cell office:value-type="date" office:date-value="1961-08-24" calcext:value-type="date">
            <text:p>24/08/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25" calcext:value-type="float">
            <text:p>112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IVANIR M K SAWICKI</text:p>
          </table:table-cell>
          <table:table-cell office:value-type="string" calcext:value-type="string">
            <text:p>012.271.480-62</text:p>
          </table:table-cell>
          <table:table-cell office:value-type="date" office:date-value="1975-08-01" calcext:value-type="date">
            <text:p>01/08/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26" calcext:value-type="float">
            <text:p>112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DALENA Z VERUS</text:p>
          </table:table-cell>
          <table:table-cell office:value-type="string" calcext:value-type="string">
            <text:p>928.705.970-53</text:p>
          </table:table-cell>
          <table:table-cell office:value-type="date" office:date-value="1962-09-20" calcext:value-type="date">
            <text:p>20/09/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27" calcext:value-type="float">
            <text:p>112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CARLOS A PRECZEVSKI</text:p>
          </table:table-cell>
          <table:table-cell office:value-type="string" calcext:value-type="string">
            <text:p>032.775.210-60</text:p>
          </table:table-cell>
          <table:table-cell office:value-type="date" office:date-value="1997-06-11" calcext:value-type="date">
            <text:p>11/06/9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28" calcext:value-type="float">
            <text:p>112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DRIANE JACUBOSKI</text:p>
          </table:table-cell>
          <table:table-cell office:value-type="string" calcext:value-type="string">
            <text:p>831.235.980-04</text:p>
          </table:table-cell>
          <table:table-cell office:value-type="date" office:date-value="1983-04-02" calcext:value-type="date">
            <text:p>02/04/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29" calcext:value-type="float">
            <text:p>112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ROSLEI M WNUK</text:p>
          </table:table-cell>
          <table:table-cell office:value-type="string" calcext:value-type="string">
            <text:p>005.403.330-69</text:p>
          </table:table-cell>
          <table:table-cell office:value-type="date" office:date-value="1985-07-20" calcext:value-type="date">
            <text:p>20/07/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30" calcext:value-type="float">
            <text:p>113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IVONE I FLOREK</text:p>
          </table:table-cell>
          <table:table-cell office:value-type="string" calcext:value-type="string">
            <text:p>920.625.200-34</text:p>
          </table:table-cell>
          <table:table-cell office:value-type="date" office:date-value="1967-06-23" calcext:value-type="date">
            <text:p>23/06/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31" calcext:value-type="float">
            <text:p>113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JUCIANE SOLUTCHAK</text:p>
          </table:table-cell>
          <table:table-cell office:value-type="string" calcext:value-type="string">
            <text:p>002.093.360-42</text:p>
          </table:table-cell>
          <table:table-cell office:value-type="date" office:date-value="1982-09-29" calcext:value-type="date">
            <text:p>29/09/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32" calcext:value-type="float">
            <text:p>113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IA BABINSKI KOSAK</text:p>
          </table:table-cell>
          <table:table-cell office:value-type="string" calcext:value-type="string">
            <text:p>371.968.470-91</text:p>
          </table:table-cell>
          <table:table-cell office:value-type="date" office:date-value="1961-10-12" calcext:value-type="date">
            <text:p>12/10/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33" calcext:value-type="float">
            <text:p>113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IA TAINA PINHEIRO</text:p>
          </table:table-cell>
          <table:table-cell office:value-type="string" calcext:value-type="string">
            <text:p>007.753.909-50</text:p>
          </table:table-cell>
          <table:table-cell office:value-type="date" office:date-value="1983-12-31" calcext:value-type="date">
            <text:p>31/12/8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34" calcext:value-type="float">
            <text:p>113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JANDIR ANTONIO KACZANOSKI</text:p>
          </table:table-cell>
          <table:table-cell office:value-type="string" calcext:value-type="string">
            <text:p>760.350.260-87</text:p>
          </table:table-cell>
          <table:table-cell office:value-type="date" office:date-value="1965-09-22" calcext:value-type="date">
            <text:p>22/09/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35" calcext:value-type="float">
            <text:p>113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IRENE HABAS</text:p>
          </table:table-cell>
          <table:table-cell office:value-type="string" calcext:value-type="string">
            <text:p>046.341.330-08</text:p>
          </table:table-cell>
          <table:table-cell office:value-type="date" office:date-value="1959-10-15" calcext:value-type="date">
            <text:p>15/10/5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36" calcext:value-type="float">
            <text:p>113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WALDOMIRO J TRZINSKI</text:p>
          </table:table-cell>
          <table:table-cell office:value-type="string" calcext:value-type="string">
            <text:p>005.615.370-89</text:p>
          </table:table-cell>
          <table:table-cell office:value-type="date" office:date-value="1976-11-24" calcext:value-type="date">
            <text:p>24/11/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37" calcext:value-type="float">
            <text:p>1137</text:p>
          </table:table-cell>
          <table:table-cell table:style-name="ce89" office:value-type="string" calcext:value-type="string">
            <text:p>ENFERMEIRA</text:p>
          </table:table-cell>
          <table:table-cell office:value-type="string" calcext:value-type="string">
            <text:p>ANDREIA MUSTEFAGA</text:p>
          </table:table-cell>
          <table:table-cell office:value-type="string" calcext:value-type="string">
            <text:p>973.159.400-06</text:p>
          </table:table-cell>
          <table:table-cell office:value-type="date" office:date-value="1980-03-16" calcext:value-type="date">
            <text:p>16/03/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38" calcext:value-type="float">
            <text:p>113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VALDIR DIONISIO PRICHOA</text:p>
          </table:table-cell>
          <table:table-cell office:value-type="string" calcext:value-type="string">
            <text:p>662.421.000-10</text:p>
          </table:table-cell>
          <table:table-cell office:value-type="date" office:date-value="1968-09-04" calcext:value-type="date">
            <text:p>04/09/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39" calcext:value-type="float">
            <text:p>113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LADIR A SZCZOTKA</text:p>
          </table:table-cell>
          <table:table-cell office:value-type="string" calcext:value-type="string">
            <text:p>600.996.660-49</text:p>
          </table:table-cell>
          <table:table-cell office:value-type="date" office:date-value="1968-08-21" calcext:value-type="date">
            <text:p>21/08/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40" calcext:value-type="float">
            <text:p>114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SUZANE SCIESLESKI</text:p>
          </table:table-cell>
          <table:table-cell office:value-type="string" calcext:value-type="string">
            <text:p>500.375.950-91</text:p>
          </table:table-cell>
          <table:table-cell office:value-type="date" office:date-value="1974-05-11" calcext:value-type="date">
            <text:p>11/05/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41" calcext:value-type="float">
            <text:p>114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DIOVANI FACCIO</text:p>
          </table:table-cell>
          <table:table-cell office:value-type="string" calcext:value-type="string">
            <text:p>988.420.640-68</text:p>
          </table:table-cell>
          <table:table-cell office:value-type="date" office:date-value="1961-12-28" calcext:value-type="date">
            <text:p>28/12/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42" calcext:value-type="float">
            <text:p>114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CIA PRIMACHICK</text:p>
          </table:table-cell>
          <table:table-cell office:value-type="string" calcext:value-type="string">
            <text:p>720.707.900-10</text:p>
          </table:table-cell>
          <table:table-cell office:value-type="date" office:date-value="1974-08-02" calcext:value-type="date">
            <text:p>02/08/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43" calcext:value-type="float">
            <text:p>114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JEOCEANE PRICHOA</text:p>
          </table:table-cell>
          <table:table-cell office:value-type="string" calcext:value-type="string">
            <text:p>760.362.190-91</text:p>
          </table:table-cell>
          <table:table-cell office:value-type="date" office:date-value="1974-08-30" calcext:value-type="date">
            <text:p>30/08/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44" calcext:value-type="float">
            <text:p>114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GIOVANA SKLARCZYK</text:p>
          </table:table-cell>
          <table:table-cell office:value-type="string" calcext:value-type="string">
            <text:p>016.897.550-59</text:p>
          </table:table-cell>
          <table:table-cell office:value-type="date" office:date-value="1987-03-15" calcext:value-type="date">
            <text:p>15/03/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45" calcext:value-type="float">
            <text:p>114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IRENE I U GEMPKA</text:p>
          </table:table-cell>
          <table:table-cell office:value-type="string" calcext:value-type="string">
            <text:p>918.987.220-72</text:p>
          </table:table-cell>
          <table:table-cell office:value-type="date" office:date-value="1968-01-25" calcext:value-type="date">
            <text:p>25/01/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46" calcext:value-type="float">
            <text:p>114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IZIDORO GEMPKA</text:p>
          </table:table-cell>
          <table:table-cell office:value-type="string" calcext:value-type="string">
            <text:p>717.006.680-72</text:p>
          </table:table-cell>
          <table:table-cell office:value-type="date" office:date-value="1965-05-06" calcext:value-type="date">
            <text:p>06/05/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47" calcext:value-type="float">
            <text:p>114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SALETE F CYGAINSKI</text:p>
          </table:table-cell>
          <table:table-cell office:value-type="string" calcext:value-type="string">
            <text:p>947.359..640-53</text:p>
          </table:table-cell>
          <table:table-cell office:value-type="date" office:date-value="1979-09-20" calcext:value-type="date">
            <text:p>20/09/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48" calcext:value-type="float">
            <text:p>114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CASSIO BABINSKI</text:p>
          </table:table-cell>
          <table:table-cell office:value-type="string" calcext:value-type="string">
            <text:p>020.739.320-61</text:p>
          </table:table-cell>
          <table:table-cell office:value-type="date" office:date-value="1989-03-18" calcext:value-type="date">
            <text:p>18/03/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49" calcext:value-type="float">
            <text:p>114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LTAIR PETKOVICZ</text:p>
          </table:table-cell>
          <table:table-cell office:value-type="string" calcext:value-type="string">
            <text:p>650.069.500-30</text:p>
          </table:table-cell>
          <table:table-cell office:value-type="date" office:date-value="1968-05-02" calcext:value-type="date">
            <text:p>02/05/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50" calcext:value-type="float">
            <text:p>115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CLAUDETE LIMA</text:p>
          </table:table-cell>
          <table:table-cell office:value-type="string" calcext:value-type="string">
            <text:p>985.658.000-99</text:p>
          </table:table-cell>
          <table:table-cell office:value-type="date" office:date-value="1973-06-07" calcext:value-type="date">
            <text:p>07/06/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51" calcext:value-type="float">
            <text:p>115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LELIA F SANTOS ADAMCY</text:p>
          </table:table-cell>
          <table:table-cell office:value-type="string" calcext:value-type="string">
            <text:p>111.477.378-60</text:p>
          </table:table-cell>
          <table:table-cell office:value-type="date" office:date-value="1967-09-13" calcext:value-type="date">
            <text:p>13/09/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52" calcext:value-type="float">
            <text:p>115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IZA STOLARSKI</text:p>
          </table:table-cell>
          <table:table-cell office:value-type="string" calcext:value-type="string">
            <text:p>000.080.370-78</text:p>
          </table:table-cell>
          <table:table-cell office:value-type="date" office:date-value="1975-07-09" calcext:value-type="date">
            <text:p>09/07/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66" office:value-type="float" office:value="1153" calcext:value-type="float">
            <text:p>115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ISA ONYSKO</text:p>
          </table:table-cell>
          <table:table-cell office:value-type="string" calcext:value-type="string">
            <text:p>998.660.640-34</text:p>
          </table:table-cell>
          <table:table-cell office:value-type="date" office:date-value="1982-10-20" calcext:value-type="date">
            <text:p>20/10/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67" office:value-type="float" office:value="1154" calcext:value-type="float">
            <text:p>115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CLAUDIO MACIOROSKI</text:p>
          </table:table-cell>
          <table:table-cell office:value-type="string" calcext:value-type="string">
            <text:p>489.633.800-68</text:p>
          </table:table-cell>
          <table:table-cell office:value-type="date" office:date-value="1967-05-19" calcext:value-type="date">
            <text:p>19/05/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67" office:value-type="float" office:value="1155" calcext:value-type="float">
            <text:p>115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FELIPE PAGOTTO</text:p>
          </table:table-cell>
          <table:table-cell office:value-type="string" calcext:value-type="string">
            <text:p>021.808.180-41</text:p>
          </table:table-cell>
          <table:table-cell office:value-type="date" office:date-value="1989-12-16" calcext:value-type="date">
            <text:p>16/12/8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67" office:value-type="float" office:value="1156" calcext:value-type="float">
            <text:p>1156</text:p>
          </table:table-cell>
          <table:table-cell table:style-name="ce82" office:value-type="string" calcext:value-type="string">
            <text:p>FX ETARIA <text:s/>60 à 64</text:p>
          </table:table-cell>
          <table:table-cell office:value-type="string" calcext:value-type="string">
            <text:p>INES MARLENE OLZEVSKI</text:p>
          </table:table-cell>
          <table:table-cell office:value-type="string" calcext:value-type="string">
            <text:p>721.928.520-53</text:p>
          </table:table-cell>
          <table:table-cell office:value-type="date" office:date-value="1961-06-07" calcext:value-type="date">
            <text:p>07/06/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 CRUZ</text:p>
          </table:table-cell>
          <table:table-cell office:value-type="date" office:date-value="2021-05-14" calcext:value-type="date">
            <text:p>14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67" office:value-type="float" office:value="1157" calcext:value-type="float">
            <text:p>1157</text:p>
          </table:table-cell>
          <table:table-cell table:style-name="ce82" office:value-type="string" calcext:value-type="string">
            <text:p>FX ETARIA <text:s/>70 à 74</text:p>
          </table:table-cell>
          <table:table-cell office:value-type="string" calcext:value-type="string">
            <text:p>MARCELO G POMAGERSKI</text:p>
          </table:table-cell>
          <table:table-cell office:value-type="string" calcext:value-type="string">
            <text:p>093.650.010-72</text:p>
          </table:table-cell>
          <table:table-cell office:value-type="date" office:date-value="1949-04-06" calcext:value-type="date">
            <text:p>06/04/49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210214" calcext:value-type="float">
            <text:p>210214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17" calcext:value-type="date">
            <text:p>17/05/21</text:p>
          </table:table-cell>
          <table:table-cell table:style-name="ce11" office:value-type="string" calcext:value-type="string">
            <text:p>TEC MADALENA</text:p>
          </table:table-cell>
          <table:table-cell table:style-name="ce47"/>
          <table:table-cell table:number-columns-repeated="1013"/>
        </table:table-row>
        <table:table-row table:style-name="ro10">
          <table:table-cell table:style-name="ce67" office:value-type="float" office:value="1158" calcext:value-type="float">
            <text:p>1158</text:p>
          </table:table-cell>
          <table:table-cell table:style-name="ce82" office:value-type="string" calcext:value-type="string">
            <text:p>FX ETARIA <text:s/>60 à 64</text:p>
          </table:table-cell>
          <table:table-cell office:value-type="string" calcext:value-type="string">
            <text:p>ARTEMIO LUIZ NAZZARI</text:p>
          </table:table-cell>
          <table:table-cell office:value-type="string" calcext:value-type="string">
            <text:p>235.114.600-00</text:p>
          </table:table-cell>
          <table:table-cell office:value-type="date" office:date-value="1957-04-26" calcext:value-type="date">
            <text:p>26/04/57</text:p>
          </table:table-cell>
          <table:table-cell office:value-type="float" office:value="1" calcext:value-type="float">
            <text:p>1</text:p>
          </table:table-cell>
          <table:table-cell table:style-name="ce11" office:value-type="float" office:value="2102218" calcext:value-type="float">
            <text:p>2102218</text:p>
          </table:table-cell>
          <table:table-cell table:style-name="ce11" office:value-type="string" calcext:value-type="string">
            <text:p>BUTANTAN</text:p>
          </table:table-cell>
          <table:table-cell table:style-name="ce32" office:value-type="date" office:date-value="2021-05-20" calcext:value-type="date">
            <text:p>20/05/21</text:p>
          </table:table-cell>
          <table:table-cell table:style-name="ce11" office:value-type="string" calcext:value-type="string">
            <text:p>ENF DEISI</text:p>
          </table:table-cell>
          <table:table-cell table:number-columns-repeated="1014"/>
        </table:table-row>
        <table:table-row table:style-name="ro10">
          <table:table-cell table:style-name="ce76" office:value-type="float" office:value="1159" calcext:value-type="float">
            <text:p>115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NELSON P LAURENTINO</text:p>
          </table:table-cell>
          <table:table-cell office:value-type="string" calcext:value-type="string">
            <text:p>635.865.170-68</text:p>
          </table:table-cell>
          <table:table-cell office:value-type="date" office:date-value="1971-07-10" calcext:value-type="date">
            <text:p>10/07/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60" calcext:value-type="float">
            <text:p>116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LENIR T MIKOLAICZIK</text:p>
          </table:table-cell>
          <table:table-cell office:value-type="string" calcext:value-type="string">
            <text:p>914.267.230-91</text:p>
          </table:table-cell>
          <table:table-cell office:value-type="date" office:date-value="1962-09-12" calcext:value-type="date">
            <text:p>12/09/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61" calcext:value-type="float">
            <text:p>116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EUGENIO MIECOANSKI</text:p>
          </table:table-cell>
          <table:table-cell office:value-type="string" calcext:value-type="string">
            <text:p>661.639.600-25</text:p>
          </table:table-cell>
          <table:table-cell office:value-type="date" office:date-value="1967-05-14" calcext:value-type="date">
            <text:p>14/05/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62" calcext:value-type="float">
            <text:p>116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GUERINO PAULETTI</text:p>
          </table:table-cell>
          <table:table-cell office:value-type="string" calcext:value-type="string">
            <text:p>445.556.010-68</text:p>
          </table:table-cell>
          <table:table-cell office:value-type="date" office:date-value="1962-05-05" calcext:value-type="date">
            <text:p>05/05/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63" calcext:value-type="float">
            <text:p>116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FERNANDA M CZELEVSKI</text:p>
          </table:table-cell>
          <table:table-cell office:value-type="string" calcext:value-type="string">
            <text:p>977.671.580-04</text:p>
          </table:table-cell>
          <table:table-cell office:value-type="date" office:date-value="1980-01-29" calcext:value-type="date">
            <text:p>29/01/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64" calcext:value-type="float">
            <text:p>116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LCIDIR PAULO CARCHESKI</text:p>
          </table:table-cell>
          <table:table-cell office:value-type="string" calcext:value-type="string">
            <text:p>897.364.000-34</text:p>
          </table:table-cell>
          <table:table-cell office:value-type="date" office:date-value="1976-04-16" calcext:value-type="date">
            <text:p>16/04/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65" calcext:value-type="float">
            <text:p>116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EGIDIO GOLICZESKI</text:p>
          </table:table-cell>
          <table:table-cell office:value-type="string" calcext:value-type="string">
            <text:p>916.110.320-91</text:p>
          </table:table-cell>
          <table:table-cell office:value-type="date" office:date-value="1970-09-18" calcext:value-type="date">
            <text:p>18/09/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66" calcext:value-type="float">
            <text:p>116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ROQUE P SKIBA</text:p>
          </table:table-cell>
          <table:table-cell office:value-type="string" calcext:value-type="string">
            <text:p>947.809.270-72</text:p>
          </table:table-cell>
          <table:table-cell office:value-type="date" office:date-value="1978-07-13" calcext:value-type="date">
            <text:p>13/07/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67" calcext:value-type="float">
            <text:p>116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GISELI KARINE RODRIGUES</text:p>
          </table:table-cell>
          <table:table-cell office:value-type="string" calcext:value-type="string">
            <text:p>043.634.140-80</text:p>
          </table:table-cell>
          <table:table-cell office:value-type="date" office:date-value="2000-06-07" calcext:value-type="date">
            <text:p>07/06/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68" calcext:value-type="float">
            <text:p>116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BERNARDETE H SITNIEVSKI</text:p>
          </table:table-cell>
          <table:table-cell office:value-type="string" calcext:value-type="string">
            <text:p>577.930.060-15</text:p>
          </table:table-cell>
          <table:table-cell office:value-type="date" office:date-value="1963-06-30" calcext:value-type="date">
            <text:p>30/06/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3VCD038W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69" calcext:value-type="float">
            <text:p>116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SIMONE M S WOPALA</text:p>
          </table:table-cell>
          <table:table-cell office:value-type="string" calcext:value-type="string">
            <text:p>008.055.160-26</text:p>
          </table:table-cell>
          <table:table-cell office:value-type="date" office:date-value="1980-07-11" calcext:value-type="date">
            <text:p>11/07/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70" calcext:value-type="float">
            <text:p>117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DRIANI B DO NASCIMENTO</text:p>
          </table:table-cell>
          <table:table-cell office:value-type="string" calcext:value-type="string">
            <text:p>022.067.630-52</text:p>
          </table:table-cell>
          <table:table-cell office:value-type="date" office:date-value="1976-10-11" calcext:value-type="date">
            <text:p>11/10/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71" calcext:value-type="float">
            <text:p>117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IA SALETE WEPIK</text:p>
          </table:table-cell>
          <table:table-cell office:value-type="string" calcext:value-type="string">
            <text:p>001.884.880-06</text:p>
          </table:table-cell>
          <table:table-cell office:value-type="date" office:date-value="1965-03-27" calcext:value-type="date">
            <text:p>27/03/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72" calcext:value-type="float">
            <text:p>117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SONIA S R SCHLARCZIK</text:p>
          </table:table-cell>
          <table:table-cell office:value-type="string" calcext:value-type="string">
            <text:p>034.013.719-32</text:p>
          </table:table-cell>
          <table:table-cell office:value-type="date" office:date-value="1974-04-07" calcext:value-type="date">
            <text:p>07/04/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73" calcext:value-type="float">
            <text:p>117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JOSE SCHLARCZIK</text:p>
          </table:table-cell>
          <table:table-cell office:value-type="string" calcext:value-type="string">
            <text:p>984.307.850-00</text:p>
          </table:table-cell>
          <table:table-cell office:value-type="date" office:date-value="1982-01-18" calcext:value-type="date">
            <text:p>18/01/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74" calcext:value-type="float">
            <text:p>117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SALETE E TRZINSKI</text:p>
          </table:table-cell>
          <table:table-cell office:value-type="string" calcext:value-type="string">
            <text:p>937.525.390-20</text:p>
          </table:table-cell>
          <table:table-cell office:value-type="date" office:date-value="1971-09-01" calcext:value-type="date">
            <text:p>01/09/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75" calcext:value-type="float">
            <text:p>117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CIA M HABAS</text:p>
          </table:table-cell>
          <table:table-cell office:value-type="string" calcext:value-type="string">
            <text:p>008.946.650-06</text:p>
          </table:table-cell>
          <table:table-cell office:value-type="date" office:date-value="1982-04-11" calcext:value-type="date">
            <text:p>11/04/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76" calcext:value-type="float">
            <text:p>117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CIA S BUKOSKI</text:p>
          </table:table-cell>
          <table:table-cell office:value-type="string" calcext:value-type="string">
            <text:p>913.303.350-15</text:p>
          </table:table-cell>
          <table:table-cell office:value-type="date" office:date-value="1974-12-02" calcext:value-type="date">
            <text:p>02/12/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77" calcext:value-type="float">
            <text:p>117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EGIDIO G JACUBOSKI</text:p>
          </table:table-cell>
          <table:table-cell office:value-type="string" calcext:value-type="string">
            <text:p>451.039.500-06</text:p>
          </table:table-cell>
          <table:table-cell office:value-type="date" office:date-value="1963-09-01" calcext:value-type="date">
            <text:p>01/09/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78" calcext:value-type="float">
            <text:p>117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LICIO SOLUTCHAK</text:p>
          </table:table-cell>
          <table:table-cell office:value-type="string" calcext:value-type="string">
            <text:p>504.411.320-49</text:p>
          </table:table-cell>
          <table:table-cell office:value-type="date" office:date-value="1961-05-31" calcext:value-type="date">
            <text:p>31/05/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79" calcext:value-type="float">
            <text:p>1179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IA H SOLUTCHAK</text:p>
          </table:table-cell>
          <table:table-cell office:value-type="string" calcext:value-type="string">
            <text:p>981.387.900-91</text:p>
          </table:table-cell>
          <table:table-cell office:value-type="date" office:date-value="1962-06-11" calcext:value-type="date">
            <text:p>11/06/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80" calcext:value-type="float">
            <text:p>118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JUSTINA SZALYGA</text:p>
          </table:table-cell>
          <table:table-cell office:value-type="string" calcext:value-type="string">
            <text:p>011.151.560-20</text:p>
          </table:table-cell>
          <table:table-cell office:value-type="date" office:date-value="1964-05-18" calcext:value-type="date">
            <text:p>18/05/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81" calcext:value-type="float">
            <text:p>118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SERGIO RYBICKI</text:p>
          </table:table-cell>
          <table:table-cell office:value-type="string" calcext:value-type="string">
            <text:p>497.162.630-15</text:p>
          </table:table-cell>
          <table:table-cell office:value-type="date" office:date-value="1967-06-24" calcext:value-type="date">
            <text:p>24/06/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82" calcext:value-type="float">
            <text:p>118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CLARICE I JACUBOSKI</text:p>
          </table:table-cell>
          <table:table-cell office:value-type="string" calcext:value-type="string">
            <text:p>921.845.610-53</text:p>
          </table:table-cell>
          <table:table-cell office:value-type="date" office:date-value="1964-03-29" calcext:value-type="date">
            <text:p>29/03/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83" calcext:value-type="float">
            <text:p>1183</text:p>
          </table:table-cell>
          <table:table-cell office:value-type="string" calcext:value-type="string">
            <text:p>FX ETÁRIA 60 A 64</text:p>
          </table:table-cell>
          <table:table-cell office:value-type="string" calcext:value-type="string">
            <text:p>OSVALDO L WEPIK</text:p>
          </table:table-cell>
          <table:table-cell office:value-type="string" calcext:value-type="string">
            <text:p>360.069.630-00</text:p>
          </table:table-cell>
          <table:table-cell office:value-type="date" office:date-value="1960-06-10" calcext:value-type="date">
            <text:p>10/06/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84" calcext:value-type="float">
            <text:p>118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IA S G DA CRUZ</text:p>
          </table:table-cell>
          <table:table-cell office:value-type="string" calcext:value-type="string">
            <text:p>760.372.900-91</text:p>
          </table:table-cell>
          <table:table-cell office:value-type="date" office:date-value="1971-11-01" calcext:value-type="date">
            <text:p>01/11/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85" calcext:value-type="float">
            <text:p>118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JOEL S DA CRUZ</text:p>
          </table:table-cell>
          <table:table-cell office:value-type="string" calcext:value-type="string">
            <text:p>711.738.540-53</text:p>
          </table:table-cell>
          <table:table-cell office:value-type="date" office:date-value="1973-12-15" calcext:value-type="date">
            <text:p>15/12/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86" calcext:value-type="float">
            <text:p>118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BERNARDETE CIELECKI</text:p>
          </table:table-cell>
          <table:table-cell office:value-type="string" calcext:value-type="string">
            <text:p>907.730.120-87</text:p>
          </table:table-cell>
          <table:table-cell office:value-type="date" office:date-value="1965-08-26" calcext:value-type="date">
            <text:p>26/08/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87" calcext:value-type="float">
            <text:p>118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COS CEZAR MAYESKI</text:p>
          </table:table-cell>
          <table:table-cell office:value-type="string" calcext:value-type="string">
            <text:p>718.754.410-34</text:p>
          </table:table-cell>
          <table:table-cell office:value-type="date" office:date-value="1974-04-21" calcext:value-type="date">
            <text:p>21/04/7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88" calcext:value-type="float">
            <text:p>118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SERGIO LUIZ FORNAL</text:p>
          </table:table-cell>
          <table:table-cell office:value-type="string" calcext:value-type="string">
            <text:p>543.118.100-91</text:p>
          </table:table-cell>
          <table:table-cell office:value-type="date" office:date-value="1964-07-21" calcext:value-type="date">
            <text:p>21/07/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89" calcext:value-type="float">
            <text:p>1189</text:p>
          </table:table-cell>
          <table:table-cell office:value-type="string" calcext:value-type="string">
            <text:p>FX ETÁRIA 60 A 64</text:p>
          </table:table-cell>
          <table:table-cell office:value-type="string" calcext:value-type="string">
            <text:p>IRACEMA V S MACZIOSKI</text:p>
          </table:table-cell>
          <table:table-cell office:value-type="string" calcext:value-type="string">
            <text:p>015.642.950-01</text:p>
          </table:table-cell>
          <table:table-cell office:value-type="date" office:date-value="1960-07-12" calcext:value-type="date">
            <text:p>12/07/6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90" calcext:value-type="float">
            <text:p>119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ILSE D NIEVINSKI</text:p>
          </table:table-cell>
          <table:table-cell office:value-type="string" calcext:value-type="string">
            <text:p>750.535.190-72</text:p>
          </table:table-cell>
          <table:table-cell office:value-type="date" office:date-value="1972-03-29" calcext:value-type="date">
            <text:p>29/03/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91" calcext:value-type="float">
            <text:p>119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JAQUELINE WISNIESKI</text:p>
          </table:table-cell>
          <table:table-cell office:value-type="string" calcext:value-type="string">
            <text:p>017.946.460-43</text:p>
          </table:table-cell>
          <table:table-cell office:value-type="date" office:date-value="1994-09-17" calcext:value-type="date">
            <text:p>17/09/9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92" calcext:value-type="float">
            <text:p>119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NELSI R KLOSINSKI</text:p>
          </table:table-cell>
          <table:table-cell office:value-type="string" calcext:value-type="string">
            <text:p>936.485.020-34</text:p>
          </table:table-cell>
          <table:table-cell office:value-type="date" office:date-value="1964-07-18" calcext:value-type="date">
            <text:p>18/07/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93" calcext:value-type="float">
            <text:p>119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WILSON M DUDEK</text:p>
          </table:table-cell>
          <table:table-cell office:value-type="string" calcext:value-type="string">
            <text:p>636.242.730-00</text:p>
          </table:table-cell>
          <table:table-cell office:value-type="date" office:date-value="1971-09-09" calcext:value-type="date">
            <text:p>09/09/7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94" calcext:value-type="float">
            <text:p>119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IVONE BOLSANEL</text:p>
          </table:table-cell>
          <table:table-cell office:value-type="string" calcext:value-type="string">
            <text:p>954.908.840-53</text:p>
          </table:table-cell>
          <table:table-cell office:value-type="date" office:date-value="1968-11-04" calcext:value-type="date">
            <text:p>04/11/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95" calcext:value-type="float">
            <text:p>1195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JOSE A SPIEVAKOSKI</text:p>
          </table:table-cell>
          <table:table-cell office:value-type="string" calcext:value-type="string">
            <text:p>720.713.380-49</text:p>
          </table:table-cell>
          <table:table-cell office:value-type="date" office:date-value="1963-04-17" calcext:value-type="date">
            <text:p>17/04/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96" calcext:value-type="float">
            <text:p>119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CLAUDEMIR M STOBBE</text:p>
          </table:table-cell>
          <table:table-cell office:value-type="string" calcext:value-type="string">
            <text:p>495.606.200-10</text:p>
          </table:table-cell>
          <table:table-cell office:value-type="date" office:date-value="1967-09-13" calcext:value-type="date">
            <text:p>13/09/6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97" calcext:value-type="float">
            <text:p>1197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LENE MARIA RUSZCZYK</text:p>
          </table:table-cell>
          <table:table-cell office:value-type="string" calcext:value-type="string">
            <text:p>760.380.680-15</text:p>
          </table:table-cell>
          <table:table-cell office:value-type="date" office:date-value="1961-07-08" calcext:value-type="date">
            <text:p>08/07/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98" calcext:value-type="float">
            <text:p>1198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ELZA BATISTA DO NASCIMENTO</text:p>
          </table:table-cell>
          <table:table-cell office:value-type="string" calcext:value-type="string">
            <text:p>896.960.930-04</text:p>
          </table:table-cell>
          <table:table-cell office:value-type="date" office:date-value="1962-06-30" calcext:value-type="date">
            <text:p>30/06/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199" calcext:value-type="float">
            <text:p>1199</text:p>
          </table:table-cell>
          <table:table-cell office:value-type="string" calcext:value-type="string">
            <text:p>FX ETÁRIA 65 A 69</text:p>
          </table:table-cell>
          <table:table-cell office:value-type="string" calcext:value-type="string">
            <text:p>IRIS VIDAL DA COSTA</text:p>
          </table:table-cell>
          <table:table-cell office:value-type="string" calcext:value-type="string">
            <text:p>956.458.880-49</text:p>
          </table:table-cell>
          <table:table-cell office:value-type="date" office:date-value="1953-02-08" calcext:value-type="date">
            <text:p>08/02/5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00" calcext:value-type="float">
            <text:p>1200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MARISTELA BORTOLLI</text:p>
          </table:table-cell>
          <table:table-cell office:value-type="string" calcext:value-type="string">
            <text:p>752.7376800-04</text:p>
          </table:table-cell>
          <table:table-cell office:value-type="date" office:date-value="1965-02-07" calcext:value-type="date">
            <text:p>07/02/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01" calcext:value-type="float">
            <text:p>1201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NORMANDI PARIZZOTO</text:p>
          </table:table-cell>
          <table:table-cell office:value-type="string" calcext:value-type="string">
            <text:p>662.415.530-20</text:p>
          </table:table-cell>
          <table:table-cell office:value-type="date" office:date-value="1963-07-18" calcext:value-type="date">
            <text:p>18/07/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02" calcext:value-type="float">
            <text:p>1202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ROSA M O PARIZZOTO</text:p>
          </table:table-cell>
          <table:table-cell office:value-type="string" calcext:value-type="string">
            <text:p>750.543.700-30</text:p>
          </table:table-cell>
          <table:table-cell office:value-type="date" office:date-value="1965-03-30" calcext:value-type="date">
            <text:p>30/03/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03" calcext:value-type="float">
            <text:p>1203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GILDO CLEMENTE PALCINSKI</text:p>
          </table:table-cell>
          <table:table-cell office:value-type="string" calcext:value-type="string">
            <text:p>450.624.200-91</text:p>
          </table:table-cell>
          <table:table-cell office:value-type="date" office:date-value="1962-11-23" calcext:value-type="date">
            <text:p>23/11/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04" calcext:value-type="float">
            <text:p>1204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ADEMIR PAULO URBAN</text:p>
          </table:table-cell>
          <table:table-cell office:value-type="string" calcext:value-type="string">
            <text:p>835.605.130-49</text:p>
          </table:table-cell>
          <table:table-cell office:value-type="date" office:date-value="1985-07-28" calcext:value-type="date">
            <text:p>28/07/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05" calcext:value-type="float">
            <text:p>1205</text:p>
          </table:table-cell>
          <table:table-cell office:value-type="string" calcext:value-type="string">
            <text:p>FX ETÁRIA 60 A 64</text:p>
          </table:table-cell>
          <table:table-cell office:value-type="string" calcext:value-type="string">
            <text:p>VANIR TEREZINHA MOLSKI</text:p>
          </table:table-cell>
          <table:table-cell office:value-type="string" calcext:value-type="string">
            <text:p>663.581.160-53</text:p>
          </table:table-cell>
          <table:table-cell office:value-type="date" office:date-value="1961-01-30" calcext:value-type="date">
            <text:p>30/01/6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06" calcext:value-type="float">
            <text:p>1206</text:p>
          </table:table-cell>
          <table:table-cell table:style-name="ce82" office:value-type="string" calcext:value-type="string">
            <text:p>COMORBIDADES</text:p>
          </table:table-cell>
          <table:table-cell office:value-type="string" calcext:value-type="string">
            <text:p>GENECI C CHEROBIN</text:p>
          </table:table-cell>
          <table:table-cell office:value-type="string" calcext:value-type="string">
            <text:p>896.233.040-72</text:p>
          </table:table-cell>
          <table:table-cell office:value-type="date" office:date-value="1972-05-04" calcext:value-type="date">
            <text:p>04/05/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4VCD071Z</text:p>
          </table:table-cell>
          <table:table-cell office:value-type="string" calcext:value-type="string">
            <text:p>FIOCRUZ</text:p>
          </table:table-cell>
          <table:table-cell office:value-type="date" office:date-value="2021-05-21" calcext:value-type="date">
            <text:p>21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07" calcext:value-type="float">
            <text:p>1207</text:p>
          </table:table-cell>
          <table:table-cell office:value-type="string" calcext:value-type="string">
            <text:p>TRAB. DA EDUCAÇÃO</text:p>
          </table:table-cell>
          <table:table-cell office:value-type="string" calcext:value-type="string">
            <text:p>LEOCADIA CARCHESKI</text:p>
          </table:table-cell>
          <table:table-cell office:value-type="string" calcext:value-type="string">
            <text:p>767.234.370-04</text:p>
          </table:table-cell>
          <table:table-cell office:value-type="date" office:date-value="1973-10-24" calcext:value-type="date">
            <text:p>24/10/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0195</text:p>
          </table:table-cell>
          <table:table-cell office:value-type="string" calcext:value-type="string">
            <text:p>PFIZER</text:p>
          </table:table-cell>
          <table:table-cell office:value-type="date" office:date-value="2021-05-25" calcext:value-type="date">
            <text:p>25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08" calcext:value-type="float">
            <text:p>1208</text:p>
          </table:table-cell>
          <table:table-cell office:value-type="string" calcext:value-type="string">
            <text:p>TRAB. DA EDUCAÇÃO</text:p>
          </table:table-cell>
          <table:table-cell office:value-type="string" calcext:value-type="string">
            <text:p>LUIZA F MENDES DE BORBA</text:p>
          </table:table-cell>
          <table:table-cell office:value-type="string" calcext:value-type="string">
            <text:p>001.012.330-00</text:p>
          </table:table-cell>
          <table:table-cell office:value-type="date" office:date-value="1982-07-11" calcext:value-type="date">
            <text:p>11/07/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0195</text:p>
          </table:table-cell>
          <table:table-cell office:value-type="string" calcext:value-type="string">
            <text:p>PFIZER</text:p>
          </table:table-cell>
          <table:table-cell office:value-type="date" office:date-value="2021-05-25" calcext:value-type="date">
            <text:p>25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09" calcext:value-type="float">
            <text:p>1209</text:p>
          </table:table-cell>
          <table:table-cell office:value-type="string" calcext:value-type="string">
            <text:p>TRAB. DA EDUCAÇÃO</text:p>
          </table:table-cell>
          <table:table-cell office:value-type="string" calcext:value-type="string">
            <text:p>ANGELITA NOSKOSKI SIKORSKI</text:p>
          </table:table-cell>
          <table:table-cell office:value-type="string" calcext:value-type="string">
            <text:p>961.202.740-40</text:p>
          </table:table-cell>
          <table:table-cell office:value-type="date" office:date-value="1978-09-30" calcext:value-type="date">
            <text:p>30/09/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0195</text:p>
          </table:table-cell>
          <table:table-cell office:value-type="string" calcext:value-type="string">
            <text:p>PFIZER</text:p>
          </table:table-cell>
          <table:table-cell office:value-type="date" office:date-value="2021-05-25" calcext:value-type="date">
            <text:p>25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10" calcext:value-type="float">
            <text:p>1210</text:p>
          </table:table-cell>
          <table:table-cell office:value-type="string" calcext:value-type="string">
            <text:p>TRAB. DA EDUCAÇÃO</text:p>
          </table:table-cell>
          <table:table-cell office:value-type="string" calcext:value-type="string">
            <text:p>JULIANA S MORAVSKI</text:p>
          </table:table-cell>
          <table:table-cell office:value-type="string" calcext:value-type="string">
            <text:p>993.642.630-49</text:p>
          </table:table-cell>
          <table:table-cell office:value-type="date" office:date-value="1980-06-17" calcext:value-type="date">
            <text:p>17/06/8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0195</text:p>
          </table:table-cell>
          <table:table-cell office:value-type="string" calcext:value-type="string">
            <text:p>PFIZER</text:p>
          </table:table-cell>
          <table:table-cell office:value-type="date" office:date-value="2021-05-25" calcext:value-type="date">
            <text:p>25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11" calcext:value-type="float">
            <text:p>1211</text:p>
          </table:table-cell>
          <table:table-cell office:value-type="string" calcext:value-type="string">
            <text:p>TRAB. DA EDUCAÇÃO</text:p>
          </table:table-cell>
          <table:table-cell office:value-type="string" calcext:value-type="string">
            <text:p>MATEUS O S DE SOUZA</text:p>
          </table:table-cell>
          <table:table-cell office:value-type="string" calcext:value-type="string">
            <text:p>004.673.570-48</text:p>
          </table:table-cell>
          <table:table-cell office:value-type="date" office:date-value="1986-03-09" calcext:value-type="date">
            <text:p>09/03/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0195</text:p>
          </table:table-cell>
          <table:table-cell office:value-type="string" calcext:value-type="string">
            <text:p>PFIZER</text:p>
          </table:table-cell>
          <table:table-cell office:value-type="date" office:date-value="2021-05-25" calcext:value-type="date">
            <text:p>25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12" calcext:value-type="float">
            <text:p>1212</text:p>
          </table:table-cell>
          <table:table-cell office:value-type="string" calcext:value-type="string">
            <text:p>TRAB. DA EDUCAÇÃO</text:p>
          </table:table-cell>
          <table:table-cell office:value-type="string" calcext:value-type="string">
            <text:p>IRACEMA COSLLC</text:p>
          </table:table-cell>
          <table:table-cell office:value-type="string" calcext:value-type="string">
            <text:p>422.515.320-72</text:p>
          </table:table-cell>
          <table:table-cell office:value-type="date" office:date-value="1962-05-29" calcext:value-type="date">
            <text:p>29/05/6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0195</text:p>
          </table:table-cell>
          <table:table-cell office:value-type="string" calcext:value-type="string">
            <text:p>PFIZER</text:p>
          </table:table-cell>
          <table:table-cell office:value-type="date" office:date-value="2021-05-25" calcext:value-type="date">
            <text:p>25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13" calcext:value-type="float">
            <text:p>1213</text:p>
          </table:table-cell>
          <table:table-cell office:value-type="string" calcext:value-type="string">
            <text:p>TRAB. DA EDUCAÇÃO</text:p>
          </table:table-cell>
          <table:table-cell office:value-type="string" calcext:value-type="string">
            <text:p>SILVANA RITA SIESLEVSKI</text:p>
          </table:table-cell>
          <table:table-cell office:value-type="string" calcext:value-type="string">
            <text:p>740.88.740-72</text:p>
          </table:table-cell>
          <table:table-cell office:value-type="date" office:date-value="1968-08-18" calcext:value-type="date">
            <text:p>18/08/6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0195</text:p>
          </table:table-cell>
          <table:table-cell office:value-type="string" calcext:value-type="string">
            <text:p>PFIZER</text:p>
          </table:table-cell>
          <table:table-cell office:value-type="date" office:date-value="2021-05-25" calcext:value-type="date">
            <text:p>25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14" calcext:value-type="float">
            <text:p>1214</text:p>
          </table:table-cell>
          <table:table-cell office:value-type="string" calcext:value-type="string">
            <text:p>TRAB. DA EDUCAÇÃO</text:p>
          </table:table-cell>
          <table:table-cell office:value-type="string" calcext:value-type="string">
            <text:p>EDSON FORNAL</text:p>
          </table:table-cell>
          <table:table-cell office:value-type="string" calcext:value-type="string">
            <text:p>887.074.820-00</text:p>
          </table:table-cell>
          <table:table-cell office:value-type="date" office:date-value="1976-11-13" calcext:value-type="date">
            <text:p>13/11/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0195</text:p>
          </table:table-cell>
          <table:table-cell office:value-type="string" calcext:value-type="string">
            <text:p>PFIZER</text:p>
          </table:table-cell>
          <table:table-cell office:value-type="date" office:date-value="2021-05-25" calcext:value-type="date">
            <text:p>25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15" calcext:value-type="float">
            <text:p>1215</text:p>
          </table:table-cell>
          <table:table-cell office:value-type="string" calcext:value-type="string">
            <text:p>TRAB. DA EDUCAÇÃO</text:p>
          </table:table-cell>
          <table:table-cell office:value-type="string" calcext:value-type="string">
            <text:p>JOSE MIKOANSKI</text:p>
          </table:table-cell>
          <table:table-cell office:value-type="string" calcext:value-type="string">
            <text:p>473.351.570-72</text:p>
          </table:table-cell>
          <table:table-cell office:value-type="date" office:date-value="1964-09-01" calcext:value-type="date">
            <text:p>01/09/6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0195</text:p>
          </table:table-cell>
          <table:table-cell office:value-type="string" calcext:value-type="string">
            <text:p>PFIZER</text:p>
          </table:table-cell>
          <table:table-cell office:value-type="date" office:date-value="2021-05-25" calcext:value-type="date">
            <text:p>25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16" calcext:value-type="float">
            <text:p>1216</text:p>
          </table:table-cell>
          <table:table-cell office:value-type="string" calcext:value-type="string">
            <text:p>TRAB. DA EDUCAÇÃO</text:p>
          </table:table-cell>
          <table:table-cell office:value-type="string" calcext:value-type="string">
            <text:p>JOSE MELITO</text:p>
          </table:table-cell>
          <table:table-cell office:value-type="string" calcext:value-type="string">
            <text:p>411.294.580-91</text:p>
          </table:table-cell>
          <table:table-cell office:value-type="date" office:date-value="1963-10-29" calcext:value-type="date">
            <text:p>29/10/6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0195</text:p>
          </table:table-cell>
          <table:table-cell office:value-type="string" calcext:value-type="string">
            <text:p>PFIZER</text:p>
          </table:table-cell>
          <table:table-cell office:value-type="date" office:date-value="2021-05-25" calcext:value-type="date">
            <text:p>25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17" calcext:value-type="float">
            <text:p>1217</text:p>
          </table:table-cell>
          <table:table-cell office:value-type="string" calcext:value-type="string">
            <text:p>TRAB. DA EDUCAÇÃO</text:p>
          </table:table-cell>
          <table:table-cell office:value-type="string" calcext:value-type="string">
            <text:p>ELIANE F N GLOUVACKI</text:p>
          </table:table-cell>
          <table:table-cell office:value-type="string" calcext:value-type="string">
            <text:p>011.540.930-00</text:p>
          </table:table-cell>
          <table:table-cell office:value-type="date" office:date-value="1985-03-15" calcext:value-type="date">
            <text:p>15/03/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0195</text:p>
          </table:table-cell>
          <table:table-cell office:value-type="string" calcext:value-type="string">
            <text:p>PFIZER</text:p>
          </table:table-cell>
          <table:table-cell office:value-type="date" office:date-value="2021-05-25" calcext:value-type="date">
            <text:p>25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18" calcext:value-type="float">
            <text:p>1218</text:p>
          </table:table-cell>
          <table:table-cell office:value-type="string" calcext:value-type="string">
            <text:p>TRAB. DA EDUCAÇÃO</text:p>
          </table:table-cell>
          <table:table-cell office:value-type="string" calcext:value-type="string">
            <text:p>GUSTAVO MESTURA</text:p>
          </table:table-cell>
          <table:table-cell office:value-type="string" calcext:value-type="string">
            <text:p>001.050.410-92</text:p>
          </table:table-cell>
          <table:table-cell office:value-type="date" office:date-value="1981-12-29" calcext:value-type="date">
            <text:p>29/12/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0195</text:p>
          </table:table-cell>
          <table:table-cell office:value-type="string" calcext:value-type="string">
            <text:p>PFIZER</text:p>
          </table:table-cell>
          <table:table-cell office:value-type="date" office:date-value="2021-05-25" calcext:value-type="date">
            <text:p>25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19" calcext:value-type="float">
            <text:p>1219</text:p>
          </table:table-cell>
          <table:table-cell office:value-type="string" calcext:value-type="string">
            <text:p>TRAB. DA EDUCAÇÃO</text:p>
          </table:table-cell>
          <table:table-cell office:value-type="string" calcext:value-type="string">
            <text:p>ROSELI P WILK</text:p>
          </table:table-cell>
          <table:table-cell office:value-type="string" calcext:value-type="string">
            <text:p>689.553.080-00</text:p>
          </table:table-cell>
          <table:table-cell office:value-type="date" office:date-value="1972-12-11" calcext:value-type="date">
            <text:p>11/12/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0195</text:p>
          </table:table-cell>
          <table:table-cell office:value-type="string" calcext:value-type="string">
            <text:p>PFIZER</text:p>
          </table:table-cell>
          <table:table-cell office:value-type="date" office:date-value="2021-05-25" calcext:value-type="date">
            <text:p>25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20" calcext:value-type="float">
            <text:p>1220</text:p>
          </table:table-cell>
          <table:table-cell office:value-type="string" calcext:value-type="string">
            <text:p>TRAB. DA EDUCAÇÃO</text:p>
          </table:table-cell>
          <table:table-cell office:value-type="string" calcext:value-type="string">
            <text:p>MARLI J SANTOS BRASIL</text:p>
          </table:table-cell>
          <table:table-cell office:value-type="string" calcext:value-type="string">
            <text:p>711.737.810-72</text:p>
          </table:table-cell>
          <table:table-cell office:value-type="date" office:date-value="1970-03-26" calcext:value-type="date">
            <text:p>26/03/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0195</text:p>
          </table:table-cell>
          <table:table-cell office:value-type="string" calcext:value-type="string">
            <text:p>PFIZER</text:p>
          </table:table-cell>
          <table:table-cell office:value-type="date" office:date-value="2021-05-25" calcext:value-type="date">
            <text:p>25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21" calcext:value-type="float">
            <text:p>1221</text:p>
          </table:table-cell>
          <table:table-cell office:value-type="string" calcext:value-type="string">
            <text:p>TRAB. DA EDUCAÇÃO</text:p>
          </table:table-cell>
          <table:table-cell office:value-type="string" calcext:value-type="string">
            <text:p>IVANILDE M MIKOLAICZIK</text:p>
          </table:table-cell>
          <table:table-cell office:value-type="string" calcext:value-type="string">
            <text:p>662.439.470-68</text:p>
          </table:table-cell>
          <table:table-cell office:value-type="date" office:date-value="1970-12-08" calcext:value-type="date">
            <text:p>08/12/7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0195</text:p>
          </table:table-cell>
          <table:table-cell office:value-type="string" calcext:value-type="string">
            <text:p>PFIZER</text:p>
          </table:table-cell>
          <table:table-cell office:value-type="date" office:date-value="2021-05-25" calcext:value-type="date">
            <text:p>25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22" calcext:value-type="float">
            <text:p>1222</text:p>
          </table:table-cell>
          <table:table-cell office:value-type="string" calcext:value-type="string">
            <text:p>TRAB. DA EDUCAÇÃO</text:p>
          </table:table-cell>
          <table:table-cell office:value-type="string" calcext:value-type="string">
            <text:p>MARIA INES BANASZESKI</text:p>
          </table:table-cell>
          <table:table-cell office:value-type="string" calcext:value-type="string">
            <text:p>699.131.470-53</text:p>
          </table:table-cell>
          <table:table-cell office:value-type="date" office:date-value="1973-07-01" calcext:value-type="date">
            <text:p>01/07/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0195</text:p>
          </table:table-cell>
          <table:table-cell office:value-type="string" calcext:value-type="string">
            <text:p>PFIZER</text:p>
          </table:table-cell>
          <table:table-cell office:value-type="date" office:date-value="2021-05-25" calcext:value-type="date">
            <text:p>25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23" calcext:value-type="float">
            <text:p>1223</text:p>
          </table:table-cell>
          <table:table-cell office:value-type="string" calcext:value-type="string">
            <text:p>TRAB. DA EDUCAÇÃO</text:p>
          </table:table-cell>
          <table:table-cell office:value-type="string" calcext:value-type="string">
            <text:p>MONICA C WREZINSKI</text:p>
          </table:table-cell>
          <table:table-cell office:value-type="string" calcext:value-type="string">
            <text:p>708.909.774-08</text:p>
          </table:table-cell>
          <table:table-cell office:value-type="date" office:date-value="1976-07-05" calcext:value-type="date">
            <text:p>05/07/7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0195</text:p>
          </table:table-cell>
          <table:table-cell office:value-type="string" calcext:value-type="string">
            <text:p>PFIZER</text:p>
          </table:table-cell>
          <table:table-cell office:value-type="date" office:date-value="2021-05-25" calcext:value-type="date">
            <text:p>25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24" calcext:value-type="float">
            <text:p>1224</text:p>
          </table:table-cell>
          <table:table-cell office:value-type="string" calcext:value-type="string">
            <text:p>TRAB. DA EDUCAÇÃO</text:p>
          </table:table-cell>
          <table:table-cell office:value-type="string" calcext:value-type="string">
            <text:p>MICHEL JACOB ROQUE</text:p>
          </table:table-cell>
          <table:table-cell office:value-type="string" calcext:value-type="string">
            <text:p>004.896.400-01</text:p>
          </table:table-cell>
          <table:table-cell office:value-type="date" office:date-value="1985-04-16" calcext:value-type="date">
            <text:p>16/04/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0195</text:p>
          </table:table-cell>
          <table:table-cell office:value-type="string" calcext:value-type="string">
            <text:p>PFIZER</text:p>
          </table:table-cell>
          <table:table-cell office:value-type="date" office:date-value="2021-05-25" calcext:value-type="date">
            <text:p>25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25" calcext:value-type="float">
            <text:p>1225</text:p>
          </table:table-cell>
          <table:table-cell office:value-type="string" calcext:value-type="string">
            <text:p>TRAB. DA EDUCAÇÃO</text:p>
          </table:table-cell>
          <table:table-cell office:value-type="string" calcext:value-type="string">
            <text:p>ILSE D CZICACHEVSKI</text:p>
          </table:table-cell>
          <table:table-cell office:value-type="string" calcext:value-type="string">
            <text:p>619.786.470-34</text:p>
          </table:table-cell>
          <table:table-cell office:value-type="date" office:date-value="1965-04-30" calcext:value-type="date">
            <text:p>30/04/6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0195</text:p>
          </table:table-cell>
          <table:table-cell office:value-type="string" calcext:value-type="string">
            <text:p>PFIZER</text:p>
          </table:table-cell>
          <table:table-cell office:value-type="date" office:date-value="2021-05-26" calcext:value-type="date">
            <text:p>2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26" calcext:value-type="float">
            <text:p>1226</text:p>
          </table:table-cell>
          <table:table-cell office:value-type="string" calcext:value-type="string">
            <text:p>TRAB. DA EDUCAÇÃO</text:p>
          </table:table-cell>
          <table:table-cell office:value-type="string" calcext:value-type="string">
            <text:p>RICARDO LUIZ RUSTIK</text:p>
          </table:table-cell>
          <table:table-cell office:value-type="string" calcext:value-type="string">
            <text:p>922.053.720-68</text:p>
          </table:table-cell>
          <table:table-cell office:value-type="date" office:date-value="1978-05-31" calcext:value-type="date">
            <text:p>31/05/7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0195</text:p>
          </table:table-cell>
          <table:table-cell office:value-type="string" calcext:value-type="string">
            <text:p>PFIZER</text:p>
          </table:table-cell>
          <table:table-cell office:value-type="date" office:date-value="2021-05-26" calcext:value-type="date">
            <text:p>2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27" calcext:value-type="float">
            <text:p>1227</text:p>
          </table:table-cell>
          <table:table-cell office:value-type="string" calcext:value-type="string">
            <text:p>TRAB. DA EDUCAÇÃO</text:p>
          </table:table-cell>
          <table:table-cell office:value-type="string" calcext:value-type="string">
            <text:p>IVANETE MIERZWINSKI</text:p>
          </table:table-cell>
          <table:table-cell office:value-type="string" calcext:value-type="string">
            <text:p>007.077.510-98</text:p>
          </table:table-cell>
          <table:table-cell office:value-type="date" office:date-value="1984-06-13" calcext:value-type="date">
            <text:p>13/06/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0195</text:p>
          </table:table-cell>
          <table:table-cell office:value-type="string" calcext:value-type="string">
            <text:p>PFIZER</text:p>
          </table:table-cell>
          <table:table-cell office:value-type="date" office:date-value="2021-05-26" calcext:value-type="date">
            <text:p>2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28" calcext:value-type="float">
            <text:p>1228</text:p>
          </table:table-cell>
          <table:table-cell office:value-type="string" calcext:value-type="string">
            <text:p>TRAB. DA EDUCAÇÃO</text:p>
          </table:table-cell>
          <table:table-cell office:value-type="string" calcext:value-type="string">
            <text:p>CRISTIANE H K TRZINSKI</text:p>
          </table:table-cell>
          <table:table-cell office:value-type="string" calcext:value-type="string">
            <text:p>019.204.710-81</text:p>
          </table:table-cell>
          <table:table-cell office:value-type="date" office:date-value="1986-08-02" calcext:value-type="date">
            <text:p>02/08/8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0195</text:p>
          </table:table-cell>
          <table:table-cell office:value-type="string" calcext:value-type="string">
            <text:p>PFIZER</text:p>
          </table:table-cell>
          <table:table-cell office:value-type="date" office:date-value="2021-05-26" calcext:value-type="date">
            <text:p>2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29" calcext:value-type="float">
            <text:p>1229</text:p>
          </table:table-cell>
          <table:table-cell office:value-type="string" calcext:value-type="string">
            <text:p>TRAB. DA EDUCAÇÃO</text:p>
          </table:table-cell>
          <table:table-cell office:value-type="string" calcext:value-type="string">
            <text:p>ADRIANO DE ARAUJO</text:p>
          </table:table-cell>
          <table:table-cell office:value-type="string" calcext:value-type="string">
            <text:p>035.055.879-58</text:p>
          </table:table-cell>
          <table:table-cell office:value-type="date" office:date-value="1981-07-03" calcext:value-type="date">
            <text:p>03/07/8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0195</text:p>
          </table:table-cell>
          <table:table-cell office:value-type="string" calcext:value-type="string">
            <text:p>PFIZER</text:p>
          </table:table-cell>
          <table:table-cell office:value-type="date" office:date-value="2021-05-26" calcext:value-type="date">
            <text:p>2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30" calcext:value-type="float">
            <text:p>1230</text:p>
          </table:table-cell>
          <table:table-cell office:value-type="string" calcext:value-type="string">
            <text:p>TRAB. DA EDUCAÇÃO</text:p>
          </table:table-cell>
          <table:table-cell office:value-type="string" calcext:value-type="string">
            <text:p>EDER OSOSKI</text:p>
          </table:table-cell>
          <table:table-cell office:value-type="string" calcext:value-type="string">
            <text:p>935.050.940-72</text:p>
          </table:table-cell>
          <table:table-cell office:value-type="date" office:date-value="1979-12-11" calcext:value-type="date">
            <text:p>11/12/7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0195</text:p>
          </table:table-cell>
          <table:table-cell office:value-type="string" calcext:value-type="string">
            <text:p>PFIZER</text:p>
          </table:table-cell>
          <table:table-cell office:value-type="date" office:date-value="2021-05-26" calcext:value-type="date">
            <text:p>2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31" calcext:value-type="float">
            <text:p>1231</text:p>
          </table:table-cell>
          <table:table-cell office:value-type="string" calcext:value-type="string">
            <text:p>TRAB. DA EDUCAÇÃO</text:p>
          </table:table-cell>
          <table:table-cell office:value-type="string" calcext:value-type="string">
            <text:p>CRISTIANE BONKOSKI</text:p>
          </table:table-cell>
          <table:table-cell office:value-type="string" calcext:value-type="string">
            <text:p>007.605.580-94</text:p>
          </table:table-cell>
          <table:table-cell office:value-type="date" office:date-value="1982-08-20" calcext:value-type="date">
            <text:p>20/08/8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0195</text:p>
          </table:table-cell>
          <table:table-cell office:value-type="string" calcext:value-type="string">
            <text:p>PFIZER</text:p>
          </table:table-cell>
          <table:table-cell office:value-type="date" office:date-value="2021-05-26" calcext:value-type="date">
            <text:p>2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32" calcext:value-type="float">
            <text:p>1232</text:p>
          </table:table-cell>
          <table:table-cell office:value-type="string" calcext:value-type="string">
            <text:p>TRAB. DA EDUCAÇÃO</text:p>
          </table:table-cell>
          <table:table-cell office:value-type="string" calcext:value-type="string">
            <text:p>GIOVANE SCOLARI</text:p>
          </table:table-cell>
          <table:table-cell office:value-type="string" calcext:value-type="string">
            <text:p>012.574.590-74</text:p>
          </table:table-cell>
          <table:table-cell office:value-type="date" office:date-value="1987-04-11" calcext:value-type="date">
            <text:p>11/04/8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0195</text:p>
          </table:table-cell>
          <table:table-cell office:value-type="string" calcext:value-type="string">
            <text:p>PFIZER</text:p>
          </table:table-cell>
          <table:table-cell office:value-type="date" office:date-value="2021-05-26" calcext:value-type="date">
            <text:p>2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33" calcext:value-type="float">
            <text:p>1233</text:p>
          </table:table-cell>
          <table:table-cell office:value-type="string" calcext:value-type="string">
            <text:p>TRAB. DA EDUCAÇÃO</text:p>
          </table:table-cell>
          <table:table-cell office:value-type="string" calcext:value-type="string">
            <text:p>ZELAVIR SYCHOSKI</text:p>
          </table:table-cell>
          <table:table-cell office:value-type="string" calcext:value-type="string">
            <text:p>682.040.000-49</text:p>
          </table:table-cell>
          <table:table-cell office:value-type="date" office:date-value="1973-08-05" calcext:value-type="date">
            <text:p>05/08/7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0195</text:p>
          </table:table-cell>
          <table:table-cell office:value-type="string" calcext:value-type="string">
            <text:p>PFIZER</text:p>
          </table:table-cell>
          <table:table-cell office:value-type="date" office:date-value="2021-05-26" calcext:value-type="date">
            <text:p>2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34" calcext:value-type="float">
            <text:p>1234</text:p>
          </table:table-cell>
          <table:table-cell office:value-type="string" calcext:value-type="string">
            <text:p>TRAB. DA EDUCAÇÃO</text:p>
          </table:table-cell>
          <table:table-cell office:value-type="string" calcext:value-type="string">
            <text:p>RENATO R LOPES</text:p>
          </table:table-cell>
          <table:table-cell office:value-type="string" calcext:value-type="string">
            <text:p>760.369.600-34</text:p>
          </table:table-cell>
          <table:table-cell office:value-type="date" office:date-value="1972-12-30" calcext:value-type="date">
            <text:p>30/12/7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0195</text:p>
          </table:table-cell>
          <table:table-cell office:value-type="string" calcext:value-type="string">
            <text:p>PFIZER</text:p>
          </table:table-cell>
          <table:table-cell office:value-type="date" office:date-value="2021-05-26" calcext:value-type="date">
            <text:p>2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35" calcext:value-type="float">
            <text:p>1235</text:p>
          </table:table-cell>
          <table:table-cell office:value-type="string" calcext:value-type="string">
            <text:p>TRAB. DA EDUCAÇÃO</text:p>
          </table:table-cell>
          <table:table-cell office:value-type="string" calcext:value-type="string">
            <text:p>MAURO OMIZOLLO</text:p>
          </table:table-cell>
          <table:table-cell office:value-type="string" calcext:value-type="string">
            <text:p>888.318.760-15</text:p>
          </table:table-cell>
          <table:table-cell office:value-type="date" office:date-value="1975-02-07" calcext:value-type="date">
            <text:p>07/02/7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0195</text:p>
          </table:table-cell>
          <table:table-cell office:value-type="string" calcext:value-type="string">
            <text:p>PFIZER</text:p>
          </table:table-cell>
          <table:table-cell office:value-type="date" office:date-value="2021-05-26" calcext:value-type="date">
            <text:p>2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36" calcext:value-type="float">
            <text:p>1236</text:p>
          </table:table-cell>
          <table:table-cell office:value-type="string" calcext:value-type="string">
            <text:p>TRAB. DA EDUCAÇÃO</text:p>
          </table:table-cell>
          <table:table-cell office:value-type="string" calcext:value-type="string">
            <text:p>TIAGO J OPENSKOSKI</text:p>
          </table:table-cell>
          <table:table-cell office:value-type="string" calcext:value-type="string">
            <text:p>001.024.720-33</text:p>
          </table:table-cell>
          <table:table-cell office:value-type="date" office:date-value="1984-02-21" calcext:value-type="date">
            <text:p>21/02/8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W0195</text:p>
          </table:table-cell>
          <table:table-cell office:value-type="string" calcext:value-type="string">
            <text:p>PFIZER</text:p>
          </table:table-cell>
          <table:table-cell office:value-type="date" office:date-value="2021-05-26" calcext:value-type="date">
            <text:p>26/05/21</text:p>
          </table:table-cell>
          <table:table-cell office:value-type="string" calcext:value-type="string">
            <text:p>TEC MADALENA</text:p>
          </table:table-cell>
          <table:table-cell table:number-columns-repeated="1014"/>
        </table:table-row>
        <table:table-row table:style-name="ro10">
          <table:table-cell table:style-name="ce76" office:value-type="float" office:value="1237" calcext:value-type="float">
            <text:p>1237</text:p>
          </table:table-cell>
          <table:table-cell/>
          <table:table-cell office:value-type="string" calcext:value-type="string">
            <text:p>SUELI SARTORI*</text:p>
          </table:table-cell>
          <table:table-cell office:value-type="string" calcext:value-type="string">
            <text:p>600.996.150-53</text:p>
          </table:table-cell>
          <table:table-cell office:value-type="date" office:date-value="1957-08-25" calcext:value-type="date">
            <text:p>25/08/57</text:p>
          </table:table-cell>
          <table:table-cell office:value-type="string" calcext:value-type="string">
            <text:p>Pacientes de Gaurama, realizado 2 dose conforme orientação 11 crs</text:p>
          </table:table-cell>
          <table:table-cell office:value-type="string" calcext:value-type="string">
            <text:p>* Pacientes de Gaurama, realizado 2ª dose conforme orientação 11ª CRS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210218" calcext:value-type="float">
            <text:p>210218</text:p>
          </table:table-cell>
          <table:table-cell office:value-type="string" calcext:value-type="string">
            <text:p>BUTANTAN</text:p>
          </table:table-cell>
          <table:table-cell office:value-type="date" office:date-value="2021-05-27" calcext:value-type="date">
            <text:p>27/05/21</text:p>
          </table:table-cell>
          <table:table-cell office:value-type="string" calcext:value-type="string">
            <text:p>TEC MADALENA</text:p>
          </table:table-cell>
          <table:table-cell table:number-columns-repeated="1009"/>
        </table:table-row>
        <table:table-row table:style-name="ro10">
          <table:table-cell table:style-name="ce76" office:value-type="float" office:value="1238" calcext:value-type="float">
            <text:p>1238</text:p>
          </table:table-cell>
          <table:table-cell/>
          <table:table-cell office:value-type="string" calcext:value-type="string">
            <text:p>LOURDES DA CRUZ*</text:p>
          </table:table-cell>
          <table:table-cell office:value-type="string" calcext:value-type="string">
            <text:p>662.415.020-34</text:p>
          </table:table-cell>
          <table:table-cell office:value-type="date" office:date-value="1958-06-27" calcext:value-type="date">
            <text:p>27/06/58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210218" calcext:value-type="float">
            <text:p>210218</text:p>
          </table:table-cell>
          <table:table-cell office:value-type="string" calcext:value-type="string">
            <text:p>BUTANTAN</text:p>
          </table:table-cell>
          <table:table-cell office:value-type="date" office:date-value="2021-05-27" calcext:value-type="date">
            <text:p>27/05/21</text:p>
          </table:table-cell>
          <table:table-cell office:value-type="string" calcext:value-type="string">
            <text:p>TEC MADALENA</text:p>
          </table:table-cell>
          <table:table-cell table:number-columns-repeated="1009"/>
        </table:table-row>
        <table:table-row table:style-name="ro10">
          <table:table-cell table:style-name="ce76" office:value-type="float" office:value="1239" calcext:value-type="float">
            <text:p>1239</text:p>
          </table:table-cell>
          <table:table-cell/>
          <table:table-cell office:value-type="string" calcext:value-type="string">
            <text:p>JOSE V VELICKO*</text:p>
          </table:table-cell>
          <table:table-cell office:value-type="string" calcext:value-type="string">
            <text:p>308.085.960-04</text:p>
          </table:table-cell>
          <table:table-cell office:value-type="date" office:date-value="1958-04-14" calcext:value-type="date">
            <text:p>14/04/58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210218" calcext:value-type="float">
            <text:p>210218</text:p>
          </table:table-cell>
          <table:table-cell office:value-type="string" calcext:value-type="string">
            <text:p>BUTANTAN</text:p>
          </table:table-cell>
          <table:table-cell office:value-type="date" office:date-value="2021-05-27" calcext:value-type="date">
            <text:p>27/05/21</text:p>
          </table:table-cell>
          <table:table-cell office:value-type="string" calcext:value-type="string">
            <text:p>TEC MADALENA</text:p>
          </table:table-cell>
          <table:table-cell table:number-columns-repeated="1009"/>
        </table:table-row>
        <table:table-row table:style-name="ro10">
          <table:table-cell table:style-name="ce76" office:value-type="float" office:value="1240" calcext:value-type="float">
            <text:p>1240</text:p>
          </table:table-cell>
          <table:table-cell/>
          <table:table-cell office:value-type="string" calcext:value-type="string">
            <text:p>NELSON LUIS ARSEGO*</text:p>
          </table:table-cell>
          <table:table-cell office:value-type="string" calcext:value-type="string">
            <text:p>279.256.680-91</text:p>
          </table:table-cell>
          <table:table-cell office:value-type="date" office:date-value="1958-09-17" calcext:value-type="date">
            <text:p>17/09/58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210218" calcext:value-type="float">
            <text:p>210218</text:p>
          </table:table-cell>
          <table:table-cell office:value-type="string" calcext:value-type="string">
            <text:p>BUTANTAN</text:p>
          </table:table-cell>
          <table:table-cell office:value-type="date" office:date-value="2021-05-27" calcext:value-type="date">
            <text:p>27/05/21</text:p>
          </table:table-cell>
          <table:table-cell office:value-type="string" calcext:value-type="string">
            <text:p>TEC MADALENA</text:p>
          </table:table-cell>
          <table:table-cell table:number-columns-repeated="1009"/>
        </table:table-row>
        <table:table-row table:style-name="ro10">
          <table:table-cell table:style-name="ce76" office:value-type="float" office:value="1241" calcext:value-type="float">
            <text:p>1241</text:p>
          </table:table-cell>
          <table:table-cell/>
          <table:table-cell office:value-type="string" calcext:value-type="string">
            <text:p>DULCE DE PARIS*</text:p>
          </table:table-cell>
          <table:table-cell office:value-type="string" calcext:value-type="string">
            <text:p>596.096.990-49</text:p>
          </table:table-cell>
          <table:table-cell office:value-type="date" office:date-value="1959-02-16" calcext:value-type="date">
            <text:p>16/02/59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210218" calcext:value-type="float">
            <text:p>210218</text:p>
          </table:table-cell>
          <table:table-cell office:value-type="string" calcext:value-type="string">
            <text:p>BUTANTAN</text:p>
          </table:table-cell>
          <table:table-cell office:value-type="date" office:date-value="2021-05-27" calcext:value-type="date">
            <text:p>27/05/21</text:p>
          </table:table-cell>
          <table:table-cell office:value-type="string" calcext:value-type="string">
            <text:p>TEC MADALENA</text:p>
          </table:table-cell>
          <table:table-cell table:number-columns-repeated="1009"/>
        </table:table-row>
        <table:table-row table:style-name="ro10">
          <table:table-cell table:style-name="ce76" office:value-type="float" office:value="1242" calcext:value-type="float">
            <text:p>1242</text:p>
          </table:table-cell>
          <table:table-cell/>
          <table:table-cell office:value-type="string" calcext:value-type="string">
            <text:p>IDALINA DA CRUZ*</text:p>
          </table:table-cell>
          <table:table-cell office:value-type="string" calcext:value-type="string">
            <text:p>662.414.990-68</text:p>
          </table:table-cell>
          <table:table-cell office:value-type="date" office:date-value="1958-04-15" calcext:value-type="date">
            <text:p>15/04/58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210218" calcext:value-type="float">
            <text:p>210218</text:p>
          </table:table-cell>
          <table:table-cell office:value-type="string" calcext:value-type="string">
            <text:p>BUTANTAN</text:p>
          </table:table-cell>
          <table:table-cell office:value-type="date" office:date-value="2021-05-27" calcext:value-type="date">
            <text:p>27/05/21</text:p>
          </table:table-cell>
          <table:table-cell office:value-type="string" calcext:value-type="string">
            <text:p>TEC MADALENA</text:p>
          </table:table-cell>
          <table:table-cell table:number-columns-repeated="1009"/>
        </table:table-row>
        <table:table-row table:style-name="ro10">
          <table:table-cell table:style-name="ce76" office:value-type="float" office:value="1243" calcext:value-type="float">
            <text:p>1243</text:p>
          </table:table-cell>
          <table:table-cell/>
          <table:table-cell office:value-type="string" calcext:value-type="string">
            <text:p>VERA LUCIA DEMARCO*</text:p>
          </table:table-cell>
          <table:table-cell office:value-type="string" calcext:value-type="string">
            <text:p>028.333.358-81</text:p>
          </table:table-cell>
          <table:table-cell office:value-type="date" office:date-value="1958-08-25" calcext:value-type="date">
            <text:p>25/08/58</text:p>
          </table:table-cell>
          <table:table-cell table:number-columns-repeated="5"/>
          <table:table-cell office:value-type="float" office:value="2" calcext:value-type="float">
            <text:p>2</text:p>
          </table:table-cell>
          <table:table-cell office:value-type="float" office:value="210218" calcext:value-type="float">
            <text:p>210218</text:p>
          </table:table-cell>
          <table:table-cell office:value-type="string" calcext:value-type="string">
            <text:p>BUTANTAN</text:p>
          </table:table-cell>
          <table:table-cell office:value-type="date" office:date-value="2021-05-27" calcext:value-type="date">
            <text:p>27/05/21</text:p>
          </table:table-cell>
          <table:table-cell office:value-type="string" calcext:value-type="string">
            <text:p>TEC MADALENA</text:p>
          </table:table-cell>
          <table:table-cell table:number-columns-repeated="1009"/>
        </table:table-row>
        <table:table-row table:style-name="ro1" table:number-rows-repeated="10473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4.99mm" fo:margin-left="3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7">00/00/0000</text:date>, <text:time style:data-style-name="N2" text:time-value="10:51:00.83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Rui</meta:initial-creator>
    <meta:creation-date>2020-12-10T13:42:59Z</meta:creation-date>
    <dc:date>2021-05-27T16:02:11.161000000</dc:date>
    <meta:editing-cycles>102</meta:editing-cycles>
    <meta:editing-duration>P1DT8H9M28S</meta:editing-duration>
    <meta:document-statistic meta:table-count="1" meta:cell-count="159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