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7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7B5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7B59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7B59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7B5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7B5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7B5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rmulár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4" table:number-columns-repeated="9" table:default-cell-style-name="ce3"/>
        <table:table-column table:style-name="co14" table:number-columns-repeated="996" table:default-cell-style-name="ce4"/>
        <table:table-column table:style-name="co5" table:number-columns-repeated="4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MS/Secretaria de Vigilância em Saúde</text:p>
          </table:table-cell>
          <table:covered-table-cell table:number-columns-repeated="12"/>
          <table:table-cell table:number-columns-repeated="2" table:style-name="ce2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1">
          <table:table-cell office:value-type="string" table:number-columns-spanned="13" table:number-rows-spanned="1" table:style-name="ce26">
            <text:p>Campanha Nacional de Vacinação contra a Covid-19 - Registro Manual de Vacinados</text:p>
          </table:table-cell>
          <table:covered-table-cell table:number-columns-repeated="12"/>
          <table:table-cell table:number-columns-repeated="2" table:style-name="ce2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2">
          <table:table-cell table:number-columns-repeated="2" table:style-name="ce5"/>
          <table:table-cell table:style-name="ce6"/>
          <table:table-cell table:style-name="ce4"/>
          <table:table-cell table:number-columns-repeated="9" table:style-name="ce3"/>
          <table:table-cell table:number-columns-repeated="2" table:style-name="ce2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office:value-type="string" table:style-name="ce2">
            <text:p>MUNICÍPIO DE ÁUREA - RS</text:p>
          </table:table-cell>
          <table:table-cell table:style-name="ce2"/>
          <table:table-cell table:number-columns-repeated="7" table:style-name="ce3"/>
          <table:table-cell table:number-columns-repeated="2" table:style-name="ce2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number-rows-repeated="4" table:style-name="ro2">
          <table:table-cell table:number-columns-repeated="2" table:style-name="ce5"/>
          <table:table-cell table:style-name="ce6"/>
          <table:table-cell table:style-name="ce5"/>
          <table:table-cell table:number-columns-repeated="2" table:style-name="ce2"/>
          <table:table-cell table:number-columns-repeated="7" table:style-name="ce3"/>
          <table:table-cell table:number-columns-repeated="2" table:style-name="ce2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2">
          <table:table-cell table:number-columns-repeated="2" table:style-name="ce4"/>
          <table:table-cell table:style-name="ce7"/>
          <table:table-cell table:style-name="ce4"/>
          <table:table-cell table:number-columns-repeated="9" table:style-name="ce3"/>
          <table:table-cell table:number-columns-repeated="2" table:style-name="ce2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3">
          <table:table-cell office:value-type="string" table:style-name="ce8">
            <text:p>Ordem</text:p>
          </table:table-cell>
          <table:table-cell office:value-type="string" table:style-name="ce9">
            <text:p>**Categoria do grupo prioritário</text:p>
          </table:table-cell>
          <table:table-cell office:value-type="string" table:style-name="ce10">
            <text:p>Nome do vacinado</text:p>
          </table:table-cell>
          <table:table-cell office:value-type="string" table:style-name="ce8">
            <text:p>N<text:span text:style-name="T2">o</text:span><text:s/>CPF do vacinado ou N° CNS do vacinado</text:p>
          </table:table-cell>
          <table:table-cell office:value-type="string" table:style-name="ce9">
            <text:p>Data de Nascimento</text:p>
          </table:table-cell>
          <table:table-cell office:value-type="string" table:style-name="ce11">
            <text:p>Dose 1</text:p>
          </table:table-cell>
          <table:table-cell office:value-type="string" table:style-name="ce9">
            <text:p>Lote</text:p>
          </table:table-cell>
          <table:table-cell office:value-type="string" table:style-name="ce9">
            <text:p>Laboratório</text:p>
          </table:table-cell>
          <table:table-cell office:value-type="string" table:style-name="ce9">
            <text:p>Data da vacinação</text:p>
          </table:table-cell>
          <table:table-cell office:value-type="string" table:style-name="ce9">
            <text:p>Vacinador</text:p>
          </table:table-cell>
          <table:table-cell office:value-type="string" table:style-name="ce11">
            <text:p>Dose 2</text:p>
          </table:table-cell>
          <table:table-cell office:value-type="string" table:style-name="ce9">
            <text:p>Lote</text:p>
          </table:table-cell>
          <table:table-cell office:value-type="string" table:style-name="ce27">
            <text:p>Laboratório</text:p>
          </table:table-cell>
          <table:table-cell office:value-type="string" table:style-name="ce29">
            <text:p>Data da vacinação</text:p>
          </table:table-cell>
          <table:table-cell office:value-type="string" table:style-name="ce29">
            <text:p>Vacinador</text:p>
          </table:table-cell>
          <table:table-cell table:number-columns-repeated="1005" table:style-name="ce12"/>
          <table:table-cell table:number-columns-repeated="15364"/>
        </table:table-row>
        <table:table-row table:style-name="ro4">
          <table:table-cell office:value-type="string" table:style-name="ce13">
            <text:p>01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VALDETE LUIZA PAGOTTO</text:p>
          </table:table-cell>
          <table:table-cell office:value-type="string" table:style-name="ce16">
            <text:p>898.807.730-04</text:p>
          </table:table-cell>
          <table:table-cell office:value-type="date" office:date-value="1963-04-12T00:00:00" table:style-name="ce17">
            <text:p>12/4/63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1T00:00:00" table:style-name="ce17">
            <text:p>21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14">
            <text:p>TELEFONISTA</text:p>
          </table:table-cell>
          <table:table-cell office:value-type="string" table:style-name="ce15">
            <text:p>MARIA CLECI ASUMPSÃO</text:p>
          </table:table-cell>
          <table:table-cell office:value-type="string" table:style-name="ce21">
            <text:p>705009019938652</text:p>
          </table:table-cell>
          <table:table-cell office:value-type="date" office:date-value="1957-07-22T00:00:00" table:style-name="ce17">
            <text:p>22/7/57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1T00:00:00" table:style-name="ce17">
            <text:p>21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20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MADALENA ANTONIA PRICHOA</text:p>
          </table:table-cell>
          <table:table-cell office:value-type="string" table:style-name="ce16">
            <text:p>647.606.000-78</text:p>
          </table:table-cell>
          <table:table-cell office:value-type="date" office:date-value="1968-04-21T00:00:00" table:style-name="ce17">
            <text:p>21/4/68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1T00:00:00" table:style-name="ce17">
            <text:p>21/1/21</text:p>
          </table:table-cell>
          <table:table-cell office:value-type="string" table:style-name="ce16">
            <text:p>ENF DEISI</text:p>
          </table:table-cell>
          <table:table-cell office:value-type="float" office:value="2" table:style-name="ce20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ENF DEISI</text:p>
          </table:table-cell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ROSANE SONIA GRABOVSKI</text:p>
          </table:table-cell>
          <table:table-cell office:value-type="string" table:style-name="ce16">
            <text:p>889.257.650-04</text:p>
          </table:table-cell>
          <table:table-cell office:value-type="date" office:date-value="1974-12-06T00:00:00" table:style-name="ce17">
            <text:p>6/12/74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1T00:00:00" table:style-name="ce17">
            <text:p>21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14">
            <text:p>ENFERMEIRA</text:p>
          </table:table-cell>
          <table:table-cell office:value-type="string" table:style-name="ce15">
            <text:p>DEISI SCOTTON</text:p>
          </table:table-cell>
          <table:table-cell office:value-type="string" table:style-name="ce16">
            <text:p>025.297.010-16</text:p>
          </table:table-cell>
          <table:table-cell office:value-type="date" office:date-value="1989-08-02T00:00:00" table:style-name="ce17">
            <text:p>2/8/89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1T00:00:00" table:style-name="ce17">
            <text:p>21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20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14">
            <text:p>MEDICO</text:p>
          </table:table-cell>
          <table:table-cell office:value-type="string" table:style-name="ce15">
            <text:p>MARCELO PILATTI</text:p>
          </table:table-cell>
          <table:table-cell office:value-type="string" table:style-name="ce16">
            <text:p>007.759.660-96</text:p>
          </table:table-cell>
          <table:table-cell office:value-type="date" office:date-value="1992-05-23T00:00:00" table:style-name="ce17">
            <text:p>23/5/92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1T00:00:00" table:style-name="ce17">
            <text:p>21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20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14">
            <text:p>ENFERMEIRA</text:p>
          </table:table-cell>
          <table:table-cell office:value-type="string" table:style-name="ce15">
            <text:p>VANIA CASSIA MAGAIEVSKI</text:p>
          </table:table-cell>
          <table:table-cell office:value-type="string" table:style-name="ce16">
            <text:p>915.337.160-72</text:p>
          </table:table-cell>
          <table:table-cell office:value-type="date" office:date-value="1976-11-19T00:00:00" table:style-name="ce17">
            <text:p>19/11/76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MARCELI FATIMA GRABOSKI PALCINSKI</text:p>
          </table:table-cell>
          <table:table-cell office:value-type="string" table:style-name="ce16">
            <text:p>662.437.930-87</text:p>
          </table:table-cell>
          <table:table-cell office:value-type="date" office:date-value="1973-10-17T00:00:00" table:style-name="ce17">
            <text:p>17/10/73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LEANDRO JOÃO BANASESKI</text:p>
          </table:table-cell>
          <table:table-cell office:value-type="string" table:style-name="ce16">
            <text:p>760.336.940-15</text:p>
          </table:table-cell>
          <table:table-cell office:value-type="date" office:date-value="1976-05-25T00:00:00" table:style-name="ce17">
            <text:p>25/5/76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MEDICO</text:p>
          </table:table-cell>
          <table:table-cell office:value-type="string" table:style-name="ce15">
            <text:p>WESLEY NAZARI</text:p>
          </table:table-cell>
          <table:table-cell office:value-type="string" table:style-name="ce16">
            <text:p>016.092.590-84</text:p>
          </table:table-cell>
          <table:table-cell office:value-type="date" office:date-value="1988-08-24T00:00:00" table:style-name="ce17">
            <text:p>24/8/88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22T00:00:00" table:style-name="ce30">
            <text:p>22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VIG SANITÁRIO</text:p>
          </table:table-cell>
          <table:table-cell office:value-type="string" table:style-name="ce15">
            <text:p>JOSIMAR SKOVRONSKI</text:p>
          </table:table-cell>
          <table:table-cell office:value-type="string" table:style-name="ce21">
            <text:p>701008888695195</text:p>
          </table:table-cell>
          <table:table-cell office:value-type="date" office:date-value="1986-08-15T00:00:00" table:style-name="ce17">
            <text:p>15/8/86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2T00:00:00" table:style-name="ce30">
            <text:p>12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4">
            <text:p>DENTISTA</text:p>
          </table:table-cell>
          <table:table-cell office:value-type="string" table:style-name="ce15">
            <text:p>RUI OMIZZOLLO</text:p>
          </table:table-cell>
          <table:table-cell office:value-type="string" table:style-name="ce16">
            <text:p>636.239.860-20</text:p>
          </table:table-cell>
          <table:table-cell office:value-type="date" office:date-value="1971-01-11T00:00:00" table:style-name="ce17">
            <text:p>11/1/71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LIMPEZA</text:p>
          </table:table-cell>
          <table:table-cell office:value-type="string" table:style-name="ce15">
            <text:p>LIDIA ALICE BAY</text:p>
          </table:table-cell>
          <table:table-cell office:value-type="string" table:style-name="ce16">
            <text:p>144.591.670-34</text:p>
          </table:table-cell>
          <table:table-cell office:value-type="date" office:date-value="1960-12-10T00:00:00" table:style-name="ce17">
            <text:p>10/12/60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LIMPEZA</text:p>
          </table:table-cell>
          <table:table-cell office:value-type="string" table:style-name="ce15">
            <text:p>SANDRA SALETE ZAMBOM</text:p>
          </table:table-cell>
          <table:table-cell office:value-type="string" table:style-name="ce21">
            <text:p>705202461239073</text:p>
          </table:table-cell>
          <table:table-cell office:value-type="date" office:date-value="1978-05-20T00:00:00" table:style-name="ce17">
            <text:p>20/5/78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GERALDINO GRZEGORZEVSKI</text:p>
          </table:table-cell>
          <table:table-cell office:value-type="string" table:style-name="ce16">
            <text:p>359.918.100-44</text:p>
          </table:table-cell>
          <table:table-cell office:value-type="date" office:date-value="1960-08-06T00:00:00" table:style-name="ce17">
            <text:p>6/8/60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18T00:00:00" table:style-name="ce30">
            <text:p>18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4">
            <text:p>ENFERMEIRA</text:p>
          </table:table-cell>
          <table:table-cell office:value-type="string" table:style-name="ce15">
            <text:p>ROSENI VICROVSKI</text:p>
          </table:table-cell>
          <table:table-cell office:value-type="string" table:style-name="ce21">
            <text:p><text:s/>007.277.230-14</text:p>
          </table:table-cell>
          <table:table-cell office:value-type="date" office:date-value="1981-11-27T00:00:00" table:style-name="ce17">
            <text:p>27/11/81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ENF DEISI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ILMA LOURDES PRESTES</text:p>
          </table:table-cell>
          <table:table-cell office:value-type="string" table:style-name="ce16">
            <text:p>962.693.160-49</text:p>
          </table:table-cell>
          <table:table-cell office:value-type="date" office:date-value="1979-03-11T00:00:00" table:style-name="ce17">
            <text:p>11/3/79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ENF DEISI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4">
            <text:p>COZINHEIRA</text:p>
          </table:table-cell>
          <table:table-cell office:value-type="string" table:style-name="ce15">
            <text:p>INES SALETE CZARNOBAY</text:p>
          </table:table-cell>
          <table:table-cell office:value-type="string" table:style-name="ce16">
            <text:p>884.251.850-68</text:p>
          </table:table-cell>
          <table:table-cell office:value-type="date" office:date-value="1968-03-21T00:00:00" table:style-name="ce17">
            <text:p>21/3/68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5T00:00:00" table:style-name="ce17">
            <text:p>25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23T00:00:00" table:style-name="ce30">
            <text:p>23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LIMPEZA</text:p>
          </table:table-cell>
          <table:table-cell office:value-type="string" table:style-name="ce15">
            <text:p>HILDA MODTKOVSKI</text:p>
          </table:table-cell>
          <table:table-cell office:value-type="string" table:style-name="ce16">
            <text:p>882.801.600-00</text:p>
          </table:table-cell>
          <table:table-cell office:value-type="date" office:date-value="1955-02-04T00:00:00" table:style-name="ce17">
            <text:p>4/2/55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5T00:00:00" table:style-name="ce17">
            <text:p>25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3-22T00:00:00" table:style-name="ce30">
            <text:p>22/3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4">
            <text:p>MEDICO</text:p>
          </table:table-cell>
          <table:table-cell office:value-type="string" table:style-name="ce15">
            <text:p>GABRIELA BENETTI MAMFREDINI</text:p>
          </table:table-cell>
          <table:table-cell office:value-type="string" table:style-name="ce21">
            <text:p>031159710-60</text:p>
          </table:table-cell>
          <table:table-cell office:value-type="date" office:date-value="1993-11-01T00:00:00" table:style-name="ce17">
            <text:p>1/11/93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5T00:00:00" table:style-name="ce17">
            <text:p>25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22T00:00:00" table:style-name="ce30">
            <text:p>22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1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EDSON MOACIR KRZYSCZAK</text:p>
          </table:table-cell>
          <table:table-cell office:value-type="string" table:style-name="ce21">
            <text:p><text:s text:c="6"/>926.335.600-91</text:p>
          </table:table-cell>
          <table:table-cell office:value-type="date" office:date-value="1978-08-12T00:00:00" table:style-name="ce17">
            <text:p>12/8/78</text:p>
          </table:table-cell>
          <table:table-cell office:value-type="float" office:value="1" table:style-name="ce18">
            <text:p>1</text:p>
          </table:table-cell>
          <table:table-cell office:value-type="float" office:value="202010020" table:style-name="ce16">
            <text:p>202010020</text:p>
          </table:table-cell>
          <table:table-cell office:value-type="string" table:style-name="ce16">
            <text:p>BUTANTAN</text:p>
          </table:table-cell>
          <table:table-cell office:value-type="date" office:date-value="2021-01-26T00:00:00" table:style-name="ce17">
            <text:p>26/1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02010020" table:style-name="ce19">
            <text:p>202010020</text:p>
          </table:table-cell>
          <table:table-cell office:value-type="string" table:style-name="ce28">
            <text:p>BUTANTAN</text:p>
          </table:table-cell>
          <table:table-cell office:value-type="date" office:date-value="2021-02-23T00:00:00" table:style-name="ce30">
            <text:p>23/2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VINICIUS KOMINKIEVICZ</text:p>
          </table:table-cell>
          <table:table-cell office:value-type="string" table:style-name="ce21">
            <text:p><text:s text:c="3"/>023.794.920-26</text:p>
          </table:table-cell>
          <table:table-cell office:value-type="date" office:date-value="1991-04-26T00:00:00" table:style-name="ce17">
            <text:p>26/4/9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1-28T00:00:00" table:style-name="ce17">
            <text:p>28/1/21</text:p>
          </table:table-cell>
          <table:table-cell office:value-type="string" table:style-name="ce16">
            <text:p>TEC MADALENA</text:p>
          </table:table-cell>
          <table:table-cell table:style-name="ce22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FARMACEUTICA</text:p>
          </table:table-cell>
          <table:table-cell office:value-type="string" table:style-name="ce15">
            <text:p>VANJA MARIA FRONZA</text:p>
          </table:table-cell>
          <table:table-cell office:value-type="string" table:style-name="ce16">
            <text:p>574.228.930-87</text:p>
          </table:table-cell>
          <table:table-cell office:value-type="date" office:date-value="1973-03-08T00:00:00" table:style-name="ce17">
            <text:p>8/3/73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1-28T00:00:00" table:style-name="ce17">
            <text:p>28/1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ADRIELLI CARLA ROCHA GALINA</text:p>
          </table:table-cell>
          <table:table-cell office:value-type="string" table:style-name="ce21">
            <text:p><text:s text:c="2"/>019.949.670-64</text:p>
          </table:table-cell>
          <table:table-cell office:value-type="date" office:date-value="1992-04-07T00:00:00" table:style-name="ce17">
            <text:p>7/4/92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1-28T00:00:00" table:style-name="ce17">
            <text:p>28/1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VILMAR PALCINSKI</text:p>
          </table:table-cell>
          <table:table-cell office:value-type="string" table:style-name="ce16">
            <text:p>981.963.400-87</text:p>
          </table:table-cell>
          <table:table-cell office:value-type="date" office:date-value="1982-06-08T00:00:00" table:style-name="ce17">
            <text:p>8/6/82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1-28T00:00:00" table:style-name="ce17">
            <text:p>28/1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4">
            <text:p>RECEPÇÃO</text:p>
          </table:table-cell>
          <table:table-cell office:value-type="string" table:style-name="ce15">
            <text:p>PAULO JOSE GAVENDA</text:p>
          </table:table-cell>
          <table:table-cell office:value-type="string" table:style-name="ce16">
            <text:p>915.877.000-34</text:p>
          </table:table-cell>
          <table:table-cell office:value-type="date" office:date-value="1977-09-28T00:00:00" table:style-name="ce17">
            <text:p>28/9/7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string" table:style-name="ce21">
            <text:p>28/01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ARILSON PEREIRA DOS SANTOS</text:p>
          </table:table-cell>
          <table:table-cell office:value-type="string" table:style-name="ce16">
            <text:p>699.191.190-91</text:p>
          </table:table-cell>
          <table:table-cell office:value-type="date" office:date-value="1975-03-21T00:00:00" table:style-name="ce17">
            <text:p>21/3/75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1-28T00:00:00" table:style-name="ce17">
            <text:p>28/1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SILVANA TRZINSKI</text:p>
          </table:table-cell>
          <table:table-cell office:value-type="string" table:style-name="ce16">
            <text:p>742.547.150-72</text:p>
          </table:table-cell>
          <table:table-cell office:value-type="date" office:date-value="1974-07-16T00:00:00" table:style-name="ce17">
            <text:p>16/7/74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1-28T00:00:00" table:style-name="ce17">
            <text:p>28/1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ANACIR RECHE</text:p>
          </table:table-cell>
          <table:table-cell office:value-type="string" table:style-name="ce16">
            <text:p>633.987.450-91</text:p>
          </table:table-cell>
          <table:table-cell office:value-type="date" office:date-value="1968-04-29T00:00:00" table:style-name="ce17">
            <text:p>29/4/68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1-28T00:00:00" table:style-name="ce17">
            <text:p>28/1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4">
            <text:p>COZINHA</text:p>
          </table:table-cell>
          <table:table-cell office:value-type="string" table:style-name="ce15">
            <text:p>SONIA MARIA KESLER</text:p>
          </table:table-cell>
          <table:table-cell office:value-type="string" table:style-name="ce21">
            <text:p>036356200-17</text:p>
          </table:table-cell>
          <table:table-cell office:value-type="date" office:date-value="1994-04-19T00:00:00" table:style-name="ce17">
            <text:p>19/4/94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1-28T00:00:00" table:style-name="ce17">
            <text:p>28/1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RONALDO ELIEZER KUJAVINSKI</text:p>
          </table:table-cell>
          <table:table-cell office:value-type="string" table:style-name="ce16">
            <text:p>994.392.200-25</text:p>
          </table:table-cell>
          <table:table-cell office:value-type="date" office:date-value="1982-12-17T00:00:00" table:style-name="ce17">
            <text:p>17/12/82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1-28T00:00:00" table:style-name="ce17">
            <text:p>28/1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4">
            <text:p>LIMPEZA</text:p>
          </table:table-cell>
          <table:table-cell office:value-type="string" table:style-name="ce15">
            <text:p>CECILIA BATISTA DO NASCIMENTO</text:p>
          </table:table-cell>
          <table:table-cell office:value-type="string" table:style-name="ce16">
            <text:p>888.674.980-53</text:p>
          </table:table-cell>
          <table:table-cell office:value-type="date" office:date-value="1973-05-27T00:00:00" table:style-name="ce17">
            <text:p>27/5/73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1-28T00:00:00" table:style-name="ce17">
            <text:p>28/1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33" table:style-name="ce13">
            <text:p>33</text:p>
          </table:table-cell>
          <table:table-cell office:value-type="string" table:style-name="ce14">
            <text:p>ENFERMEIRA</text:p>
          </table:table-cell>
          <table:table-cell office:value-type="string" table:style-name="ce15">
            <text:p>ADRIANE BARP</text:p>
          </table:table-cell>
          <table:table-cell office:value-type="string" table:style-name="ce16">
            <text:p>912.935.880- <text:s text:c="2"/>91</text:p>
          </table:table-cell>
          <table:table-cell office:value-type="date" office:date-value="1976-07-30T00:00:00" table:style-name="ce17">
            <text:p>30/7/7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2-01T00:00:00" table:style-name="ce17">
            <text:p>1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34" table:style-name="ce13">
            <text:p>34</text:p>
          </table:table-cell>
          <table:table-cell office:value-type="string" table:style-name="ce14">
            <text:p>NUTRIÇÃO</text:p>
          </table:table-cell>
          <table:table-cell office:value-type="string" table:style-name="ce15">
            <text:p>RAFAELA MUSTIFAGA</text:p>
          </table:table-cell>
          <table:table-cell office:value-type="string" table:style-name="ce16">
            <text:p>020.484.160-71</text:p>
          </table:table-cell>
          <table:table-cell office:value-type="date" office:date-value="1989-09-08T00:00:00" table:style-name="ce17">
            <text:p>8/9/8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2-01T00:00:00" table:style-name="ce17">
            <text:p>1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4">
            <text:p>AUX DENTISTA</text:p>
          </table:table-cell>
          <table:table-cell office:value-type="string" table:style-name="ce15">
            <text:p>IVANETE TEREZINHA PRESTES PAVLAK</text:p>
          </table:table-cell>
          <table:table-cell office:value-type="string" table:style-name="ce16">
            <text:p>647.607.900-04</text:p>
          </table:table-cell>
          <table:table-cell office:value-type="date" office:date-value="1969-03-15T00:00:00" table:style-name="ce17">
            <text:p>15/3/6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2-01T00:00:00" table:style-name="ce17">
            <text:p>1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MIRIAM KESSLER</text:p>
          </table:table-cell>
          <table:table-cell office:value-type="string" table:style-name="ce16">
            <text:p>001.850.920-71</text:p>
          </table:table-cell>
          <table:table-cell office:value-type="date" office:date-value="1980-05-25T00:00:00" table:style-name="ce17">
            <text:p>25/5/8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2-01T00:00:00" table:style-name="ce17">
            <text:p>1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4">
            <text:p>RECEPÇÃO</text:p>
          </table:table-cell>
          <table:table-cell office:value-type="string" table:style-name="ce15">
            <text:p>ELIZE REBELATTO</text:p>
          </table:table-cell>
          <table:table-cell office:value-type="string" table:style-name="ce16">
            <text:p>896.955.420-34</text:p>
          </table:table-cell>
          <table:table-cell office:value-type="date" office:date-value="1975-08-18T00:00:00" table:style-name="ce17">
            <text:p>18/8/75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2-01T00:00:00" table:style-name="ce17">
            <text:p>1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4">
            <text:p>LIMPEZA</text:p>
          </table:table-cell>
          <table:table-cell office:value-type="string" table:style-name="ce15">
            <text:p>DELCIO RIBICKI FARINA</text:p>
          </table:table-cell>
          <table:table-cell office:value-type="string" table:style-name="ce16">
            <text:p>942.370.000-44</text:p>
          </table:table-cell>
          <table:table-cell office:value-type="date" office:date-value="1976-05-18T00:00:00" table:style-name="ce17">
            <text:p>18/5/7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2-01T00:00:00" table:style-name="ce17">
            <text:p>1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4">
            <text:p>PSICOLOGIA</text:p>
          </table:table-cell>
          <table:table-cell office:value-type="string" table:style-name="ce15">
            <text:p>GABRIELA TORMEN</text:p>
          </table:table-cell>
          <table:table-cell office:value-type="string" table:style-name="ce16">
            <text:p>021.462.990-29</text:p>
          </table:table-cell>
          <table:table-cell office:value-type="date" office:date-value="1991-08-09T00:00:00" table:style-name="ce17">
            <text:p>9/8/9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2-01T00:00:00" table:style-name="ce17">
            <text:p>1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4">
            <text:p>AG COMUNITARIO</text:p>
          </table:table-cell>
          <table:table-cell office:value-type="string" table:style-name="ce15">
            <text:p>MARILENE KRIGER ONYSZKO</text:p>
          </table:table-cell>
          <table:table-cell office:value-type="string" table:style-name="ce16">
            <text:p>662.440.300-44</text:p>
          </table:table-cell>
          <table:table-cell office:value-type="date" office:date-value="1964-02-18T00:00:00" table:style-name="ce17">
            <text:p>18/2/64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2-01T00:00:00" table:style-name="ce17">
            <text:p>1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4">
            <text:p>AG COMUNITARIO</text:p>
          </table:table-cell>
          <table:table-cell office:value-type="string" table:style-name="ce15">
            <text:p>NEIVA MARIA PALCINSKI</text:p>
          </table:table-cell>
          <table:table-cell office:value-type="string" table:style-name="ce16">
            <text:p>978.922.700-00</text:p>
          </table:table-cell>
          <table:table-cell office:value-type="date" office:date-value="1966-03-26T00:00:00" table:style-name="ce17">
            <text:p>26/3/6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2-01T00:00:00" table:style-name="ce17">
            <text:p>1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4">
            <text:p>AG COMUNITARIO</text:p>
          </table:table-cell>
          <table:table-cell office:value-type="string" table:style-name="ce15">
            <text:p>IVANILSE TEREZINHA MIKOLAICZIK</text:p>
          </table:table-cell>
          <table:table-cell office:value-type="string" table:style-name="ce16">
            <text:p>689.540.770-72</text:p>
          </table:table-cell>
          <table:table-cell office:value-type="date" office:date-value="1973-05-27T00:00:00" table:style-name="ce17">
            <text:p>27/5/73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2-01T00:00:00" table:style-name="ce17">
            <text:p>1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RUDINEI TIAGO RECHE</text:p>
          </table:table-cell>
          <table:table-cell office:value-type="string" table:style-name="ce16">
            <text:p>008.276.030-61</text:p>
          </table:table-cell>
          <table:table-cell office:value-type="date" office:date-value="1986-01-15T00:00:00" table:style-name="ce17">
            <text:p>15/1/8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021Z05</text:p>
          </table:table-cell>
          <table:table-cell office:value-type="string" table:style-name="ce16">
            <text:p>FIO CRUZ</text:p>
          </table:table-cell>
          <table:table-cell office:value-type="date" office:date-value="2021-02-01T00:00:00" table:style-name="ce17">
            <text:p>1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JANICE BARANCELLI</text:p>
          </table:table-cell>
          <table:table-cell office:value-type="string" table:style-name="ce16">
            <text:p>760.423.240-04</text:p>
          </table:table-cell>
          <table:table-cell office:value-type="date" office:date-value="1974-01-13T00:00:00" table:style-name="ce17">
            <text:p>13/1/74</text:p>
          </table:table-cell>
          <table:table-cell office:value-type="float" office:value="1" table:style-name="ce18">
            <text:p>1</text:p>
          </table:table-cell>
          <table:table-cell office:value-type="float" office:value="200279" table:style-name="ce16">
            <text:p>200279</text:p>
          </table:table-cell>
          <table:table-cell office:value-type="string" table:style-name="ce16">
            <text:p>BUTANTAN</text:p>
          </table:table-cell>
          <table:table-cell office:value-type="date" office:date-value="2021-02-05T00:00:00" table:style-name="ce17">
            <text:p>5/2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10039" table:style-name="ce16">
            <text:p>210039</text:p>
          </table:table-cell>
          <table:table-cell office:value-type="string" table:style-name="ce28">
            <text:p>BUTANTAN</text:p>
          </table:table-cell>
          <table:table-cell office:value-type="date" office:date-value="2021-03-05T00:00:00" table:style-name="ce32">
            <text:p>05/03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4">
            <text:p>BIOQUIMICO</text:p>
          </table:table-cell>
          <table:table-cell office:value-type="string" table:style-name="ce15">
            <text:p>DEOMAR PAWLAK</text:p>
          </table:table-cell>
          <table:table-cell office:value-type="string" table:style-name="ce16">
            <text:p>008.555.080 -70</text:p>
          </table:table-cell>
          <table:table-cell office:value-type="date" office:date-value="1988-03-16T00:00:00" table:style-name="ce17">
            <text:p>16/3/88</text:p>
          </table:table-cell>
          <table:table-cell office:value-type="float" office:value="1" table:style-name="ce18">
            <text:p>1</text:p>
          </table:table-cell>
          <table:table-cell office:value-type="float" office:value="200279" table:style-name="ce16">
            <text:p>200279</text:p>
          </table:table-cell>
          <table:table-cell office:value-type="string" table:style-name="ce16">
            <text:p>BUTANTAN</text:p>
          </table:table-cell>
          <table:table-cell office:value-type="date" office:date-value="2021-02-05T00:00:00" table:style-name="ce17">
            <text:p>5/2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10039" table:style-name="ce16">
            <text:p>210039</text:p>
          </table:table-cell>
          <table:table-cell office:value-type="string" table:style-name="ce28">
            <text:p>BUTANTAN</text:p>
          </table:table-cell>
          <table:table-cell office:value-type="date" office:date-value="2021-03-05T00:00:00" table:style-name="ce32">
            <text:p>05/03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ELIANE SALETE RIBICKI</text:p>
          </table:table-cell>
          <table:table-cell office:value-type="string" table:style-name="ce16">
            <text:p>025.736.960-06</text:p>
          </table:table-cell>
          <table:table-cell office:value-type="date" office:date-value="1993-02-01T00:00:00" table:style-name="ce17">
            <text:p>1/2/93</text:p>
          </table:table-cell>
          <table:table-cell office:value-type="float" office:value="1" table:style-name="ce18">
            <text:p>1</text:p>
          </table:table-cell>
          <table:table-cell office:value-type="float" office:value="200279" table:style-name="ce16">
            <text:p>200279</text:p>
          </table:table-cell>
          <table:table-cell office:value-type="string" table:style-name="ce16">
            <text:p>BUTANTAN</text:p>
          </table:table-cell>
          <table:table-cell office:value-type="date" office:date-value="2021-02-05T00:00:00" table:style-name="ce17">
            <text:p>5/2/21</text:p>
          </table:table-cell>
          <table:table-cell office:value-type="string" table:style-name="ce16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10039" table:style-name="ce16">
            <text:p>210039</text:p>
          </table:table-cell>
          <table:table-cell office:value-type="string" table:style-name="ce28">
            <text:p>BUTANTAN</text:p>
          </table:table-cell>
          <table:table-cell office:value-type="date" office:date-value="2021-03-05T00:00:00" table:style-name="ce32">
            <text:p>05/03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4">
            <text:p>AG COMUNITARIO</text:p>
          </table:table-cell>
          <table:table-cell office:value-type="string" table:style-name="ce15">
            <text:p>ROMOALDO LUIS TEIXEIRA</text:p>
          </table:table-cell>
          <table:table-cell office:value-type="string" table:style-name="ce16">
            <text:p>943.356.720-04</text:p>
          </table:table-cell>
          <table:table-cell office:value-type="date" office:date-value="1976-07-25T00:00:00" table:style-name="ce17">
            <text:p>25/7/76</text:p>
          </table:table-cell>
          <table:table-cell office:value-type="float" office:value="1" table:style-name="ce18">
            <text:p>1</text:p>
          </table:table-cell>
          <table:table-cell office:value-type="float" office:value="200279" table:style-name="ce16">
            <text:p>200279</text:p>
          </table:table-cell>
          <table:table-cell office:value-type="string" table:style-name="ce16">
            <text:p>BUTANTAN</text:p>
          </table:table-cell>
          <table:table-cell office:value-type="date" office:date-value="2021-02-05T00:00:00" table:style-name="ce17">
            <text:p>5/2/21</text:p>
          </table:table-cell>
          <table:table-cell office:value-type="string" table:style-name="ce17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10039" table:style-name="ce16">
            <text:p>210039</text:p>
          </table:table-cell>
          <table:table-cell office:value-type="string" table:style-name="ce28">
            <text:p>BUTANTAN</text:p>
          </table:table-cell>
          <table:table-cell office:value-type="date" office:date-value="2021-03-05T00:00:00" table:style-name="ce32">
            <text:p>05/03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4">
            <text:p>AG COMUNITARIO</text:p>
          </table:table-cell>
          <table:table-cell office:value-type="string" table:style-name="ce15">
            <text:p>SUELI ADRIANE ZDONEK RUSCZYK</text:p>
          </table:table-cell>
          <table:table-cell office:value-type="string" table:style-name="ce16">
            <text:p>975.030.450-00</text:p>
          </table:table-cell>
          <table:table-cell office:value-type="date" office:date-value="1979-07-27T00:00:00" table:style-name="ce17">
            <text:p>27/7/79</text:p>
          </table:table-cell>
          <table:table-cell office:value-type="float" office:value="1" table:style-name="ce18">
            <text:p>1</text:p>
          </table:table-cell>
          <table:table-cell office:value-type="float" office:value="200279" table:style-name="ce16">
            <text:p>200279</text:p>
          </table:table-cell>
          <table:table-cell office:value-type="string" table:style-name="ce16">
            <text:p>BUTANTAN</text:p>
          </table:table-cell>
          <table:table-cell office:value-type="date" office:date-value="2021-02-05T00:00:00" table:style-name="ce17">
            <text:p>5/2/21</text:p>
          </table:table-cell>
          <table:table-cell office:value-type="string" table:style-name="ce17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10039" table:style-name="ce16">
            <text:p>210039</text:p>
          </table:table-cell>
          <table:table-cell office:value-type="string" table:style-name="ce28">
            <text:p>BUTANTAN</text:p>
          </table:table-cell>
          <table:table-cell office:value-type="date" office:date-value="2021-03-05T00:00:00" table:style-name="ce32">
            <text:p>05/03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4">
            <text:p>DENTISTA</text:p>
          </table:table-cell>
          <table:table-cell office:value-type="string" table:style-name="ce15">
            <text:p>RAFAEL OMIZZOLO</text:p>
          </table:table-cell>
          <table:table-cell office:value-type="string" table:style-name="ce16">
            <text:p>827.575.340-68</text:p>
          </table:table-cell>
          <table:table-cell office:value-type="date" office:date-value="1991-03-02T00:00:00" table:style-name="ce17">
            <text:p>2/3/91</text:p>
          </table:table-cell>
          <table:table-cell office:value-type="float" office:value="1" table:style-name="ce18">
            <text:p>1</text:p>
          </table:table-cell>
          <table:table-cell office:value-type="float" office:value="200279" table:style-name="ce16">
            <text:p>200279</text:p>
          </table:table-cell>
          <table:table-cell office:value-type="string" table:style-name="ce16">
            <text:p>BUTANTAN</text:p>
          </table:table-cell>
          <table:table-cell office:value-type="date" office:date-value="2021-02-05T00:00:00" table:style-name="ce17">
            <text:p>5/2/21</text:p>
          </table:table-cell>
          <table:table-cell office:value-type="string" table:style-name="ce17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10039" table:style-name="ce16">
            <text:p>210039</text:p>
          </table:table-cell>
          <table:table-cell office:value-type="string" table:style-name="ce28">
            <text:p>BUTANTAN</text:p>
          </table:table-cell>
          <table:table-cell office:value-type="date" office:date-value="2021-03-05T00:00:00" table:style-name="ce32">
            <text:p>05/03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4">
            <text:p>AG COMUNITARIO</text:p>
          </table:table-cell>
          <table:table-cell office:value-type="string" table:style-name="ce15">
            <text:p>MIRIAM TALGATTI</text:p>
          </table:table-cell>
          <table:table-cell office:value-type="string" table:style-name="ce16">
            <text:p>007.053. 860-31</text:p>
          </table:table-cell>
          <table:table-cell office:value-type="date" office:date-value="1981-09-25T00:00:00" table:style-name="ce17">
            <text:p>25/9/81</text:p>
          </table:table-cell>
          <table:table-cell office:value-type="float" office:value="1" table:style-name="ce18">
            <text:p>1</text:p>
          </table:table-cell>
          <table:table-cell office:value-type="float" office:value="200279" table:style-name="ce16">
            <text:p>200279</text:p>
          </table:table-cell>
          <table:table-cell office:value-type="string" table:style-name="ce16">
            <text:p>BUTANTAN</text:p>
          </table:table-cell>
          <table:table-cell office:value-type="date" office:date-value="2021-02-05T00:00:00" table:style-name="ce17">
            <text:p>5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string" table:style-name="ce14">
            <text:p>DENTISTA</text:p>
          </table:table-cell>
          <table:table-cell office:value-type="string" table:style-name="ce15">
            <text:p>ALBERTO ROQUE OMIZZOLO</text:p>
          </table:table-cell>
          <table:table-cell office:value-type="string" table:style-name="ce16">
            <text:p>195.758.070-49</text:p>
          </table:table-cell>
          <table:table-cell office:value-type="date" office:date-value="1955-08-09T00:00:00" table:style-name="ce17">
            <text:p>9/8/55</text:p>
          </table:table-cell>
          <table:table-cell office:value-type="float" office:value="1" table:style-name="ce18">
            <text:p>1</text:p>
          </table:table-cell>
          <table:table-cell office:value-type="float" office:value="200279" table:style-name="ce16">
            <text:p>200279</text:p>
          </table:table-cell>
          <table:table-cell office:value-type="string" table:style-name="ce16">
            <text:p>BUTANTAN</text:p>
          </table:table-cell>
          <table:table-cell office:value-type="date" office:date-value="2021-02-05T00:00:00" table:style-name="ce17">
            <text:p>5/2/21</text:p>
          </table:table-cell>
          <table:table-cell office:value-type="string" table:style-name="ce17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10039" table:style-name="ce16">
            <text:p>210039</text:p>
          </table:table-cell>
          <table:table-cell office:value-type="string" table:style-name="ce28">
            <text:p>BUTANTAN</text:p>
          </table:table-cell>
          <table:table-cell office:value-type="date" office:date-value="2021-03-05T00:00:00" table:style-name="ce32">
            <text:p>05/03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14">
            <text:p>AG COMUNITARIO</text:p>
          </table:table-cell>
          <table:table-cell office:value-type="string" table:style-name="ce15">
            <text:p>MARISETE IVONE NOVAKOSKI</text:p>
          </table:table-cell>
          <table:table-cell office:value-type="string" table:style-name="ce16">
            <text:p>003.851.120-76</text:p>
          </table:table-cell>
          <table:table-cell office:value-type="date" office:date-value="1983-08-11T00:00:00" table:style-name="ce17">
            <text:p>11/8/83</text:p>
          </table:table-cell>
          <table:table-cell office:value-type="float" office:value="1" table:style-name="ce18">
            <text:p>1</text:p>
          </table:table-cell>
          <table:table-cell office:value-type="float" office:value="200279" table:style-name="ce16">
            <text:p>200279</text:p>
          </table:table-cell>
          <table:table-cell office:value-type="string" table:style-name="ce16">
            <text:p>BUTANTAN</text:p>
          </table:table-cell>
          <table:table-cell office:value-type="date" office:date-value="2021-02-05T00:00:00" table:style-name="ce17">
            <text:p>5/2/21</text:p>
          </table:table-cell>
          <table:table-cell office:value-type="string" table:style-name="ce17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10039" table:style-name="ce16">
            <text:p>210039</text:p>
          </table:table-cell>
          <table:table-cell office:value-type="string" table:style-name="ce28">
            <text:p>BUTANTAN</text:p>
          </table:table-cell>
          <table:table-cell office:value-type="date" office:date-value="2021-03-05T00:00:00" table:style-name="ce32">
            <text:p>05/03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4">
            <text:p>VIG SANITÁRIO</text:p>
          </table:table-cell>
          <table:table-cell office:value-type="string" table:style-name="ce15">
            <text:p>VAGNER ANTONIO MAGAIESKI</text:p>
          </table:table-cell>
          <table:table-cell office:value-type="string" table:style-name="ce16">
            <text:p>003.306.000-28</text:p>
          </table:table-cell>
          <table:table-cell office:value-type="date" office:date-value="1987-03-10T00:00:00" table:style-name="ce17">
            <text:p>10/3/87</text:p>
          </table:table-cell>
          <table:table-cell office:value-type="float" office:value="1" table:style-name="ce18">
            <text:p>1</text:p>
          </table:table-cell>
          <table:table-cell office:value-type="float" office:value="200279" table:style-name="ce16">
            <text:p>200279</text:p>
          </table:table-cell>
          <table:table-cell office:value-type="string" table:style-name="ce16">
            <text:p>BUTANTAN</text:p>
          </table:table-cell>
          <table:table-cell office:value-type="date" office:date-value="2021-02-05T00:00:00" table:style-name="ce17">
            <text:p>5/2/21</text:p>
          </table:table-cell>
          <table:table-cell office:value-type="string" table:style-name="ce17">
            <text:p>TEC MADALENA</text:p>
          </table:table-cell>
          <table:table-cell office:value-type="float" office:value="2" table:style-name="ce18">
            <text:p>2</text:p>
          </table:table-cell>
          <table:table-cell office:value-type="float" office:value="210039" table:style-name="ce16">
            <text:p>210039</text:p>
          </table:table-cell>
          <table:table-cell office:value-type="string" table:style-name="ce28">
            <text:p>BUTANTAN</text:p>
          </table:table-cell>
          <table:table-cell office:value-type="date" office:date-value="2021-03-05T00:00:00" table:style-name="ce32">
            <text:p>05/03/21</text:p>
          </table:table-cell>
          <table:table-cell office:value-type="string" table:style-name="ce31">
            <text:p>TEC MADALENA</text:p>
          </table:table-cell>
          <table:table-cell table:number-columns-repeated="16369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4">
            <text:p>VETERINARIO</text:p>
          </table:table-cell>
          <table:table-cell office:value-type="string" table:style-name="ce15">
            <text:p>ANDRE LUIZ REBELATTO</text:p>
          </table:table-cell>
          <table:table-cell office:value-type="string" table:style-name="ce16">
            <text:p>034.531.690-85</text:p>
          </table:table-cell>
          <table:table-cell office:value-type="date" office:date-value="1996-09-03T00:00:00" table:style-name="ce17">
            <text:p>3/9/96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1T00:00:00" table:style-name="ce17">
            <text:p>11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style-name="ce32"/>
          <table:table-cell table:style-name="ce31"/>
          <table:table-cell table:number-columns-repeated="16369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string" table:style-name="ce14">
            <text:p>AUX DENTISTA</text:p>
          </table:table-cell>
          <table:table-cell office:value-type="string" table:style-name="ce15">
            <text:p>ROSELAINE MARIA GAIESKI</text:p>
          </table:table-cell>
          <table:table-cell office:value-type="string" table:style-name="ce16">
            <text:p>911.975.540-68</text:p>
          </table:table-cell>
          <table:table-cell office:value-type="date" office:date-value="1974-11-11T00:00:00" table:style-name="ce17">
            <text:p>11/11/7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1T00:00:00" table:style-name="ce17">
            <text:p>11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14">
            <text:p>AUX FARMACIA</text:p>
          </table:table-cell>
          <table:table-cell office:value-type="string" table:style-name="ce15">
            <text:p>SILVANA TETERICZ</text:p>
          </table:table-cell>
          <table:table-cell office:value-type="string" table:style-name="ce16">
            <text:p>009.296.490-79</text:p>
          </table:table-cell>
          <table:table-cell office:value-type="date" office:date-value="1983-06-21T00:00:00" table:style-name="ce17">
            <text:p>21/6/8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1T00:00:00" table:style-name="ce17">
            <text:p>11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14">
            <text:p>AUX FARMACIA</text:p>
          </table:table-cell>
          <table:table-cell office:value-type="string" table:style-name="ce15">
            <text:p>TEREZINHA MARIA JAGUSZEWSKI</text:p>
          </table:table-cell>
          <table:table-cell office:value-type="string" table:style-name="ce16">
            <text:p>565.677.400-78</text:p>
          </table:table-cell>
          <table:table-cell office:value-type="date" office:date-value="1952-08-08T00:00:00" table:style-name="ce17">
            <text:p>8/8/52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1T00:00:00" table:style-name="ce17">
            <text:p>11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4">
            <text:p>AUX DENTISTA</text:p>
          </table:table-cell>
          <table:table-cell office:value-type="string" table:style-name="ce15">
            <text:p>FERNANDA YASMIN STEMPKOSKI</text:p>
          </table:table-cell>
          <table:table-cell office:value-type="string" table:style-name="ce16">
            <text:p>029.174.800-76</text:p>
          </table:table-cell>
          <table:table-cell office:value-type="date" office:date-value="2002-05-28T00:00:00" table:style-name="ce17">
            <text:p>28/5/02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1T00:00:00" table:style-name="ce17">
            <text:p>11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4">
            <text:p>AG FUNERARIA</text:p>
          </table:table-cell>
          <table:table-cell office:value-type="string" table:style-name="ce15">
            <text:p>ALISSON JOSE SZCYDLOSKI</text:p>
          </table:table-cell>
          <table:table-cell office:value-type="string" table:style-name="ce16">
            <text:p>006.854.440-58</text:p>
          </table:table-cell>
          <table:table-cell office:value-type="date" office:date-value="1986-12-14T00:00:00" table:style-name="ce17">
            <text:p>14/12/86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1T00:00:00" table:style-name="ce17">
            <text:p>11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4">
            <text:p>AG FUNERARIA</text:p>
          </table:table-cell>
          <table:table-cell office:value-type="string" table:style-name="ce15">
            <text:p>LUANI MARIA KRASUCKI</text:p>
          </table:table-cell>
          <table:table-cell office:value-type="string" table:style-name="ce16">
            <text:p>031.076.730-05</text:p>
          </table:table-cell>
          <table:table-cell office:value-type="date" office:date-value="1992-11-12T00:00:00" table:style-name="ce17">
            <text:p>12/11/92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1T00:00:00" table:style-name="ce17">
            <text:p>11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string" table:style-name="ce14">
            <text:p>TÉC ENFERMAGEM</text:p>
          </table:table-cell>
          <table:table-cell office:value-type="string" table:style-name="ce15">
            <text:p>ALINE GOLINSKI</text:p>
          </table:table-cell>
          <table:table-cell office:value-type="string" table:style-name="ce16">
            <text:p>020.361.980.-31</text:p>
          </table:table-cell>
          <table:table-cell office:value-type="date" office:date-value="1989-03-09T00:00:00" table:style-name="ce17">
            <text:p>9/3/89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1T00:00:00" table:style-name="ce17">
            <text:p>11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string" table:style-name="ce14">
            <text:p>ASSIST SOCIAL</text:p>
          </table:table-cell>
          <table:table-cell office:value-type="string" table:style-name="ce15">
            <text:p>GLADIES EBERT</text:p>
          </table:table-cell>
          <table:table-cell office:value-type="string" table:style-name="ce16">
            <text:p>389.852.090-00</text:p>
          </table:table-cell>
          <table:table-cell office:value-type="date" office:date-value="1963-03-03T00:00:00" table:style-name="ce17">
            <text:p>3/3/6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1T00:00:00" table:style-name="ce17">
            <text:p>11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4">
            <text:p>EST MEDICINA</text:p>
          </table:table-cell>
          <table:table-cell office:value-type="string" table:style-name="ce15">
            <text:p>TAYNA ANDRESSA WENCELESKI</text:p>
          </table:table-cell>
          <table:table-cell office:value-type="string" table:style-name="ce16">
            <text:p>036.758.800-52</text:p>
          </table:table-cell>
          <table:table-cell office:value-type="date" office:date-value="1996-12-16T00:00:00" table:style-name="ce17">
            <text:p>16/12/96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1T00:00:00" table:style-name="ce17">
            <text:p>11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4">
            <text:p>FARMACEUTICA</text:p>
          </table:table-cell>
          <table:table-cell office:value-type="string" table:style-name="ce15">
            <text:p>ADRIANE SALETE ZIEMBICKI SKOVROSKI</text:p>
          </table:table-cell>
          <table:table-cell office:value-type="string" table:style-name="ce16">
            <text:p>016.769.010-86</text:p>
          </table:table-cell>
          <table:table-cell office:value-type="date" office:date-value="1996-05-15T00:00:00" table:style-name="ce17">
            <text:p>15/5/96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8T00:00:00" table:style-name="ce17">
            <text:p>18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14">
            <text:p>AUX FARMACIA</text:p>
          </table:table-cell>
          <table:table-cell office:value-type="string" table:style-name="ce15">
            <text:p>SUSANA FATIMA LEIMAN</text:p>
          </table:table-cell>
          <table:table-cell office:value-type="string" table:style-name="ce16">
            <text:p>022.122.100-00</text:p>
          </table:table-cell>
          <table:table-cell office:value-type="date" office:date-value="1990-04-25T00:00:00" table:style-name="ce17">
            <text:p>25/4/9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8T00:00:00" table:style-name="ce17">
            <text:p>18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string" table:style-name="ce14">
            <text:p>AUX VETERINARIO</text:p>
          </table:table-cell>
          <table:table-cell office:value-type="string" table:style-name="ce15">
            <text:p>VALDIR LUIZ MAY</text:p>
          </table:table-cell>
          <table:table-cell office:value-type="string" table:style-name="ce16">
            <text:p>565.807.540-87</text:p>
          </table:table-cell>
          <table:table-cell office:value-type="date" office:date-value="1969-08-10T00:00:00" table:style-name="ce17">
            <text:p>10/8/69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8T00:00:00" table:style-name="ce17">
            <text:p>18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4">
            <text:p>ASSIST SOCIAL</text:p>
          </table:table-cell>
          <table:table-cell office:value-type="string" table:style-name="ce15">
            <text:p>MARCIA TEREZINHA BERTEIN</text:p>
          </table:table-cell>
          <table:table-cell office:value-type="string" table:style-name="ce16">
            <text:p>951.117.860-15</text:p>
          </table:table-cell>
          <table:table-cell office:value-type="date" office:date-value="1972-12-04T00:00:00" table:style-name="ce17">
            <text:p>4/12/72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8T00:00:00" table:style-name="ce17">
            <text:p>18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string" table:style-name="ce14">
            <text:p>FARMACEUTICA</text:p>
          </table:table-cell>
          <table:table-cell office:value-type="string" table:style-name="ce15">
            <text:p>LISIANE WALCHINSKI MARTOVICZ</text:p>
          </table:table-cell>
          <table:table-cell office:value-type="string" table:style-name="ce16">
            <text:p>955.928.140-20</text:p>
          </table:table-cell>
          <table:table-cell office:value-type="date" office:date-value="1978-12-16T00:00:00" table:style-name="ce17">
            <text:p>16/12/78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8T00:00:00" table:style-name="ce17">
            <text:p>18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string" table:style-name="ce14">
            <text:p>FARMACEUTICO</text:p>
          </table:table-cell>
          <table:table-cell office:value-type="string" table:style-name="ce15">
            <text:p>GILMAR MARTOVICZ</text:p>
          </table:table-cell>
          <table:table-cell office:value-type="string" table:style-name="ce16">
            <text:p>662.440.050-15</text:p>
          </table:table-cell>
          <table:table-cell office:value-type="date" office:date-value="1973-08-30T00:00:00" table:style-name="ce17">
            <text:p>30/8/7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8T00:00:00" table:style-name="ce17">
            <text:p>18/2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5">
          <table:table-cell office:value-type="float" office:value="70" table:style-name="ce24">
            <text:p>70</text:p>
          </table:table-cell>
          <table:table-cell office:value-type="string" table:style-name="ce25">
            <text:p><text:s text:c="5"/>VETERINARIO</text:p>
          </table:table-cell>
          <table:table-cell office:value-type="string" table:style-name="ce15">
            <text:p>RICARDO JOSE COMANDULLI</text:p>
          </table:table-cell>
          <table:table-cell office:value-type="string" table:style-name="ce16">
            <text:p>025.114.080-66</text:p>
          </table:table-cell>
          <table:table-cell office:value-type="date" office:date-value="1990-08-04T00:00:00" table:style-name="ce17">
            <text:p>4/8/9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8T00:00:00" table:style-name="ce17">
            <text:p>18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71" table:style-name="ce24">
            <text:p>71</text:p>
          </table:table-cell>
          <table:table-cell office:value-type="string" table:style-name="ce16">
            <text:p>FARMACEUTICO</text:p>
          </table:table-cell>
          <table:table-cell office:value-type="string" table:style-name="ce15">
            <text:p>FABIO JAGUSZEWSKI</text:p>
          </table:table-cell>
          <table:table-cell office:value-type="string" table:style-name="ce16">
            <text:p>888.318.500-59</text:p>
          </table:table-cell>
          <table:table-cell office:value-type="date" office:date-value="1977-02-08T00:00:00" table:style-name="ce17">
            <text:p>8/2/77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8T00:00:00" table:style-name="ce17">
            <text:p>18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72" table:style-name="ce24">
            <text:p>72</text:p>
          </table:table-cell>
          <table:table-cell office:value-type="string" table:style-name="ce16">
            <text:p>AUX VETERINARIO</text:p>
          </table:table-cell>
          <table:table-cell office:value-type="string" table:style-name="ce15">
            <text:p>RENATA CARLA COMANDULLI</text:p>
          </table:table-cell>
          <table:table-cell office:value-type="string" table:style-name="ce16">
            <text:p>042.709.480-19</text:p>
          </table:table-cell>
          <table:table-cell office:value-type="date" office:date-value="1999-02-02T00:00:00" table:style-name="ce17">
            <text:p>2/2/99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8T00:00:00" table:style-name="ce17">
            <text:p>18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73" table:style-name="ce24">
            <text:p>73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ROMILDA MARIA NEUWALD KIPPER</text:p>
          </table:table-cell>
          <table:table-cell office:value-type="string" table:style-name="ce16">
            <text:p>144.052.530-72</text:p>
          </table:table-cell>
          <table:table-cell office:value-type="date" office:date-value="1935-05-22T00:00:00" table:style-name="ce17">
            <text:p>22/5/35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18T00:00:00" table:style-name="ce17">
            <text:p>18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74" table:style-name="ce24">
            <text:p>74</text:p>
          </table:table-cell>
          <table:table-cell office:value-type="string" table:style-name="ce16">
            <text:p>FISIOTERAPEUTA</text:p>
          </table:table-cell>
          <table:table-cell office:value-type="string" table:style-name="ce15">
            <text:p>LUCIELE SZCZOTKA</text:p>
          </table:table-cell>
          <table:table-cell office:value-type="string" table:style-name="ce16">
            <text:p>038.774.730-32</text:p>
          </table:table-cell>
          <table:table-cell office:value-type="date" office:date-value="1997-09-21T00:00:00" table:style-name="ce17">
            <text:p>21/9/97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75" table:style-name="ce24">
            <text:p>75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MARIA DO CARMO DA SILVA</text:p>
          </table:table-cell>
          <table:table-cell office:value-type="string" table:style-name="ce16">
            <text:p>592.124.030-34</text:p>
          </table:table-cell>
          <table:table-cell office:value-type="date" office:date-value="1934-10-04T00:00:00" table:style-name="ce17">
            <text:p>4/10/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ELOI DOMINGOS FARINA</text:p>
          </table:table-cell>
          <table:table-cell office:value-type="string" table:style-name="ce16">
            <text:p>023.872.630-49</text:p>
          </table:table-cell>
          <table:table-cell office:value-type="date" office:date-value="1933-12-06T00:00:00" table:style-name="ce17">
            <text:p>6/12/3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77" table:style-name="ce24">
            <text:p>77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LIDIA BREZOLIN</text:p>
          </table:table-cell>
          <table:table-cell office:value-type="string" table:style-name="ce16">
            <text:p>660.559.030-91</text:p>
          </table:table-cell>
          <table:table-cell office:value-type="date" office:date-value="2027-12-12T00:00:00" table:style-name="ce17">
            <text:p>12/12/27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HENRIQUE CESLAK</text:p>
          </table:table-cell>
          <table:table-cell office:value-type="string" table:style-name="ce21">
            <text:p>709209209879631</text:p>
          </table:table-cell>
          <table:table-cell office:value-type="date" office:date-value="1932-01-11T00:00:00" table:style-name="ce17">
            <text:p>11/1/32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79" table:style-name="ce24">
            <text:p>79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LEONARDO CESLAK</text:p>
          </table:table-cell>
          <table:table-cell office:value-type="string" table:style-name="ce16">
            <text:p>023.851.120-00</text:p>
          </table:table-cell>
          <table:table-cell office:value-type="date" office:date-value="1934-11-06T00:00:00" table:style-name="ce17">
            <text:p>6/11/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5">
          <table:table-cell office:value-type="float" office:value="80" table:style-name="ce24">
            <text:p>80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SOFIA RUSCZYK DO NASCIMENTO</text:p>
          </table:table-cell>
          <table:table-cell office:value-type="string" table:style-name="ce21">
            <text:p>611645690-15</text:p>
          </table:table-cell>
          <table:table-cell office:value-type="string" table:style-name="ce16">
            <text:p>30/02/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81" table:style-name="ce24">
            <text:p>81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CAROLINA POCZIS</text:p>
          </table:table-cell>
          <table:table-cell office:value-type="string" table:style-name="ce16">
            <text:p>627.429.140-72</text:p>
          </table:table-cell>
          <table:table-cell office:value-type="string" table:style-name="ce16">
            <text:p>17/07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82" table:style-name="ce24">
            <text:p>82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PEDRO POCZITS</text:p>
          </table:table-cell>
          <table:table-cell office:value-type="string" table:style-name="ce16">
            <text:p>139.511.060-34</text:p>
          </table:table-cell>
          <table:table-cell office:value-type="date" office:date-value="1934-11-06T00:00:00" table:style-name="ce17">
            <text:p>6/11/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83" table:style-name="ce24">
            <text:p>83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CARLOS CZICACHEVSKI</text:p>
          </table:table-cell>
          <table:table-cell office:value-type="string" table:style-name="ce16">
            <text:p>053.815.500-16</text:p>
          </table:table-cell>
          <table:table-cell office:value-type="date" office:date-value="1934-09-08T00:00:00" table:style-name="ce17">
            <text:p>8/9/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1-22T00:00:00" table:style-name="ce17">
            <text:p>22/1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84" table:style-name="ce24">
            <text:p>84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BRUNO LEIMANN</text:p>
          </table:table-cell>
          <table:table-cell office:value-type="string" table:style-name="ce16">
            <text:p>144.146.350-04</text:p>
          </table:table-cell>
          <table:table-cell office:value-type="date" office:date-value="1932-08-07T00:00:00" table:style-name="ce17">
            <text:p>7/8/32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85" table:style-name="ce24">
            <text:p>85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SABINA PRECZESKI</text:p>
          </table:table-cell>
          <table:table-cell office:value-type="string" table:style-name="ce16">
            <text:p>760.369.950-91</text:p>
          </table:table-cell>
          <table:table-cell office:value-type="date" office:date-value="2028-09-18T00:00:00" table:style-name="ce17">
            <text:p>18/9/28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86" table:style-name="ce24">
            <text:p>86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MARIO SIRENA</text:p>
          </table:table-cell>
          <table:table-cell office:value-type="string" table:style-name="ce16">
            <text:p>023.894..360+72</text:p>
          </table:table-cell>
          <table:table-cell office:value-type="date" office:date-value="1935-03-12T00:00:00" table:style-name="ce17">
            <text:p>12/3/3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87" table:style-name="ce24">
            <text:p>87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MARIA KESSLER</text:p>
          </table:table-cell>
          <table:table-cell office:value-type="string" table:style-name="ce16">
            <text:p>925.433.759-53</text:p>
          </table:table-cell>
          <table:table-cell office:value-type="date" office:date-value="1931-08-31T00:00:00" table:style-name="ce17">
            <text:p>31/8/31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88" table:style-name="ce24">
            <text:p>88</text:p>
          </table:table-cell>
          <table:table-cell office:value-type="string" table:style-name="ce16">
            <text:p>ACAMADO</text:p>
          </table:table-cell>
          <table:table-cell office:value-type="string" table:style-name="ce15">
            <text:p>JOAO BICZ</text:p>
          </table:table-cell>
          <table:table-cell office:value-type="string" table:style-name="ce16">
            <text:p>177.617.940-49</text:p>
          </table:table-cell>
          <table:table-cell office:value-type="date" office:date-value="1945-06-23T00:00:00" table:style-name="ce17">
            <text:p>23/6/4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89" table:style-name="ce24">
            <text:p>89</text:p>
          </table:table-cell>
          <table:table-cell office:value-type="string" table:style-name="ce16">
            <text:p>CUIDADORA</text:p>
          </table:table-cell>
          <table:table-cell office:value-type="string" table:style-name="ce15">
            <text:p>CLAUDINA BICZ</text:p>
          </table:table-cell>
          <table:table-cell office:value-type="string" table:style-name="ce16">
            <text:p>010.059.820-07</text:p>
          </table:table-cell>
          <table:table-cell office:value-type="date" office:date-value="1976-08-20T00:00:00" table:style-name="ce17">
            <text:p>20/8/76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90" table:style-name="ce24">
            <text:p>90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ROSALIA PRIMACHIK</text:p>
          </table:table-cell>
          <table:table-cell office:value-type="string" table:style-name="ce16">
            <text:p>647.605.100-87</text:p>
          </table:table-cell>
          <table:table-cell office:value-type="date" office:date-value="1935-10-20T00:00:00" table:style-name="ce17">
            <text:p>20/10/3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91" table:style-name="ce24">
            <text:p>91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WASCO CIGAINSKI</text:p>
          </table:table-cell>
          <table:table-cell office:value-type="string" table:style-name="ce16">
            <text:p>386.279.920-91</text:p>
          </table:table-cell>
          <table:table-cell office:value-type="date" office:date-value="1934-09-15T00:00:00" table:style-name="ce17">
            <text:p>15/9/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92" table:style-name="ce24">
            <text:p>92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GENOVEFA CIGAINSKI</text:p>
          </table:table-cell>
          <table:table-cell office:value-type="string" table:style-name="ce16">
            <text:p>717.009.510-68</text:p>
          </table:table-cell>
          <table:table-cell office:value-type="date" office:date-value="1933-04-24T00:00:00" table:style-name="ce17">
            <text:p>24/4/3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93" table:style-name="ce24">
            <text:p>93</text:p>
          </table:table-cell>
          <table:table-cell office:value-type="string" table:style-name="ce16">
            <text:p>TEC VETERINARIO</text:p>
          </table:table-cell>
          <table:table-cell office:value-type="string" table:style-name="ce15">
            <text:p>JUNIOR FABIANO VARGAS</text:p>
          </table:table-cell>
          <table:table-cell office:value-type="string" table:style-name="ce16">
            <text:p>967.112.420-49</text:p>
          </table:table-cell>
          <table:table-cell office:value-type="string" table:style-name="ce16">
            <text:p>23/1179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ANA STEMPKOSKI</text:p>
          </table:table-cell>
          <table:table-cell office:value-type="string" table:style-name="ce16">
            <text:p>543.227.900-20</text:p>
          </table:table-cell>
          <table:table-cell office:value-type="date" office:date-value="1933-05-31T00:00:00" table:style-name="ce17">
            <text:p>31/5/3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95" table:style-name="ce24">
            <text:p>95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OLGA MODTKOSKI</text:p>
          </table:table-cell>
          <table:table-cell office:value-type="string" table:style-name="ce16">
            <text:p>633.986.560-72</text:p>
          </table:table-cell>
          <table:table-cell office:value-type="date" office:date-value="1933-03-13T00:00:00" table:style-name="ce17">
            <text:p>13/3/3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96" table:style-name="ce24">
            <text:p>96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MARIA FRANCO DE OLIVEIRA</text:p>
          </table:table-cell>
          <table:table-cell office:value-type="string" table:style-name="ce16">
            <text:p>449.150.550-00</text:p>
          </table:table-cell>
          <table:table-cell office:value-type="date" office:date-value="1934-04-11T00:00:00" table:style-name="ce17">
            <text:p>11/4/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97" table:style-name="ce24">
            <text:p>97</text:p>
          </table:table-cell>
          <table:table-cell office:value-type="string" table:style-name="ce16">
            <text:p>FX ETARIA 85+</text:p>
          </table:table-cell>
          <table:table-cell office:value-type="string" table:style-name="ce15">
            <text:p>CATHARINA MOSWIAK</text:p>
          </table:table-cell>
          <table:table-cell office:value-type="string" table:style-name="ce16">
            <text:p>720.710.600-91</text:p>
          </table:table-cell>
          <table:table-cell office:value-type="date" office:date-value="1935-11-30T00:00:00" table:style-name="ce17">
            <text:p>30/11/3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16">
            <text:p>AUX FARMACIA</text:p>
          </table:table-cell>
          <table:table-cell office:value-type="string" table:style-name="ce15">
            <text:p>DANIELA JAGUSZEWSKI</text:p>
          </table:table-cell>
          <table:table-cell office:value-type="string" table:style-name="ce16">
            <text:p>981.241.610-20</text:p>
          </table:table-cell>
          <table:table-cell office:value-type="date" office:date-value="1981-09-12T00:00:00" table:style-name="ce17">
            <text:p>12/9/81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99" table:style-name="ce24">
            <text:p>99</text:p>
          </table:table-cell>
          <table:table-cell office:value-type="string" table:style-name="ce16">
            <text:p>VETERINARIO</text:p>
          </table:table-cell>
          <table:table-cell office:value-type="string" table:style-name="ce15">
            <text:p>VALDIR SFREDO</text:p>
          </table:table-cell>
          <table:table-cell office:value-type="string" table:style-name="ce16">
            <text:p>643.691.109-04</text:p>
          </table:table-cell>
          <table:table-cell office:value-type="date" office:date-value="1966-10-05T00:00:00" table:style-name="ce17">
            <text:p>5/10/66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00" table:style-name="ce33">
            <text:p>100</text:p>
          </table:table-cell>
          <table:table-cell office:value-type="string" table:style-name="ce34">
            <text:p>AUX VETERINARIO</text:p>
          </table:table-cell>
          <table:table-cell office:value-type="string" table:style-name="ce35">
            <text:p>GERVASIO ZIELINSKI</text:p>
          </table:table-cell>
          <table:table-cell office:value-type="string" table:style-name="ce34">
            <text:p>643.691.109-04</text:p>
          </table:table-cell>
          <table:table-cell office:value-type="date" office:date-value="1973-08-21T00:00:00" table:style-name="ce36">
            <text:p>21/8/73</text:p>
          </table:table-cell>
          <table:table-cell office:value-type="float" office:value="1" table:style-name="ce37">
            <text:p>1</text:p>
          </table:table-cell>
          <table:table-cell office:value-type="float" office:value="210010" table:style-name="ce34">
            <text:p>210010</text:p>
          </table:table-cell>
          <table:table-cell office:value-type="string" table:style-name="ce34">
            <text:p>BUTANTAN</text:p>
          </table:table-cell>
          <table:table-cell office:value-type="date" office:date-value="2021-02-22T00:00:00" table:style-name="ce36">
            <text:p>22/2/21</text:p>
          </table:table-cell>
          <table:table-cell office:value-type="string" table:style-name="ce34">
            <text:p>TEC MADALENA</text:p>
          </table:table-cell>
          <table:table-cell table:style-name="ce37"/>
          <table:table-cell table:style-name="ce34"/>
          <table:table-cell table:style-name="ce38"/>
          <table:table-cell table:number-columns-repeated="2" table:style-name="ce39"/>
          <table:table-cell table:number-columns-repeated="9" table:style-name="ce3"/>
          <table:table-cell table:number-columns-repeated="996" table:style-name="ce4"/>
          <table:table-cell table:number-columns-repeated="15364" table:style-name="ce1"/>
        </table:table-row>
        <table:table-row table:style-name="ro4">
          <table:table-cell office:value-type="float" office:value="101" table:style-name="ce48">
            <text:p>101</text:p>
          </table:table-cell>
          <table:table-cell office:value-type="string" table:style-name="ce31">
            <text:p>FX ETARIA 85+</text:p>
          </table:table-cell>
          <table:table-cell office:value-type="string" table:style-name="ce49">
            <text:p>ANTONIO PIEROG</text:p>
          </table:table-cell>
          <table:table-cell office:value-type="string" table:style-name="ce31">
            <text:p>039.378.360-04</text:p>
          </table:table-cell>
          <table:table-cell office:value-type="string" table:style-name="ce31">
            <text:p>0707/29</text:p>
          </table:table-cell>
          <table:table-cell office:value-type="float" office:value="1" table:style-name="ce50">
            <text:p>1</text:p>
          </table:table-cell>
          <table:table-cell office:value-type="float" office:value="210010" table:style-name="ce31">
            <text:p>210010</text:p>
          </table:table-cell>
          <table:table-cell office:value-type="string" table:style-name="ce31">
            <text:p>BUTANTAN</text:p>
          </table:table-cell>
          <table:table-cell office:value-type="date" office:date-value="2021-02-22T00:00:00" table:style-name="ce30">
            <text:p>22/2/21</text:p>
          </table:table-cell>
          <table:table-cell office:value-type="string" table:style-name="ce31">
            <text:p>TEC MADALENA</text:p>
          </table:table-cell>
          <table:table-cell table:style-name="ce50"/>
          <table:table-cell table:number-columns-repeated="4" table:style-name="ce31"/>
          <table:table-cell table:number-columns-repeated="9" table:style-name="ce2"/>
          <table:table-cell table:number-columns-repeated="996" table:style-name="ce5"/>
          <table:table-cell table:number-columns-repeated="15364" table:style-name="ce47"/>
        </table:table-row>
        <table:table-row table:style-name="ro4">
          <table:table-cell office:value-type="float" office:value="102" table:style-name="ce48">
            <text:p>102</text:p>
          </table:table-cell>
          <table:table-cell office:value-type="string" table:style-name="ce31">
            <text:p>FX ETARIA 85+</text:p>
          </table:table-cell>
          <table:table-cell office:value-type="string" table:style-name="ce49">
            <text:p>EMILIA PIEROG</text:p>
          </table:table-cell>
          <table:table-cell office:value-type="string" table:style-name="ce31">
            <text:p>354.425.650-91</text:p>
          </table:table-cell>
          <table:table-cell office:value-type="date" office:date-value="1934-12-07T00:00:00" table:style-name="ce30">
            <text:p>7/12/34</text:p>
          </table:table-cell>
          <table:table-cell office:value-type="float" office:value="1" table:style-name="ce50">
            <text:p>1</text:p>
          </table:table-cell>
          <table:table-cell office:value-type="float" office:value="210010" table:style-name="ce31">
            <text:p>210010</text:p>
          </table:table-cell>
          <table:table-cell office:value-type="string" table:style-name="ce31">
            <text:p>BUTANTAN</text:p>
          </table:table-cell>
          <table:table-cell office:value-type="date" office:date-value="2021-02-22T00:00:00" table:style-name="ce30">
            <text:p>22/2/21</text:p>
          </table:table-cell>
          <table:table-cell office:value-type="string" table:style-name="ce31">
            <text:p>TEC MADALENA</text:p>
          </table:table-cell>
          <table:table-cell table:style-name="ce50"/>
          <table:table-cell table:number-columns-repeated="4" table:style-name="ce31"/>
          <table:table-cell table:number-columns-repeated="9" table:style-name="ce2"/>
          <table:table-cell table:number-columns-repeated="996" table:style-name="ce5"/>
          <table:table-cell table:number-columns-repeated="15364" table:style-name="ce47"/>
        </table:table-row>
        <table:table-row table:style-name="ro4">
          <table:table-cell office:value-type="float" office:value="103" table:style-name="ce48">
            <text:p>103</text:p>
          </table:table-cell>
          <table:table-cell office:value-type="string" table:style-name="ce31">
            <text:p>FX ETARIA 85+</text:p>
          </table:table-cell>
          <table:table-cell office:value-type="string" table:style-name="ce49">
            <text:p>CAROLINA COSLLC</text:p>
          </table:table-cell>
          <table:table-cell office:value-type="string" table:style-name="ce31">
            <text:p>717.021.480-68</text:p>
          </table:table-cell>
          <table:table-cell office:value-type="date" office:date-value="2025-04-11T00:00:00" table:style-name="ce30">
            <text:p>11/4/25</text:p>
          </table:table-cell>
          <table:table-cell office:value-type="float" office:value="1" table:style-name="ce50">
            <text:p>1</text:p>
          </table:table-cell>
          <table:table-cell office:value-type="float" office:value="210010" table:style-name="ce31">
            <text:p>210010</text:p>
          </table:table-cell>
          <table:table-cell office:value-type="string" table:style-name="ce31">
            <text:p>BUTANTAN</text:p>
          </table:table-cell>
          <table:table-cell office:value-type="date" office:date-value="2021-02-22T00:00:00" table:style-name="ce30">
            <text:p>22/2/21</text:p>
          </table:table-cell>
          <table:table-cell office:value-type="string" table:style-name="ce31">
            <text:p>TEC MADALENA</text:p>
          </table:table-cell>
          <table:table-cell table:style-name="ce50"/>
          <table:table-cell table:number-columns-repeated="4" table:style-name="ce31"/>
          <table:table-cell table:number-columns-repeated="9" table:style-name="ce2"/>
          <table:table-cell table:number-columns-repeated="996" table:style-name="ce5"/>
          <table:table-cell table:number-columns-repeated="15364" table:style-name="ce47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44">
            <text:p>FX ETARIA 85+</text:p>
          </table:table-cell>
          <table:table-cell office:value-type="string" table:style-name="ce41">
            <text:p>JOANINA WOICIECHOWSKI</text:p>
          </table:table-cell>
          <table:table-cell office:value-type="string" table:style-name="ce44">
            <text:p>702.881.270-72</text:p>
          </table:table-cell>
          <table:table-cell office:value-type="date" office:date-value="2026-11-27T00:00:00" table:style-name="ce42">
            <text:p>27/11/26</text:p>
          </table:table-cell>
          <table:table-cell office:value-type="float" office:value="1" table:style-name="ce43">
            <text:p>1</text:p>
          </table:table-cell>
          <table:table-cell office:value-type="float" office:value="210010" table:style-name="ce44">
            <text:p>210010</text:p>
          </table:table-cell>
          <table:table-cell office:value-type="string" table:style-name="ce44">
            <text:p>BUTANTAN</text:p>
          </table:table-cell>
          <table:table-cell office:value-type="date" office:date-value="2021-02-22T00:00:00" table:style-name="ce42">
            <text:p>22/02/21</text:p>
          </table:table-cell>
          <table:table-cell office:value-type="string" table:style-name="ce44">
            <text:p>TEC MADALENA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number-columns-repeated="9" table:style-name="ce3"/>
          <table:table-cell table:number-columns-repeated="996" table:style-name="ce4"/>
          <table:table-cell table:number-columns-repeated="15364" table:style-name="ce1"/>
        </table:table-row>
        <table:table-row table:style-name="ro4">
          <table:table-cell office:value-type="float" office:value="105" table:style-name="ce13">
            <text:p>105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ELENA WASCZUK</text:p>
          </table:table-cell>
          <table:table-cell office:value-type="string" table:style-name="ce16">
            <text:p>662.433.270-00</text:p>
          </table:table-cell>
          <table:table-cell office:value-type="date" office:date-value="1931-01-13T00:00:00" table:style-name="ce17">
            <text:p>13/1/31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06" table:style-name="ce13">
            <text:p>106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REGINA KOSMANN</text:p>
          </table:table-cell>
          <table:table-cell office:value-type="string" table:style-name="ce16">
            <text:p>504.556.990-20</text:p>
          </table:table-cell>
          <table:table-cell office:value-type="date" office:date-value="1934-08-06T00:00:00" table:style-name="ce17">
            <text:p>6/8/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20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07" table:style-name="ce13">
            <text:p>107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LEOCADIA NIEVINSKI</text:p>
          </table:table-cell>
          <table:table-cell office:value-type="string" table:style-name="ce16">
            <text:p>701.005.790-53</text:p>
          </table:table-cell>
          <table:table-cell office:value-type="date" office:date-value="1934-01-05T00:00:00" table:style-name="ce17">
            <text:p>5/1/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20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08" table:style-name="ce13">
            <text:p>108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CASEMIRA BIELUCZIK</text:p>
          </table:table-cell>
          <table:table-cell office:value-type="string" table:style-name="ce16">
            <text:p>583.326.690-49</text:p>
          </table:table-cell>
          <table:table-cell office:value-type="date" office:date-value="1933-06-09T00:00:00" table:style-name="ce17">
            <text:p>9/6/3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string" table:style-name="ce17">
            <text:p>220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09" table:style-name="ce13">
            <text:p>109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ROMANO BIELUCZIK</text:p>
          </table:table-cell>
          <table:table-cell office:value-type="string" table:style-name="ce16">
            <text:p>023.874.920-72</text:p>
          </table:table-cell>
          <table:table-cell office:value-type="date" office:date-value="1930-08-04T00:00:00" table:style-name="ce17">
            <text:p>4/8/30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20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CASEMIRO PALCINSKI</text:p>
          </table:table-cell>
          <table:table-cell office:value-type="string" table:style-name="ce16">
            <text:p>700.3089.1245.6530</text:p>
          </table:table-cell>
          <table:table-cell office:value-type="date" office:date-value="1932-08-01T00:00:00" table:style-name="ce17">
            <text:p>1/8/32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20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11" table:style-name="ce13">
            <text:p>111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HELENA ZIEMBICKI</text:p>
          </table:table-cell>
          <table:table-cell office:value-type="string" table:style-name="ce16">
            <text:p>662.432.030-34</text:p>
          </table:table-cell>
          <table:table-cell office:value-type="date" office:date-value="2021-06-30T00:00:00" table:style-name="ce17">
            <text:p>30/6/21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12" table:style-name="ce13">
            <text:p>112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ALBINO MODTKOWSKI</text:p>
          </table:table-cell>
          <table:table-cell office:value-type="string" table:style-name="ce16">
            <text:p>181.738.450-34</text:p>
          </table:table-cell>
          <table:table-cell office:value-type="date" office:date-value="1931-02-02T00:00:00" table:style-name="ce17">
            <text:p>2/2/31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13" table:style-name="ce13">
            <text:p>113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JOSE HOINOSKI</text:p>
          </table:table-cell>
          <table:table-cell office:value-type="string" table:style-name="ce16">
            <text:p>246.324.490-91</text:p>
          </table:table-cell>
          <table:table-cell office:value-type="date" office:date-value="1934-02-24T00:00:00" table:style-name="ce17">
            <text:p>24/2/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14" table:style-name="ce13">
            <text:p>114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FILOMENA HOINOSKI</text:p>
          </table:table-cell>
          <table:table-cell office:value-type="string" table:style-name="ce16">
            <text:p>713.140.830-15</text:p>
          </table:table-cell>
          <table:table-cell office:value-type="date" office:date-value="1935-03-24T00:00:00" table:style-name="ce17">
            <text:p>24/3/3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15" table:style-name="ce13">
            <text:p>115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ANTONIA JACUBOSKI</text:p>
          </table:table-cell>
          <table:table-cell office:value-type="string" table:style-name="ce16">
            <text:p>700.4017.7987.2950</text:p>
          </table:table-cell>
          <table:table-cell office:value-type="date" office:date-value="1935-04-10T00:00:00" table:style-name="ce17">
            <text:p>10/4/3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16" table:style-name="ce13">
            <text:p>116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ROSALINA STEMPKOSKI</text:p>
          </table:table-cell>
          <table:table-cell office:value-type="string" table:style-name="ce16">
            <text:p>633.935.670-53</text:p>
          </table:table-cell>
          <table:table-cell office:value-type="date" office:date-value="1931-12-05T00:00:00" table:style-name="ce17">
            <text:p>5/12/31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17" table:style-name="ce13">
            <text:p>117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OLGA ZAVORSKI</text:p>
          </table:table-cell>
          <table:table-cell office:value-type="string" table:style-name="ce16">
            <text:p>419.844.470-68</text:p>
          </table:table-cell>
          <table:table-cell office:value-type="date" office:date-value="1930-03-01T00:00:00" table:style-name="ce17">
            <text:p>1/3/30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18" table:style-name="ce13">
            <text:p>118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ALBANO HENZ</text:p>
          </table:table-cell>
          <table:table-cell office:value-type="string" table:style-name="ce16">
            <text:p>195.839.740-72</text:p>
          </table:table-cell>
          <table:table-cell office:value-type="date" office:date-value="1935-09-25T00:00:00" table:style-name="ce17">
            <text:p>25/9/3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9" table:style-name="ce3"/>
          <table:table-cell table:number-columns-repeated="996" table:style-name="ce4"/>
          <table:table-cell table:number-columns-repeated="15364"/>
        </table:table-row>
        <table:table-row table:style-name="ro4">
          <table:table-cell office:value-type="float" office:value="119" table:style-name="ce13">
            <text:p>119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CRISTINA HENZ</text:p>
          </table:table-cell>
          <table:table-cell office:value-type="string" table:style-name="ce16">
            <text:p>662.412.860-72</text:p>
          </table:table-cell>
          <table:table-cell office:value-type="date" office:date-value="1933-07-05T00:00:00" table:style-name="ce17">
            <text:p>5/7/3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REGINA MUSTIFAGA</text:p>
          </table:table-cell>
          <table:table-cell office:value-type="string" table:style-name="ce21">
            <text:p>760.293.100-97</text:p>
          </table:table-cell>
          <table:table-cell office:value-type="date" office:date-value="2024-03-15T00:00:00" table:style-name="ce17">
            <text:p>15/3/2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21" table:style-name="ce13">
            <text:p>121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VALERIA CZISMOSKI</text:p>
          </table:table-cell>
          <table:table-cell office:value-type="string" table:style-name="ce16">
            <text:p>682.041.590-72</text:p>
          </table:table-cell>
          <table:table-cell office:value-type="date" office:date-value="1934-04-02T00:00:00" table:style-name="ce17">
            <text:p>2/4/3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22" table:style-name="ce13">
            <text:p>122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ZEVERINO SKOVROSKI</text:p>
          </table:table-cell>
          <table:table-cell office:value-type="string" table:style-name="ce16">
            <text:p>053.848.000-97</text:p>
          </table:table-cell>
          <table:table-cell office:value-type="date" office:date-value="1933-01-08T00:00:00" table:style-name="ce17">
            <text:p>8/1/3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4">
          <table:table-cell office:value-type="float" office:value="123" table:style-name="ce13">
            <text:p>123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CECILIA BAMP</text:p>
          </table:table-cell>
          <table:table-cell office:value-type="string" table:style-name="ce16">
            <text:p>504.358.250-20</text:p>
          </table:table-cell>
          <table:table-cell office:value-type="date" office:date-value="1935-02-08T00:00:00" table:style-name="ce17">
            <text:p>8/2/3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4">
          <table:table-cell office:value-type="float" office:value="124" table:style-name="ce13">
            <text:p>124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VERONICA LAVNICZAK</text:p>
          </table:table-cell>
          <table:table-cell office:value-type="string" table:style-name="ce16">
            <text:p>662.436.610-91</text:p>
          </table:table-cell>
          <table:table-cell office:value-type="date" office:date-value="1933-11-10T00:00:00" table:style-name="ce17">
            <text:p>10/11/3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MATHILDE ROSA IZABEL GRZYBOWSKI</text:p>
          </table:table-cell>
          <table:table-cell office:value-type="string" table:style-name="ce21">
            <text:p>636.239.510-72</text:p>
          </table:table-cell>
          <table:table-cell office:value-type="date" office:date-value="2028-08-30T00:00:00" table:style-name="ce17">
            <text:p>30/8/28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4">
          <table:table-cell office:value-type="float" office:value="126" table:style-name="ce13">
            <text:p>126</text:p>
          </table:table-cell>
          <table:table-cell office:value-type="string" table:style-name="ce14">
            <text:p>ENFERMEIRA</text:p>
          </table:table-cell>
          <table:table-cell office:value-type="string" table:style-name="ce15">
            <text:p>EOCLEIA ZIGER</text:p>
          </table:table-cell>
          <table:table-cell office:value-type="string" table:style-name="ce21">
            <text:p>018.518.390-54</text:p>
          </table:table-cell>
          <table:table-cell office:value-type="date" office:date-value="1988-03-30T00:00:00" table:style-name="ce17">
            <text:p>30/3/88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DEISI</text:p>
          </table:table-cell>
          <table:table-cell table:style-name="ce22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27" table:style-name="ce13">
            <text:p>127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JOAO WEBBER</text:p>
          </table:table-cell>
          <table:table-cell office:value-type="string" table:style-name="ce16">
            <text:p>056.135.400-63</text:p>
          </table:table-cell>
          <table:table-cell office:value-type="date" office:date-value="1937-01-01T00:00:00" table:style-name="ce17">
            <text:p>1/1/37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28" table:style-name="ce13">
            <text:p>128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CASEMIRA RECHE</text:p>
          </table:table-cell>
          <table:table-cell office:value-type="string" table:style-name="ce21">
            <text:p>636.239.600-63</text:p>
          </table:table-cell>
          <table:table-cell office:value-type="date" office:date-value="1930-10-21T00:00:00" table:style-name="ce17">
            <text:p>21/10/30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29" table:style-name="ce13">
            <text:p>129</text:p>
          </table:table-cell>
          <table:table-cell office:value-type="string" table:style-name="ce14">
            <text:p>CUIDADORA</text:p>
          </table:table-cell>
          <table:table-cell office:value-type="string" table:style-name="ce15">
            <text:p>ANA RECHE</text:p>
          </table:table-cell>
          <table:table-cell office:value-type="string" table:style-name="ce16">
            <text:p>967.472.260-20</text:p>
          </table:table-cell>
          <table:table-cell office:value-type="date" office:date-value="1973-11-01T00:00:00" table:style-name="ce17">
            <text:p>1/11/7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30" table:style-name="ce13">
            <text:p>130</text:p>
          </table:table-cell>
          <table:table-cell office:value-type="string" table:style-name="ce14">
            <text:p>AG COMUNITARIO</text:p>
          </table:table-cell>
          <table:table-cell office:value-type="string" table:style-name="ce15">
            <text:p>ILCE BEATRIZ RUSTIK</text:p>
          </table:table-cell>
          <table:table-cell office:value-type="string" table:style-name="ce16">
            <text:p>001.936.710-42</text:p>
          </table:table-cell>
          <table:table-cell office:value-type="date" office:date-value="1966-03-13T00:00:00" table:style-name="ce17">
            <text:p>13/3/66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string" table:style-name="ce21">
            <text:p>22/0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31" table:style-name="ce13">
            <text:p>131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PEDRO PRECZESKI</text:p>
          </table:table-cell>
          <table:table-cell office:value-type="string" table:style-name="ce16">
            <text:p>145.185.970-87</text:p>
          </table:table-cell>
          <table:table-cell office:value-type="date" office:date-value="1935-05-19T00:00:00" table:style-name="ce17">
            <text:p>19/5/3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32" table:style-name="ce13">
            <text:p>132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MARIA MAY</text:p>
          </table:table-cell>
          <table:table-cell office:value-type="string" table:style-name="ce16">
            <text:p>682.044.500-87</text:p>
          </table:table-cell>
          <table:table-cell office:value-type="date" office:date-value="1935-10-03T00:00:00" table:style-name="ce17">
            <text:p>3/10/3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33" table:style-name="ce13">
            <text:p>133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TEREZINHA SOLUTCHAK</text:p>
          </table:table-cell>
          <table:table-cell office:value-type="string" table:style-name="ce16">
            <text:p>717.013.890-53</text:p>
          </table:table-cell>
          <table:table-cell office:value-type="date" office:date-value="1936-02-15T00:00:00" table:style-name="ce17">
            <text:p>15/2/36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34" table:style-name="ce13">
            <text:p>134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OTILIA RUSTIK</text:p>
          </table:table-cell>
          <table:table-cell office:value-type="string" table:style-name="ce16">
            <text:p>711.736.760-15</text:p>
          </table:table-cell>
          <table:table-cell office:value-type="date" office:date-value="2028-01-28T00:00:00" table:style-name="ce17">
            <text:p>28/1/28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CAROLINA VOGINSKI</text:p>
          </table:table-cell>
          <table:table-cell office:value-type="string" table:style-name="ce16">
            <text:p>307.840.000-00</text:p>
          </table:table-cell>
          <table:table-cell office:value-type="date" office:date-value="2026-07-24T00:00:00" table:style-name="ce17">
            <text:p>24/7/26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36" table:style-name="ce13">
            <text:p>136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MARIANO MACIOROSKI</text:p>
          </table:table-cell>
          <table:table-cell office:value-type="string" table:style-name="ce16">
            <text:p>051.830.490-68</text:p>
          </table:table-cell>
          <table:table-cell office:value-type="date" office:date-value="1935-08-24T00:00:00" table:style-name="ce17">
            <text:p>24/8/3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37" table:style-name="ce13">
            <text:p>137</text:p>
          </table:table-cell>
          <table:table-cell office:value-type="string" table:style-name="ce14">
            <text:p>VETERINARIA</text:p>
          </table:table-cell>
          <table:table-cell office:value-type="string" table:style-name="ce15">
            <text:p>KALINE LANFREDI</text:p>
          </table:table-cell>
          <table:table-cell office:value-type="string" table:style-name="ce16">
            <text:p>033.390.830-96</text:p>
          </table:table-cell>
          <table:table-cell office:value-type="date" office:date-value="1994-02-12T00:00:00" table:style-name="ce17">
            <text:p>12/2/94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DEISI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38" table:style-name="ce13">
            <text:p>138</text:p>
          </table:table-cell>
          <table:table-cell office:value-type="string" table:style-name="ce14">
            <text:p>AUX DENTISTA</text:p>
          </table:table-cell>
          <table:table-cell office:value-type="string" table:style-name="ce15">
            <text:p>JULIANA FATIMA ROGOSKI</text:p>
          </table:table-cell>
          <table:table-cell office:value-type="string" table:style-name="ce16">
            <text:p>044.568.170-54</text:p>
          </table:table-cell>
          <table:table-cell office:value-type="date" office:date-value="2000-10-23T00:00:00" table:style-name="ce17">
            <text:p>23/10/00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2T00:00:00" table:style-name="ce17">
            <text:p>22/2/21</text:p>
          </table:table-cell>
          <table:table-cell office:value-type="string" table:style-name="ce16">
            <text:p>ENF DEISI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39" table:style-name="ce13">
            <text:p>139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SIBILA BADALOTTI</text:p>
          </table:table-cell>
          <table:table-cell office:value-type="string" table:style-name="ce16">
            <text:p>749.000.990-15</text:p>
          </table:table-cell>
          <table:table-cell office:value-type="date" office:date-value="2015-12-19T00:00:00" table:style-name="ce17">
            <text:p>19/12/15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5T00:00:00" table:style-name="ce17">
            <text:p>25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40" table:style-name="ce13">
            <text:p>140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ANTONINA KRIGUER</text:p>
          </table:table-cell>
          <table:table-cell office:value-type="string" table:style-name="ce16">
            <text:p>583.312.630-49</text:p>
          </table:table-cell>
          <table:table-cell office:value-type="date" office:date-value="1936-07-03T00:00:00" table:style-name="ce17">
            <text:p>3/7/36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5T00:00:00" table:style-name="ce17">
            <text:p>25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41" table:style-name="ce13">
            <text:p>141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JOSE MUSTEFAGA SOBRINHO</text:p>
          </table:table-cell>
          <table:table-cell office:value-type="string" table:style-name="ce16">
            <text:p>145.279.440-53</text:p>
          </table:table-cell>
          <table:table-cell office:value-type="date" office:date-value="1938-12-07T00:00:00" table:style-name="ce17">
            <text:p>7/12/38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5T00:00:00" table:style-name="ce17">
            <text:p>25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42" table:style-name="ce13">
            <text:p>142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ADORILDE KRZYSCZAK</text:p>
          </table:table-cell>
          <table:table-cell office:value-type="string" table:style-name="ce16">
            <text:p>451.039.410-15</text:p>
          </table:table-cell>
          <table:table-cell office:value-type="date" office:date-value="1938-08-11T00:00:00" table:style-name="ce17">
            <text:p>11/8/38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5T00:00:00" table:style-name="ce17">
            <text:p>25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43" table:style-name="ce13">
            <text:p>143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GERMINA ROLIN</text:p>
          </table:table-cell>
          <table:table-cell office:value-type="string" table:style-name="ce16">
            <text:p>001.634.010-80</text:p>
          </table:table-cell>
          <table:table-cell office:value-type="date" office:date-value="1939-06-11T00:00:00" table:style-name="ce17">
            <text:p>11/6/39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5T00:00:00" table:style-name="ce17">
            <text:p>25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44" table:style-name="ce13">
            <text:p>144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ANTONIO DOS ANJOS</text:p>
          </table:table-cell>
          <table:table-cell office:value-type="string" table:style-name="ce16">
            <text:p>706.4036.3046.1387</text:p>
          </table:table-cell>
          <table:table-cell office:value-type="date" office:date-value="1940-02-18T00:00:00" table:style-name="ce17">
            <text:p>18/2/40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5T00:00:00" table:style-name="ce17">
            <text:p>25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45" table:style-name="ce13">
            <text:p>145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MIECESLAU WASCZUK</text:p>
          </table:table-cell>
          <table:table-cell office:value-type="string" table:style-name="ce16">
            <text:p>023.989.660-20</text:p>
          </table:table-cell>
          <table:table-cell office:value-type="date" office:date-value="1940-12-15T00:00:00" table:style-name="ce17">
            <text:p>15/12/40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5T00:00:00" table:style-name="ce17">
            <text:p>25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46" table:style-name="ce13">
            <text:p>146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MIGUEL ONYSZKO</text:p>
          </table:table-cell>
          <table:table-cell office:value-type="string" table:style-name="ce16">
            <text:p>174.092.680-34</text:p>
          </table:table-cell>
          <table:table-cell office:value-type="date" office:date-value="1940-09-05T00:00:00" table:style-name="ce17">
            <text:p>5/9/40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5T00:00:00" table:style-name="ce17">
            <text:p>25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47" table:style-name="ce13">
            <text:p>147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BARBARA TONKIEL</text:p>
          </table:table-cell>
          <table:table-cell office:value-type="string" table:style-name="ce16">
            <text:p>720.711.170-34</text:p>
          </table:table-cell>
          <table:table-cell office:value-type="date" office:date-value="1938-02-22T00:00:00" table:style-name="ce17">
            <text:p>22/2/38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5T00:00:00" table:style-name="ce17">
            <text:p>25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48" table:style-name="ce13">
            <text:p>148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FLORIANO TNKIEL</text:p>
          </table:table-cell>
          <table:table-cell office:value-type="string" table:style-name="ce16">
            <text:p>053.815.090-49</text:p>
          </table:table-cell>
          <table:table-cell office:value-type="date" office:date-value="1933-09-21T00:00:00" table:style-name="ce17">
            <text:p>21/9/33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5T00:00:00" table:style-name="ce17">
            <text:p>25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49" table:style-name="ce13">
            <text:p>149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CASEMIRA SLUSSAREK</text:p>
          </table:table-cell>
          <table:table-cell office:value-type="string" table:style-name="ce16">
            <text:p>700.9099.5686.6799</text:p>
          </table:table-cell>
          <table:table-cell office:value-type="date" office:date-value="1932-07-19T00:00:00" table:style-name="ce17">
            <text:p>19/7/32</text:p>
          </table:table-cell>
          <table:table-cell office:value-type="float" office:value="1" table:style-name="ce18">
            <text:p>1</text:p>
          </table:table-cell>
          <table:table-cell office:value-type="float" office:value="210010" table:style-name="ce16">
            <text:p>210010</text:p>
          </table:table-cell>
          <table:table-cell office:value-type="string" table:style-name="ce16">
            <text:p>BUTANTAN</text:p>
          </table:table-cell>
          <table:table-cell office:value-type="date" office:date-value="2021-02-25T00:00:00" table:style-name="ce17">
            <text:p>25/2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50" table:style-name="ce13">
            <text:p>150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JOSEFA POGORZELSKI</text:p>
          </table:table-cell>
          <table:table-cell office:value-type="string" table:style-name="ce16">
            <text:p>324.960.520-49</text:p>
          </table:table-cell>
          <table:table-cell office:value-type="date" office:date-value="1941-01-28T00:00:00" table:style-name="ce17">
            <text:p>28/1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1T00:00:00" table:style-name="ce17">
            <text:p>1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51" table:style-name="ce13">
            <text:p>151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IRENE RUSCZYK</text:p>
          </table:table-cell>
          <table:table-cell office:value-type="string" table:style-name="ce16">
            <text:p>636.236.920-34</text:p>
          </table:table-cell>
          <table:table-cell office:value-type="date" office:date-value="1937-09-23T00:00:00" table:style-name="ce17">
            <text:p>23/9/3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1T00:00:00" table:style-name="ce17">
            <text:p>1/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52" table:style-name="ce13">
            <text:p>152</text:p>
          </table:table-cell>
          <table:table-cell office:value-type="string" table:style-name="ce14">
            <text:p>FISIOTERAPEUTA</text:p>
          </table:table-cell>
          <table:table-cell office:value-type="string" table:style-name="ce15">
            <text:p>LEIRSON MESTURA</text:p>
          </table:table-cell>
          <table:table-cell office:value-type="string" table:style-name="ce16">
            <text:p>817.679.350-72</text:p>
          </table:table-cell>
          <table:table-cell office:value-type="date" office:date-value="1980-09-28T00:00:00" table:style-name="ce17">
            <text:p>28/9/8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1T00:00:00" table:style-name="ce17">
            <text:p>1/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53" table:style-name="ce13">
            <text:p>153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FRANCISCO XAVIER DYSARZ</text:p>
          </table:table-cell>
          <table:table-cell office:value-type="string" table:style-name="ce16">
            <text:p>182.642.630-20</text:p>
          </table:table-cell>
          <table:table-cell office:value-type="date" office:date-value="1937-11-21T00:00:00" table:style-name="ce17">
            <text:p>21/11/3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1T00:00:00" table:style-name="ce17">
            <text:p>1/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54" table:style-name="ce13">
            <text:p>154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MELANIA MOROZ</text:p>
          </table:table-cell>
          <table:table-cell office:value-type="string" table:style-name="ce16">
            <text:p>510.979.900-87</text:p>
          </table:table-cell>
          <table:table-cell office:value-type="date" office:date-value="1937-10-30T00:00:00" table:style-name="ce17">
            <text:p>30/10/3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1T00:00:00" table:style-name="ce17">
            <text:p>1/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55" table:style-name="ce13">
            <text:p>155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ALCIDES MOROS</text:p>
          </table:table-cell>
          <table:table-cell office:value-type="string" table:style-name="ce16">
            <text:p>717.030.550-04</text:p>
          </table:table-cell>
          <table:table-cell office:value-type="date" office:date-value="1939-06-15T00:00:00" table:style-name="ce17">
            <text:p>15/6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1T00:00:00" table:style-name="ce17">
            <text:p>1/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56" table:style-name="ce13">
            <text:p>156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VALDOMIRO BATISTA DO NASCIMENTO</text:p>
          </table:table-cell>
          <table:table-cell office:value-type="string" table:style-name="ce16">
            <text:p>274.303.910-87</text:p>
          </table:table-cell>
          <table:table-cell office:value-type="date" office:date-value="1939-01-14T00:00:00" table:style-name="ce17">
            <text:p>14/1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57" table:style-name="ce13">
            <text:p>157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MARIA RODRIGUES</text:p>
          </table:table-cell>
          <table:table-cell office:value-type="string" table:style-name="ce16">
            <text:p>720.716.990-68</text:p>
          </table:table-cell>
          <table:table-cell office:value-type="date" office:date-value="1939-03-05T00:00:00" table:style-name="ce17">
            <text:p>5/3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1T00:00:00" table:style-name="ce17">
            <text:p>1/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58" table:style-name="ce13">
            <text:p>158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JOAO FELISCHAK</text:p>
          </table:table-cell>
          <table:table-cell office:value-type="string" table:style-name="ce16">
            <text:p>308.093.470-91</text:p>
          </table:table-cell>
          <table:table-cell office:value-type="date" office:date-value="1939-05-24T00:00:00" table:style-name="ce17">
            <text:p>24/5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59" table:style-name="ce13">
            <text:p>159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INES VICROVSKI</text:p>
          </table:table-cell>
          <table:table-cell office:value-type="string" table:style-name="ce16">
            <text:p>662.411.970-53</text:p>
          </table:table-cell>
          <table:table-cell office:value-type="date" office:date-value="1939-07-07T00:00:00" table:style-name="ce17">
            <text:p>7/7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60" table:style-name="ce13">
            <text:p>160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ESTACIO KESSLER</text:p>
          </table:table-cell>
          <table:table-cell office:value-type="string" table:style-name="ce16">
            <text:p>023.964.160-49</text:p>
          </table:table-cell>
          <table:table-cell office:value-type="date" office:date-value="1936-04-07T00:00:00" table:style-name="ce17">
            <text:p>7/4/3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61" table:style-name="ce13">
            <text:p>161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JULIANA KESSLER</text:p>
          </table:table-cell>
          <table:table-cell office:value-type="string" table:style-name="ce16">
            <text:p>760.346.820-53</text:p>
          </table:table-cell>
          <table:table-cell office:value-type="date" office:date-value="1939-01-27T00:00:00" table:style-name="ce17">
            <text:p>27/1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62" table:style-name="ce13">
            <text:p>162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CASEMIRO MOSKVIAK</text:p>
          </table:table-cell>
          <table:table-cell office:value-type="string" table:style-name="ce16">
            <text:p>144.910.100-30</text:p>
          </table:table-cell>
          <table:table-cell office:value-type="date" office:date-value="1939-02-19T00:00:00" table:style-name="ce17">
            <text:p>19/2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63" table:style-name="ce13">
            <text:p>163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TADEA BURI</text:p>
          </table:table-cell>
          <table:table-cell office:value-type="string" table:style-name="ce16">
            <text:p>347.192.700-00</text:p>
          </table:table-cell>
          <table:table-cell office:value-type="date" office:date-value="1936-04-09T00:00:00" table:style-name="ce17">
            <text:p>9/4/3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64" table:style-name="ce13">
            <text:p>164</text:p>
          </table:table-cell>
          <table:table-cell office:value-type="string" table:style-name="ce14">
            <text:p>AUX FARMACIA</text:p>
          </table:table-cell>
          <table:table-cell office:value-type="string" table:style-name="ce15">
            <text:p>JEANINE OGEMBOSKI</text:p>
          </table:table-cell>
          <table:table-cell office:value-type="string" table:style-name="ce16">
            <text:p>017.037.480-77</text:p>
          </table:table-cell>
          <table:table-cell office:value-type="date" office:date-value="1990-03-17T00:00:00" table:style-name="ce17">
            <text:p>17/3/9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65" table:style-name="ce13">
            <text:p>165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ROMUALDO JABOINSKI</text:p>
          </table:table-cell>
          <table:table-cell office:value-type="string" table:style-name="ce16">
            <text:p>023.991.130-04</text:p>
          </table:table-cell>
          <table:table-cell office:value-type="date" office:date-value="1939-10-09T00:00:00" table:style-name="ce17">
            <text:p>9/10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67" table:style-name="ce13">
            <text:p>167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ZELINDA JABOINSKI</text:p>
          </table:table-cell>
          <table:table-cell office:value-type="string" table:style-name="ce16">
            <text:p>647.430.070-87</text:p>
          </table:table-cell>
          <table:table-cell office:value-type="date" office:date-value="1941-07-12T00:00:00" table:style-name="ce17">
            <text:p>12/7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68" table:style-name="ce13">
            <text:p>168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ALVIRA NARDI</text:p>
          </table:table-cell>
          <table:table-cell office:value-type="string" table:style-name="ce16">
            <text:p>466.692.990-87</text:p>
          </table:table-cell>
          <table:table-cell office:value-type="date" office:date-value="1939-07-22T00:00:00" table:style-name="ce17">
            <text:p>22/7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69" table:style-name="ce13">
            <text:p>169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VERONICA CESLAK</text:p>
          </table:table-cell>
          <table:table-cell office:value-type="string" table:style-name="ce16">
            <text:p>900.644.530-49</text:p>
          </table:table-cell>
          <table:table-cell office:value-type="date" office:date-value="1939-06-02T00:00:00" table:style-name="ce17">
            <text:p>2/6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70" table:style-name="ce13">
            <text:p>170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PAULINA CESLAK</text:p>
          </table:table-cell>
          <table:table-cell office:value-type="string" table:style-name="ce16">
            <text:p>760.368.800-06</text:p>
          </table:table-cell>
          <table:table-cell office:value-type="date" office:date-value="1937-12-26T00:00:00" table:style-name="ce17">
            <text:p>26/12/3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71" table:style-name="ce13">
            <text:p>171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LEOCADIA PLUCINSKI</text:p>
          </table:table-cell>
          <table:table-cell office:value-type="string" table:style-name="ce16">
            <text:p>646.791.360-49</text:p>
          </table:table-cell>
          <table:table-cell office:value-type="date" office:date-value="1940-11-04T00:00:00" table:style-name="ce17">
            <text:p>4/11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72" table:style-name="ce13">
            <text:p>172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MARIA RISTE DE BRITO</text:p>
          </table:table-cell>
          <table:table-cell office:value-type="string" table:style-name="ce16">
            <text:p>674.345.680-20</text:p>
          </table:table-cell>
          <table:table-cell office:value-type="date" office:date-value="1939-10-28T00:00:00" table:style-name="ce17">
            <text:p>28/10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73" table:style-name="ce13">
            <text:p>173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SALOMEIA PETZHOLD</text:p>
          </table:table-cell>
          <table:table-cell office:value-type="string" table:style-name="ce16">
            <text:p>674.355.800-15</text:p>
          </table:table-cell>
          <table:table-cell office:value-type="date" office:date-value="1936-10-10T00:00:00" table:style-name="ce17">
            <text:p>10/10/3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74" table:style-name="ce13">
            <text:p>174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EMILIA KISSEL</text:p>
          </table:table-cell>
          <table:table-cell office:value-type="string" table:style-name="ce16">
            <text:p>682.042.050-15</text:p>
          </table:table-cell>
          <table:table-cell office:value-type="date" office:date-value="1937-11-02T00:00:00" table:style-name="ce17">
            <text:p>2/11/3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7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75" table:style-name="ce24">
            <text:p>175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NASTACIA VOIVODA</text:p>
          </table:table-cell>
          <table:table-cell office:value-type="string" table:style-name="ce16">
            <text:p>809.977.320-91</text:p>
          </table:table-cell>
          <table:table-cell office:value-type="date" office:date-value="1940-12-05T00:00:00" table:style-name="ce17">
            <text:p>5/12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76" table:style-name="ce24">
            <text:p>176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MARIA MACIOROSKI</text:p>
          </table:table-cell>
          <table:table-cell office:value-type="string" table:style-name="ce16">
            <text:p>000.033.770-67</text:p>
          </table:table-cell>
          <table:table-cell office:value-type="date" office:date-value="1940-10-11T00:00:00" table:style-name="ce17">
            <text:p>11/10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77" table:style-name="ce24">
            <text:p>177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APOLONIA LEVANDOSKI</text:p>
          </table:table-cell>
          <table:table-cell office:value-type="string" table:style-name="ce16">
            <text:p>760.368.470-68</text:p>
          </table:table-cell>
          <table:table-cell office:value-type="date" office:date-value="1938-02-10T00:00:00" table:style-name="ce17">
            <text:p>10/2/38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78" table:style-name="ce24">
            <text:p>178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CESARIO OSOWSKI</text:p>
          </table:table-cell>
          <table:table-cell office:value-type="string" table:style-name="ce16">
            <text:p>495.966.400-20</text:p>
          </table:table-cell>
          <table:table-cell office:value-type="date" office:date-value="1940-06-27T00:00:00" table:style-name="ce17">
            <text:p>27/6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79" table:style-name="ce24">
            <text:p>179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CAROLINA MAY</text:p>
          </table:table-cell>
          <table:table-cell office:value-type="string" table:style-name="ce16">
            <text:p>650.069.840-15</text:p>
          </table:table-cell>
          <table:table-cell office:value-type="date" office:date-value="1938-09-16T00:00:00" table:style-name="ce17">
            <text:p>16/9/38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80" table:style-name="ce24">
            <text:p>180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CECILIA CZICACHESKI</text:p>
          </table:table-cell>
          <table:table-cell office:value-type="string" table:style-name="ce16">
            <text:p>662.422.660-91</text:p>
          </table:table-cell>
          <table:table-cell office:value-type="date" office:date-value="1938-09-01T00:00:00" table:style-name="ce17">
            <text:p>1/9/38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81" table:style-name="ce24">
            <text:p>181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THEREZA OLCZEVSKI</text:p>
          </table:table-cell>
          <table:table-cell office:value-type="string" table:style-name="ce16">
            <text:p>589.848.280-68</text:p>
          </table:table-cell>
          <table:table-cell office:value-type="date" office:date-value="1938-08-02T00:00:00" table:style-name="ce17">
            <text:p>2/8/38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82" table:style-name="ce24">
            <text:p>182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ESTANISLAVA TRIZINSKI</text:p>
          </table:table-cell>
          <table:table-cell office:value-type="string" table:style-name="ce16">
            <text:p>717.700.838-91</text:p>
          </table:table-cell>
          <table:table-cell office:value-type="date" office:date-value="1936-04-15T00:00:00" table:style-name="ce17">
            <text:p>15/4/3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83" table:style-name="ce24">
            <text:p>183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SELVINO DE QUADROS</text:p>
          </table:table-cell>
          <table:table-cell office:value-type="string" table:style-name="ce16">
            <text:p>600.995.000-78</text:p>
          </table:table-cell>
          <table:table-cell office:value-type="date" office:date-value="1938-10-05T00:00:00" table:style-name="ce17">
            <text:p>5/10/38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84" table:style-name="ce24">
            <text:p>184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BALBINA CZISMOSKI</text:p>
          </table:table-cell>
          <table:table-cell office:value-type="string" table:style-name="ce16">
            <text:p>647.062.810-91</text:p>
          </table:table-cell>
          <table:table-cell office:value-type="date" office:date-value="1937-02-18T00:00:00" table:style-name="ce17">
            <text:p>18/2/3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85" table:style-name="ce24">
            <text:p>185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EVA SCHEUCHUK</text:p>
          </table:table-cell>
          <table:table-cell office:value-type="string" table:style-name="ce16">
            <text:p>543.242.970-53</text:p>
          </table:table-cell>
          <table:table-cell office:value-type="date" office:date-value="1938-07-04T00:00:00" table:style-name="ce23">
            <text:p>04/07/38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86" table:style-name="ce24">
            <text:p>186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EUGENIO JOSE OLCZEVSKI</text:p>
          </table:table-cell>
          <table:table-cell office:value-type="string" table:style-name="ce16">
            <text:p>051.827.510-87</text:p>
          </table:table-cell>
          <table:table-cell office:value-type="date" office:date-value="1940-01-05T00:00:00" table:style-name="ce23">
            <text:p>05/01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87" table:style-name="ce24">
            <text:p>187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HENRIQUE MARTOVICZ</text:p>
          </table:table-cell>
          <table:table-cell office:value-type="string" table:style-name="ce16">
            <text:p>078.704.690-68</text:p>
          </table:table-cell>
          <table:table-cell office:value-type="date" office:date-value="1940-04-18T00:00:00" table:style-name="ce17">
            <text:p>18/4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88" table:style-name="ce24">
            <text:p>188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ARMANDO DE OLIVEIRA</text:p>
          </table:table-cell>
          <table:table-cell office:value-type="string" table:style-name="ce16">
            <text:p>105.962.160-68</text:p>
          </table:table-cell>
          <table:table-cell office:value-type="date" office:date-value="1940-05-24T00:00:00" table:style-name="ce17">
            <text:p>24/5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189" table:style-name="ce24">
            <text:p>189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DORVALINA ALVES DA SILVA</text:p>
          </table:table-cell>
          <table:table-cell office:value-type="string" table:style-name="ce16">
            <text:p>024.638.880-32</text:p>
          </table:table-cell>
          <table:table-cell office:value-type="date" office:date-value="1940-12-08T00:00:00" table:style-name="ce17">
            <text:p>8/12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6">
          <table:table-cell office:value-type="float" office:value="190" table:style-name="ce24">
            <text:p>190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JOSE STORMOSKI</text:p>
          </table:table-cell>
          <table:table-cell office:value-type="string" table:style-name="ce16">
            <text:p>177.660.010-04</text:p>
          </table:table-cell>
          <table:table-cell office:value-type="date" office:date-value="1941-03-19T00:00:00" table:style-name="ce17">
            <text:p>19/3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6">
          <table:table-cell office:value-type="float" office:value="200" table:style-name="ce24">
            <text:p>200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VALERIANA KOSCZICHESKI</text:p>
          </table:table-cell>
          <table:table-cell office:value-type="string" table:style-name="ce16">
            <text:p>423.306.290-87</text:p>
          </table:table-cell>
          <table:table-cell office:value-type="date" office:date-value="1942-11-23T00:00:00" table:style-name="ce17">
            <text:p>23/11/42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01" table:style-name="ce24">
            <text:p>201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GENOVEFA FLOREK</text:p>
          </table:table-cell>
          <table:table-cell office:value-type="string" table:style-name="ce16">
            <text:p>717.007.570-091</text:p>
          </table:table-cell>
          <table:table-cell office:value-type="date" office:date-value="1937-10-28T00:00:00" table:style-name="ce17">
            <text:p>28/10/3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02" table:style-name="ce24">
            <text:p>202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EMILIA KUIAVINSKI</text:p>
          </table:table-cell>
          <table:table-cell office:value-type="string" table:style-name="ce16">
            <text:p>893.589.370-068</text:p>
          </table:table-cell>
          <table:table-cell office:value-type="date" office:date-value="1937-10-02T00:00:00" table:style-name="ce17">
            <text:p>2/10/3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03" table:style-name="ce24">
            <text:p>203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ESTANISLAVA SECCHI</text:p>
          </table:table-cell>
          <table:table-cell office:value-type="string" table:style-name="ce16">
            <text:p>627.321.100-44</text:p>
          </table:table-cell>
          <table:table-cell office:value-type="date" office:date-value="1936-04-24T00:00:00" table:style-name="ce17">
            <text:p>24/4/3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04" table:style-name="ce24">
            <text:p>204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HENRIQUE OLIVIECKI</text:p>
          </table:table-cell>
          <table:table-cell office:value-type="string" table:style-name="ce16">
            <text:p>132.191.380-04</text:p>
          </table:table-cell>
          <table:table-cell office:value-type="date" office:date-value="1936-07-11T00:00:00" table:style-name="ce17">
            <text:p>11/7/3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05" table:style-name="ce24">
            <text:p>205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ARTEMIA SARNOSKI OPOLSKI</text:p>
          </table:table-cell>
          <table:table-cell office:value-type="string" table:style-name="ce16">
            <text:p>733.133.510-34</text:p>
          </table:table-cell>
          <table:table-cell office:value-type="date" office:date-value="1940-11-05T00:00:00" table:style-name="ce17">
            <text:p>5/11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06" table:style-name="ce24">
            <text:p>206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APOLONIA MORAVSKI</text:p>
          </table:table-cell>
          <table:table-cell office:value-type="string" table:style-name="ce16">
            <text:p>307.912.510-04</text:p>
          </table:table-cell>
          <table:table-cell office:value-type="date" office:date-value="1940-01-03T00:00:00" table:style-name="ce17">
            <text:p>3/1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07" table:style-name="ce24">
            <text:p>207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ALBINA GARDINO</text:p>
          </table:table-cell>
          <table:table-cell office:value-type="string" table:style-name="ce16">
            <text:p>760.373.040-68</text:p>
          </table:table-cell>
          <table:table-cell office:value-type="date" office:date-value="1940-11-05T00:00:00" table:style-name="ce23">
            <text:p>05/11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08" table:style-name="ce24">
            <text:p>208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ANA BOLSANEL</text:p>
          </table:table-cell>
          <table:table-cell office:value-type="string" table:style-name="ce16">
            <text:p>650.057.670-53</text:p>
          </table:table-cell>
          <table:table-cell office:value-type="date" office:date-value="1941-01-26T00:00:00" table:style-name="ce17">
            <text:p>26/1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09" table:style-name="ce24">
            <text:p>209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ORLANDA BATISTA BOLSANEL</text:p>
          </table:table-cell>
          <table:table-cell office:value-type="string" table:style-name="ce16">
            <text:p>633.988.850-04</text:p>
          </table:table-cell>
          <table:table-cell office:value-type="date" office:date-value="1941-01-19T00:00:00" table:style-name="ce17">
            <text:p>19/1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10" table:style-name="ce24">
            <text:p>210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OTILIA DUDEK</text:p>
          </table:table-cell>
          <table:table-cell office:value-type="string" table:style-name="ce16">
            <text:p>476.351.300-34</text:p>
          </table:table-cell>
          <table:table-cell office:value-type="date" office:date-value="1939-10-18T00:00:00" table:style-name="ce17">
            <text:p>18/10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11" table:style-name="ce24">
            <text:p>211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PRAXEDES BAY</text:p>
          </table:table-cell>
          <table:table-cell office:value-type="string" table:style-name="ce16">
            <text:p>750.535.860-04</text:p>
          </table:table-cell>
          <table:table-cell office:value-type="date" office:date-value="1939-02-05T00:00:00" table:style-name="ce17">
            <text:p>5/2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12" table:style-name="ce24">
            <text:p>212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EVA SYCHOCKI</text:p>
          </table:table-cell>
          <table:table-cell office:value-type="string" table:style-name="ce16">
            <text:p>895.141.300-49</text:p>
          </table:table-cell>
          <table:table-cell office:value-type="date" office:date-value="1940-09-10T00:00:00" table:style-name="ce17">
            <text:p>10/9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13" table:style-name="ce24">
            <text:p>213</text:p>
          </table:table-cell>
          <table:table-cell office:value-type="string" table:style-name="ce16">
            <text:p>FX ETARIA 80+</text:p>
          </table:table-cell>
          <table:table-cell office:value-type="string" table:style-name="ce15">
            <text:p>REGINA MODTKOWSKI</text:p>
          </table:table-cell>
          <table:table-cell office:value-type="string" table:style-name="ce16">
            <text:p>174.112.030-68</text:p>
          </table:table-cell>
          <table:table-cell office:value-type="date" office:date-value="1939-09-04T00:00:00" table:style-name="ce17">
            <text:p>4/9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17">
            <text:p>01//0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14" table:style-name="ce33">
            <text:p>214</text:p>
          </table:table-cell>
          <table:table-cell office:value-type="string" table:style-name="ce34">
            <text:p>FX ETARIA 80+</text:p>
          </table:table-cell>
          <table:table-cell office:value-type="string" table:style-name="ce35">
            <text:p>FILOMENA MODTKOWSKI</text:p>
          </table:table-cell>
          <table:table-cell office:value-type="string" table:style-name="ce34">
            <text:p>888.657.030-91</text:p>
          </table:table-cell>
          <table:table-cell office:value-type="date" office:date-value="1939-08-09T00:00:00" table:style-name="ce36">
            <text:p>9/8/39</text:p>
          </table:table-cell>
          <table:table-cell office:value-type="float" office:value="1" table:style-name="ce37">
            <text:p>1</text:p>
          </table:table-cell>
          <table:table-cell office:value-type="string" table:style-name="ce34">
            <text:p>4120Z026</text:p>
          </table:table-cell>
          <table:table-cell office:value-type="string" table:style-name="ce34">
            <text:p>FIO CRUZ</text:p>
          </table:table-cell>
          <table:table-cell office:value-type="string" table:style-name="ce36">
            <text:p>01//03/21</text:p>
          </table:table-cell>
          <table:table-cell office:value-type="string" table:style-name="ce34">
            <text:p>ENF ADRIANE</text:p>
          </table:table-cell>
          <table:table-cell table:style-name="ce37"/>
          <table:table-cell table:style-name="ce34"/>
          <table:table-cell table:style-name="ce38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15" table:style-name="ce48">
            <text:p>215</text:p>
          </table:table-cell>
          <table:table-cell office:value-type="string" table:style-name="ce31">
            <text:p>FX ETARIA 80+</text:p>
          </table:table-cell>
          <table:table-cell office:value-type="string" table:style-name="ce49">
            <text:p>DOMINGOS NARDI</text:p>
          </table:table-cell>
          <table:table-cell office:value-type="string" table:style-name="ce31">
            <text:p>015.625.170-15</text:p>
          </table:table-cell>
          <table:table-cell office:value-type="date" office:date-value="1937-05-24T00:00:00" table:style-name="ce32">
            <text:p>24/05/37</text:p>
          </table:table-cell>
          <table:table-cell office:value-type="float" office:value="1" table:style-name="ce50">
            <text:p>1</text:p>
          </table:table-cell>
          <table:table-cell office:value-type="string" table:style-name="ce31">
            <text:p>4120Z026</text:p>
          </table:table-cell>
          <table:table-cell office:value-type="string" table:style-name="ce31">
            <text:p>FIO CRUZ</text:p>
          </table:table-cell>
          <table:table-cell office:value-type="string" table:style-name="ce30">
            <text:p>01//03/21</text:p>
          </table:table-cell>
          <table:table-cell office:value-type="string" table:style-name="ce31">
            <text:p>ENF ADRIANE</text:p>
          </table:table-cell>
          <table:table-cell table:style-name="ce50"/>
          <table:table-cell table:style-name="ce31"/>
          <table:table-cell table:style-name="ce51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16" table:style-name="ce48">
            <text:p>216</text:p>
          </table:table-cell>
          <table:table-cell office:value-type="string" table:style-name="ce31">
            <text:p>FX ETARIA 80+</text:p>
          </table:table-cell>
          <table:table-cell office:value-type="string" table:style-name="ce49">
            <text:p>JERONIMO SKOVRONSKI</text:p>
          </table:table-cell>
          <table:table-cell office:value-type="string" table:style-name="ce31">
            <text:p>023.881.970-15</text:p>
          </table:table-cell>
          <table:table-cell office:value-type="date" office:date-value="1937-09-30T00:00:00" table:style-name="ce30">
            <text:p>30/9/37</text:p>
          </table:table-cell>
          <table:table-cell office:value-type="float" office:value="1" table:style-name="ce50">
            <text:p>1</text:p>
          </table:table-cell>
          <table:table-cell office:value-type="string" table:style-name="ce31">
            <text:p>4120Z026</text:p>
          </table:table-cell>
          <table:table-cell office:value-type="string" table:style-name="ce31">
            <text:p>FIO CRUZ</text:p>
          </table:table-cell>
          <table:table-cell office:value-type="string" table:style-name="ce30">
            <text:p>01//03/21</text:p>
          </table:table-cell>
          <table:table-cell office:value-type="string" table:style-name="ce31">
            <text:p>ENF ADRIANE</text:p>
          </table:table-cell>
          <table:table-cell table:style-name="ce50"/>
          <table:table-cell table:style-name="ce31"/>
          <table:table-cell table:style-name="ce51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17" table:style-name="ce48">
            <text:p>217</text:p>
          </table:table-cell>
          <table:table-cell office:value-type="string" table:style-name="ce31">
            <text:p>FX ETARIA 80+</text:p>
          </table:table-cell>
          <table:table-cell office:value-type="string" table:style-name="ce49">
            <text:p>DOMINGOS LUIZ MORAVSKI</text:p>
          </table:table-cell>
          <table:table-cell office:value-type="string" table:style-name="ce31">
            <text:p>023.937.860-15</text:p>
          </table:table-cell>
          <table:table-cell office:value-type="date" office:date-value="1940-06-19T00:00:00" table:style-name="ce30">
            <text:p>19/6/40</text:p>
          </table:table-cell>
          <table:table-cell office:value-type="float" office:value="1" table:style-name="ce50">
            <text:p>1</text:p>
          </table:table-cell>
          <table:table-cell office:value-type="string" table:style-name="ce31">
            <text:p>4120Z026</text:p>
          </table:table-cell>
          <table:table-cell office:value-type="string" table:style-name="ce31">
            <text:p>FIO CRUZ</text:p>
          </table:table-cell>
          <table:table-cell office:value-type="string" table:style-name="ce30">
            <text:p>01//03/21</text:p>
          </table:table-cell>
          <table:table-cell office:value-type="string" table:style-name="ce31">
            <text:p>ENF ADRIANE</text:p>
          </table:table-cell>
          <table:table-cell table:style-name="ce50"/>
          <table:table-cell table:style-name="ce31"/>
          <table:table-cell table:style-name="ce51"/>
          <table:table-cell table:number-columns-repeated="2" table:style-name="ce31"/>
          <table:table-cell table:number-columns-repeated="16369"/>
        </table:table-row>
        <table:table-row table:style-name="ro4">
          <table:table-cell office:value-type="float" office:value="218" table:style-name="ce40">
            <text:p>218</text:p>
          </table:table-cell>
          <table:table-cell office:value-type="string" table:style-name="ce44">
            <text:p>FX ETARIA 80+</text:p>
          </table:table-cell>
          <table:table-cell office:value-type="string" table:style-name="ce41">
            <text:p>ESTANISLAVA LEVANDOSKI</text:p>
          </table:table-cell>
          <table:table-cell office:value-type="string" table:style-name="ce44">
            <text:p>559.750.540-87</text:p>
          </table:table-cell>
          <table:table-cell office:value-type="date" office:date-value="1938-04-20T00:00:00" table:style-name="ce42">
            <text:p>20/04/38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4120Z026</text:p>
          </table:table-cell>
          <table:table-cell office:value-type="string" table:style-name="ce44">
            <text:p>FIO CRUZ</text:p>
          </table:table-cell>
          <table:table-cell office:value-type="string" table:style-name="ce44">
            <text:p>01//03/21</text:p>
          </table:table-cell>
          <table:table-cell office:value-type="string" table:style-name="ce44">
            <text:p>ENF ADRIANE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31"/>
          <table:table-cell table:number-columns-repeated="1636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IRENE SKOVRONSKI</text:p>
          </table:table-cell>
          <table:table-cell office:value-type="string" table:style-name="ce16">
            <text:p>647.612.070-00</text:p>
          </table:table-cell>
          <table:table-cell office:value-type="date" office:date-value="1937-03-17T00:00:00" table:style-name="ce23">
            <text:p>17/03/3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8">
          <table:table-cell office:value-type="float" office:value="220" table:style-name="ce13">
            <text:p>220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IDA RUCINSKI</text:p>
          </table:table-cell>
          <table:table-cell office:value-type="string" table:style-name="ce16">
            <text:p>695.140.460-72</text:p>
          </table:table-cell>
          <table:table-cell office:value-type="date" office:date-value="1936-05-24T00:00:00" table:style-name="ce23">
            <text:p>24/05/3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ENF ADRIANE</text:p>
          </table:table-cell>
          <table:table-cell table:style-name="ce20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8">
          <table:table-cell office:value-type="float" office:value="221" table:style-name="ce13">
            <text:p>221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GABRIELA GRZEGORZEVSKI</text:p>
          </table:table-cell>
          <table:table-cell office:value-type="string" table:style-name="ce16">
            <text:p>908.099.040-04</text:p>
          </table:table-cell>
          <table:table-cell office:value-type="date" office:date-value="1939-07-10T00:00:00" table:style-name="ce23">
            <text:p>10/07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ENF ADRIANE</text:p>
          </table:table-cell>
          <table:table-cell table:style-name="ce20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8">
          <table:table-cell office:value-type="float" office:value="222" table:style-name="ce13">
            <text:p>222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EDVRGES CIGANSKI</text:p>
          </table:table-cell>
          <table:table-cell office:value-type="string" table:style-name="ce16">
            <text:p>750.543.020-34</text:p>
          </table:table-cell>
          <table:table-cell office:value-type="date" office:date-value="1937-09-15T00:00:00" table:style-name="ce23">
            <text:p>15/09/3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8">
          <table:table-cell office:value-type="float" office:value="223" table:style-name="ce13">
            <text:p>223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ESTANISLAU NIEVINSKI</text:p>
          </table:table-cell>
          <table:table-cell office:value-type="string" table:style-name="ce16">
            <text:p>174.084.660-53</text:p>
          </table:table-cell>
          <table:table-cell office:value-type="date" office:date-value="1937-03-20T00:00:00" table:style-name="ce23">
            <text:p>20/03/37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ENF ADRIANE</text:p>
          </table:table-cell>
          <table:table-cell table:style-name="ce20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8">
          <table:table-cell office:value-type="float" office:value="224" table:style-name="ce13">
            <text:p>224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LIDIA IZOLDA SKOVRONSKI</text:p>
          </table:table-cell>
          <table:table-cell office:value-type="string" table:style-name="ce16">
            <text:p>720.709.600-30</text:p>
          </table:table-cell>
          <table:table-cell office:value-type="date" office:date-value="1940-04-27T00:00:00" table:style-name="ce23">
            <text:p>27/04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ENF ADRIANE</text:p>
          </table:table-cell>
          <table:table-cell table:style-name="ce20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9">
          <table:table-cell office:value-type="float" office:value="225" table:style-name="ce13">
            <text:p>225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LUCIA IRENE SCZALYGA</text:p>
          </table:table-cell>
          <table:table-cell office:value-type="string" table:style-name="ce16">
            <text:p>274.258.350-53</text:p>
          </table:table-cell>
          <table:table-cell office:value-type="date" office:date-value="1940-10-12T00:00:00" table:style-name="ce23">
            <text:p>12/10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10">
          <table:table-cell office:value-type="float" office:value="226" table:style-name="ce13">
            <text:p>226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TEREZA GOBBI</text:p>
          </table:table-cell>
          <table:table-cell office:value-type="string" table:style-name="ce16">
            <text:p>717.028.970-49</text:p>
          </table:table-cell>
          <table:table-cell office:value-type="date" office:date-value="1940-01-18T00:00:00" table:style-name="ce23">
            <text:p>18/01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9">
          <table:table-cell office:value-type="float" office:value="227" table:style-name="ce13">
            <text:p>227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TEREZINHA ANTOSZ</text:p>
          </table:table-cell>
          <table:table-cell office:value-type="string" table:style-name="ce16">
            <text:p>473.355.640-34</text:p>
          </table:table-cell>
          <table:table-cell office:value-type="date" office:date-value="1940-04-30T00:00:00" table:style-name="ce23">
            <text:p>30/04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9">
          <table:table-cell office:value-type="float" office:value="228" table:style-name="ce13">
            <text:p>228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ESTEVAM NADUK</text:p>
          </table:table-cell>
          <table:table-cell office:value-type="string" table:style-name="ce16">
            <text:p>061.329.950-72</text:p>
          </table:table-cell>
          <table:table-cell office:value-type="date" office:date-value="1939-08-05T00:00:00" table:style-name="ce23">
            <text:p>05/08/39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6">
          <table:table-cell office:value-type="float" office:value="229" table:style-name="ce13">
            <text:p>229</text:p>
          </table:table-cell>
          <table:table-cell office:value-type="string" table:style-name="ce14">
            <text:p>FX ETARIA 80+</text:p>
          </table:table-cell>
          <table:table-cell office:value-type="string" table:style-name="ce15">
            <text:p>GREGORIO SAVICKI</text:p>
          </table:table-cell>
          <table:table-cell office:value-type="string" table:style-name="ce16">
            <text:p>476.491.190-68</text:p>
          </table:table-cell>
          <table:table-cell office:value-type="date" office:date-value="1940-03-11T00:00:00" table:style-name="ce23">
            <text:p>11/03/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8">
          <table:table-cell office:value-type="float" office:value="230" table:style-name="ce13">
            <text:p>230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LIDIA SIEPKO</text:p>
          </table:table-cell>
          <table:table-cell office:value-type="string" table:style-name="ce16">
            <text:p>808.532.930-15</text:p>
          </table:table-cell>
          <table:table-cell office:value-type="date" office:date-value="1941-11-28T00:00:00" table:style-name="ce23">
            <text:p>28/11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8">
          <table:table-cell office:value-type="float" office:value="231" table:style-name="ce13">
            <text:p>231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ANA NADUK</text:p>
          </table:table-cell>
          <table:table-cell office:value-type="string" table:style-name="ce16">
            <text:p>565.757.260-20</text:p>
          </table:table-cell>
          <table:table-cell office:value-type="date" office:date-value="1941-07-20T00:00:00" table:style-name="ce23">
            <text:p>20/07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6">
          <table:table-cell office:value-type="float" office:value="232" table:style-name="ce13">
            <text:p>232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OSVALDO BUCOSKI</text:p>
          </table:table-cell>
          <table:table-cell office:value-type="string" table:style-name="ce16">
            <text:p>325.698.580-72</text:p>
          </table:table-cell>
          <table:table-cell office:value-type="date" office:date-value="1942-01-04T00:00:00" table:style-name="ce23">
            <text:p>04/01/42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6">
          <table:table-cell office:value-type="float" office:value="233" table:style-name="ce13">
            <text:p>233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MARIA SIRLEI DE OLIVEIRA</text:p>
          </table:table-cell>
          <table:table-cell office:value-type="string" table:style-name="ce16">
            <text:p>760.369.360-87</text:p>
          </table:table-cell>
          <table:table-cell office:value-type="date" office:date-value="1941-07-08T00:00:00" table:style-name="ce23">
            <text:p>08/07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6">
          <table:table-cell office:value-type="float" office:value="234" table:style-name="ce13">
            <text:p>234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CAROLINA ANTONIA ZIGER</text:p>
          </table:table-cell>
          <table:table-cell office:value-type="string" table:style-name="ce21">
            <text:p>927.518.900-59</text:p>
          </table:table-cell>
          <table:table-cell office:value-type="date" office:date-value="1941-06-22T00:00:00" table:style-name="ce23">
            <text:p>22/06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8">
          <table:table-cell office:value-type="float" office:value="235" table:style-name="ce13">
            <text:p>235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MARCOS PRECHT</text:p>
          </table:table-cell>
          <table:table-cell office:value-type="string" table:style-name="ce16">
            <text:p>023.946.850-34</text:p>
          </table:table-cell>
          <table:table-cell office:value-type="date" office:date-value="1942-01-09T00:00:00" table:style-name="ce23">
            <text:p>09/01/42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8">
          <table:table-cell office:value-type="float" office:value="236" table:style-name="ce13">
            <text:p>236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ANTONIO ZIGUER</text:p>
          </table:table-cell>
          <table:table-cell office:value-type="string" table:style-name="ce16">
            <text:p>023.946.850-34</text:p>
          </table:table-cell>
          <table:table-cell office:value-type="date" office:date-value="1941-07-01T00:00:00" table:style-name="ce23">
            <text:p>01/07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6">
          <table:table-cell office:value-type="float" office:value="237" table:style-name="ce13">
            <text:p>237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JOAO ZALESKI</text:p>
          </table:table-cell>
          <table:table-cell office:value-type="string" table:style-name="ce16">
            <text:p>246.315.230-34</text:p>
          </table:table-cell>
          <table:table-cell office:value-type="date" office:date-value="1941-07-12T00:00:00" table:style-name="ce23">
            <text:p>12/07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6">
          <table:table-cell office:value-type="float" office:value="238" table:style-name="ce13">
            <text:p>238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ESTEVÂO ZALESKI</text:p>
          </table:table-cell>
          <table:table-cell office:value-type="string" table:style-name="ce16">
            <text:p>144.909.860-68</text:p>
          </table:table-cell>
          <table:table-cell office:value-type="date" office:date-value="1941-12-05T00:00:00" table:style-name="ce23">
            <text:p>05/12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8">
          <table:table-cell office:value-type="float" office:value="239" table:style-name="ce13">
            <text:p>239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ANA MAY</text:p>
          </table:table-cell>
          <table:table-cell office:value-type="string" table:style-name="ce21">
            <text:p>901.210.400-97</text:p>
          </table:table-cell>
          <table:table-cell office:value-type="date" office:date-value="1941-04-01T00:00:00" table:style-name="ce23">
            <text:p>01/04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9"/>
          <table:table-cell table:style-name="ce28"/>
          <table:table-cell table:style-name="ce30"/>
          <table:table-cell table:style-name="ce31"/>
          <table:table-cell table:number-columns-repeated="16369"/>
        </table:table-row>
        <table:table-row table:style-name="ro6">
          <table:table-cell office:value-type="float" office:value="240" table:style-name="ce13">
            <text:p>240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ANTONIA VNUK</text:p>
          </table:table-cell>
          <table:table-cell office:value-type="string" table:style-name="ce21">
            <text:p>760.387.930-20</text:p>
          </table:table-cell>
          <table:table-cell office:value-type="date" office:date-value="1941-06-11T00:00:00" table:style-name="ce23">
            <text:p>11/06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22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11">
          <table:table-cell office:value-type="float" office:value="241" table:style-name="ce13">
            <text:p>241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MELANIA POPOASKI</text:p>
          </table:table-cell>
          <table:table-cell office:value-type="string" table:style-name="ce16">
            <text:p>950.072.020-53</text:p>
          </table:table-cell>
          <table:table-cell office:value-type="date" office:date-value="1942-12-14T00:00:00" table:style-name="ce23">
            <text:p>14/12/42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9">
          <table:table-cell office:value-type="float" office:value="242" table:style-name="ce13">
            <text:p>242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ERVINO WISNIESKI</text:p>
          </table:table-cell>
          <table:table-cell office:value-type="string" table:style-name="ce21">
            <text:p>189.320.450-20</text:p>
          </table:table-cell>
          <table:table-cell office:value-type="date" office:date-value="1943-01-22T00:00:00" table:style-name="ce23">
            <text:p>22/01/43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6">
          <table:table-cell office:value-type="float" office:value="243" table:style-name="ce13">
            <text:p>243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EDVIGES MIKOLAICZIK</text:p>
          </table:table-cell>
          <table:table-cell office:value-type="string" table:style-name="ce16">
            <text:p>760.290.340-49</text:p>
          </table:table-cell>
          <table:table-cell office:value-type="date" office:date-value="1942-10-04T00:00:00" table:style-name="ce23">
            <text:p>04/10/42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8">
          <table:table-cell office:value-type="float" office:value="244" table:style-name="ce13">
            <text:p>244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DIRCE TEREZINHA OMIZOLLO</text:p>
          </table:table-cell>
          <table:table-cell office:value-type="string" table:style-name="ce16">
            <text:p>342.593.330-20</text:p>
          </table:table-cell>
          <table:table-cell office:value-type="date" office:date-value="1943-10-03T00:00:00" table:style-name="ce23">
            <text:p>03/10/43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string" table:style-name="ce21">
            <text:p>02/0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8">
          <table:table-cell office:value-type="float" office:value="245" table:style-name="ce13">
            <text:p>245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OLGA ZIGER</text:p>
          </table:table-cell>
          <table:table-cell office:value-type="string" table:style-name="ce16">
            <text:p>662.414.300-25</text:p>
          </table:table-cell>
          <table:table-cell office:value-type="date" office:date-value="1944-02-18T00:00:00" table:style-name="ce23">
            <text:p>18/02/44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8">
          <table:table-cell office:value-type="float" office:value="246" table:style-name="ce13">
            <text:p>246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JOVELINO BONAVIGO</text:p>
          </table:table-cell>
          <table:table-cell office:value-type="string" table:style-name="ce16">
            <text:p>115.843.780-34</text:p>
          </table:table-cell>
          <table:table-cell office:value-type="date" office:date-value="1942-05-30T00:00:00" table:style-name="ce23">
            <text:p>30/05/42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6">
          <table:table-cell office:value-type="float" office:value="247" table:style-name="ce13">
            <text:p>247</text:p>
          </table:table-cell>
          <table:table-cell office:value-type="string" table:style-name="ce14">
            <text:p>FX ETARIA <text:s/>75 à 79</text:p>
          </table:table-cell>
          <table:table-cell office:value-type="string" table:style-name="ce15">
            <text:p>ROMANO STARICOFF</text:p>
          </table:table-cell>
          <table:table-cell office:value-type="string" table:style-name="ce16">
            <text:p>274.695.550-87</text:p>
          </table:table-cell>
          <table:table-cell office:value-type="date" office:date-value="1941-09-15T00:00:00" table:style-name="ce23">
            <text:p>15/09/4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4120Z026</text:p>
          </table:table-cell>
          <table:table-cell office:value-type="string" table:style-name="ce16">
            <text:p>FIO CRUZ</text:p>
          </table:table-cell>
          <table:table-cell office:value-type="date" office:date-value="2021-03-02T00:00:00" table:style-name="ce17">
            <text:p>2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6">
          <table:table-cell office:value-type="float" office:value="248" table:style-name="ce13">
            <text:p>248</text:p>
          </table:table-cell>
          <table:table-cell office:value-type="string" table:style-name="ce14">
            <text:p>FX ETARIA <text:s/>80+</text:p>
          </table:table-cell>
          <table:table-cell office:value-type="string" table:style-name="ce15">
            <text:p>HENRIQUE WOICIECHOSKI</text:p>
          </table:table-cell>
          <table:table-cell office:value-type="string" table:style-name="ce16">
            <text:p>145.238.170-49</text:p>
          </table:table-cell>
          <table:table-cell office:value-type="date" office:date-value="1939-04-17T00:00:00" table:style-name="ce23">
            <text:p>17/04/39</text:p>
          </table:table-cell>
          <table:table-cell office:value-type="float" office:value="1" table:style-name="ce18">
            <text:p>1</text:p>
          </table:table-cell>
          <table:table-cell office:value-type="float" office:value="210039" table:style-name="ce16">
            <text:p>210039</text:p>
          </table:table-cell>
          <table:table-cell office:value-type="string" table:style-name="ce16">
            <text:p>BUTANTAN</text:p>
          </table:table-cell>
          <table:table-cell office:value-type="date" office:date-value="2021-03-05T00:00:00" table:style-name="ce17">
            <text:p>5/3/21</text:p>
          </table:table-cell>
          <table:table-cell office:value-type="string" table:style-name="ce16">
            <text:p>ENF ADRIANE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style-name="ro10">
          <table:table-cell office:value-type="float" office:value="249" table:style-name="ce13">
            <text:p>249</text:p>
          </table:table-cell>
          <table:table-cell office:value-type="string" table:style-name="ce14">
            <text:p>AG COMUNITARIO</text:p>
          </table:table-cell>
          <table:table-cell office:value-type="string" table:style-name="ce15">
            <text:p>ANELICE KISSEL</text:p>
          </table:table-cell>
          <table:table-cell office:value-type="string" table:style-name="ce16">
            <text:p>019.048.430-69</text:p>
          </table:table-cell>
          <table:table-cell office:value-type="string" table:style-name="ce23">
            <text:p>13/0487</text:p>
          </table:table-cell>
          <table:table-cell office:value-type="float" office:value="1" table:style-name="ce18">
            <text:p>1</text:p>
          </table:table-cell>
          <table:table-cell office:value-type="float" office:value="210039" table:style-name="ce16">
            <text:p>210039</text:p>
          </table:table-cell>
          <table:table-cell office:value-type="string" table:style-name="ce16">
            <text:p>BUTANTAN</text:p>
          </table:table-cell>
          <table:table-cell office:value-type="date" office:date-value="2021-03-05T00:00:00" table:style-name="ce17">
            <text:p>5/3/21</text:p>
          </table:table-cell>
          <table:table-cell office:value-type="string" table:style-name="ce16">
            <text:p>TEC MADALENA</text:p>
          </table:table-cell>
          <table:table-cell table:style-name="ce18"/>
          <table:table-cell table:style-name="ce16"/>
          <table:table-cell table:style-name="ce28"/>
          <table:table-cell table:number-columns-repeated="2" table:style-name="ce31"/>
          <table:table-cell table:number-columns-repeated="16369"/>
        </table:table-row>
        <table:table-row table:number-rows-repeated="10483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181102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ui</meta:initial-creator>
    <dc:creator>Ricardo</dc:creator>
    <meta:creation-date>2020-12-10T13:42:59Z</meta:creation-date>
    <dc:date>2021-03-11T13:51:07Z</dc:date>
    <meta:print-date>2021-01-22T09:38:28Z</meta:print-date>
    <meta:editing-cycles>46</meta:editing-cycles>
    <meta:editing-duration>PT12327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