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0c091"/>
    </style:style>
    <style:style style:name="T2" style:family="text">
      <style:text-properties officeooo:rsid="0010c92c"/>
    </style:style>
    <style:style style:name="T3" style:family="text">
      <style:text-properties officeooo:rsid="001459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unicípio de Áurea</text:p>
      <text:p text:style-name="P6">92.453.802/0001-75</text:p>
      <text:p text:style-name="P4">Praça João Paulo II,<text:span text:style-name="T1">33</text:span> - 99.835-000 - Áurea/RS</text:p>
      <text:p text:style-name="P3"/>
      <text:p text:style-name="P3"/>
      <text:p text:style-name="P4">ATA DE REUNIÃO DA COMISSÃO PERMANENTE DE LICITAÇÕES</text:p>
      <text:p text:style-name="P1"/>
      <text:p text:style-name="P2"/>
      <text:p text:style-name="P2"><text:tab/>Ata de reunião realizada <text:span text:style-name="T1">às 16:00 </text:span>horas do dia <text:span text:style-name="T1">vinte e nove de maio de dois mil e dezenove, </text:span>na sala de reuniões da Comissão Permanente de Licitações, junto a Sede do Poder Executivo Municipal, onde estiveram presentes os senhores integrantes da Comissão. <text:span text:style-name="T1">A Empresa Pelotas Distribuidora de Medicamentos Ltda foi inabilitada por não apresentar a Declaração da letra c do Envelope nº 02 – Proposta de Preços e a Empresa V. Ribas Vieira não entregou os envelopes de habilitação e Proposta de Preços. </text:span>Foi aberta a reunião, informando inicialmente aos presentes o motivo da mesma, em seguida foram apreciadas as propostas habilitadas para o fornecimento do(s) item(s) descritos na licitação de Tomada de Preços número <text:span text:style-name="T1">04</text:span>/2019.Inicialmente precedeu-se a leitura do teor das propostas, com os esclarecimentos necessários, sendo registradas no mapa comparativo, para efeitos de apuração.</text:p>
      <text:p text:style-name="P5">----------------------------------------------------------------------------------------------------<text:line-break/>Item <text:s text:c="10"/>Quantidade <text:s text:c="5"/>Material/Serviço <text:s text:c="40"/>Valor Total<text:line-break/>----------------------------------------------------------------------------------------------------<text:line-break/> <text:s/>1 <text:s text:c="13"/>300,0000 AP <text:s text:c="2"/>ACETILCISTEINA 100MG/ml - AMPOLA C/3ML<text:line-break/> <text:s text:c="15"/>ALTERMED MATERIAL MÉDICO HOSPITALAR LTDA <text:s text:c="34"/>488,1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915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<text:s/>2 <text:s text:c="11"/>5.000,0000 CP <text:s text:c="2"/>ACICLOVIR 200MG<text:line-break/> <text:s text:c="15"/>ALTERMED MATERIAL MÉDICO HOSPITALAR LTDA <text:s text:c="32"/>1.60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000,0000<text:line-break/> <text:s text:c="14"/>JARDIM <text:s/>DISTRIBUIDORA DE COSMETICOS LTDA <text:s text:c="37"/>0,0000<text:line-break/> <text:s text:c="14"/>KFMED DISTRIBUIDORA DE MEDICAMENTOS LTDA <text:s text:c="33"/>3.22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500,0000<text:line-break/> <text:s text:c="14"/>MEDMAX COMÉRCIO DE MEDICAMENTOS LTDA <text:s text:c="37"/>1.905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1.500,0000<text:line-break/> <text:s text:c="14"/>SOMA/SC PRODUTOS HOSPITALARES LTDA <text:s text:c="43"/>0,0000<text:line-break/> <text:s text:c="14"/>WEL DISTRIBUIDORA DE MEDICAMENTOS E PRODUTOS P/A SAUDE LTDA <text:s text:c="18"/>0,0000<text:line-break/><text:line-break/> <text:s/>3 <text:s text:c="10"/>60.000,0000 CP <text:s text:c="2"/>ACIDO ACETILSALICILICO 100 MG<text:line-break/> <text:s text:c="15"/>ALTERMED MATERIAL MÉDICO HOSPITALAR LTDA <text:s text:c="32"/>1.500,0000<text:line-break/> <text:s text:c="14"/>A FAVARIN DISTRIBUIDORA LTDA <text:s text:c="49"/>0,0000<text:line-break/> <text:s text:c="14"/>CENTERMEDI - COMERCIO DE PRODUTOS HOSPITALARES LTDA <text:s text:c="22"/>1.800,0000<text:line-break/><text:soft-page-break/> <text:s text:c="14"/>CIAMED - DISTRIBUIDORA DE MEDICAMENTOS LTDA <text:s text:c="34"/>0,0000<text:line-break/> <text:s text:c="14"/>COMERCIAL CANDIMEDICA MEDICAMENTOS HUMANOS LTDA <text:s text:c="26"/>1.140,0000<text:line-break/> <text:s text:c="14"/>COMERCIAL CIRURGICA RIOCLARENSE LTDA <text:s text:c="37"/>1.380,0000<text:line-break/> <text:s text:c="14"/>DIMASTER COM.DE PROD.HOSPITALARES LTDA <text:s text:c="35"/>1.20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3.600,0000<text:line-break/> <text:s text:c="14"/>MEDMAX COMÉRCIO DE MEDICAMENTOS LTDA <text:s text:c="37"/>1.860,0000<text:line-break/> <text:s text:c="14"/>PROMEDI DISTRIBUIDORA DE PRODUTOS HOSPITALARES LTDA <text:s text:c="26"/>0,0000<text:line-break/> <text:s text:c="14"/>PROMEFARMA REPRESENTAÇÕES COMERCIAIS LTDA <text:s text:c="32"/>6.540,0000<text:line-break/> <text:s text:c="14"/>PROSAUDE DISTRIBUIDORA DE MEDICAMENTOS EIRELI <text:s text:c="32"/>0,0000<text:line-break/> <text:s text:c="14"/>S &amp; R DISTRIBUIDORA LTDA <text:s text:c="49"/>1.260,0000<text:line-break/> <text:s text:c="14"/>SOMA/SC PRODUTOS HOSPITALARES LTDA <text:s text:c="39"/>1.320,0000<text:line-break/> <text:s text:c="14"/>WEL DISTRIBUIDORA DE MEDICAMENTOS E PRODUTOS P/A SAUDE LTDA <text:s text:c="18"/>0,0000<text:line-break/><text:line-break/> <text:s/>4 <text:s text:c="11"/>6.000,0000 CP <text:s text:c="2"/>ACIDO ACETILSALICILICO TAMPONADO 100M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4"/>2.88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2.400,0000<text:line-break/> <text:s text:c="14"/>WEL DISTRIBUIDORA DE MEDICAMENTOS E PRODUTOS P/A SAUDE LTDA <text:s text:c="18"/>0,0000<text:line-break/><text:line-break/> <text:s/>5 <text:s text:c="11"/>8.000,0000 CP <text:s text:c="2"/>ACIDO FOLICO 5MG<text:line-break/> <text:s text:c="15"/>ALTERMED MATERIAL MÉDICO HOSPITALAR LTDA <text:s text:c="34"/>352,0000<text:line-break/> <text:s text:c="14"/>A FAVARIN DISTRIBUIDORA LTDA <text:s text:c="49"/>0,0000<text:line-break/> <text:s text:c="14"/>CENTERMEDI - COMERCIO DE PRODUTOS HOSPITALARES LTDA <text:s text:c="24"/>36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312,0000<text:line-break/> <text:s text:c="14"/>DIMASTER COM.DE PROD.HOSPITALARES LTDA <text:s text:c="37"/>296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320,0000<text:line-break/> <text:s text:c="14"/>MEDMAX COMÉRCIO DE MEDICAMENTOS LTDA <text:s text:c="39"/>448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336,0000<text:line-break/> <text:s text:c="14"/>SOMA/SC PRODUTOS HOSPITALARES LTDA <text:s text:c="41"/>320,0000<text:line-break/> <text:s text:c="14"/>WEL DISTRIBUIDORA DE MEDICAMENTOS E PRODUTOS P/A SAUDE LTDA <text:s text:c="18"/>0,0000<text:line-break/><text:line-break/> <text:s/>6 <text:s text:c="13"/>300,0000 AP <text:s text:c="2"/>ACIDO TRANEXAMICO 50MG/ML - AMPOLA C/5ML<text:line-break/> <text:s text:c="15"/>ALTERMED MATERIAL MÉDICO HOSPITALAR LTDA <text:s text:c="32"/>1.479,9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332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<text:soft-pag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107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473,0000<text:line-break/> <text:s text:c="14"/>WEL DISTRIBUIDORA DE MEDICAMENTOS E PRODUTOS P/A SAUDE LTDA <text:s text:c="18"/>0,0000<text:line-break/><text:line-break/> <text:s/>7 <text:s text:c="14"/>50,0000 AP <text:s text:c="2"/>ADENOSINA SOLUÇÃO INJETAVEL 3MG/ML - <text:s/>AMP COM 2ML<text:line-break/> <text:s text:c="15"/>ALTERMED MATERIAL MÉDICO HOSPITALAR LTDA <text:s text:c="34"/>466,6500<text:line-break/> <text:s text:c="14"/>A FAVARIN DISTRIBUIDORA LTDA <text:s text:c="49"/>0,0000<text:line-break/> <text:s text:c="14"/>CENTERMEDI - COMERCIO DE PRODUTOS HOSPITALARES LTDA <text:s text:c="24"/>445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<text:s/>8 <text:s text:c="11"/>1.000,0000 CP <text:s text:c="2"/>ALBENDAZOL 400MG COMPRIMIDO MASTIGÁVEL<text:line-break/> <text:s text:c="15"/>ALTERMED MATERIAL MÉDICO HOSPITALAR LTDA <text:s text:c="34"/>439,0000<text:line-break/> <text:s text:c="14"/>A FAVARIN DISTRIBUIDORA LTDA <text:s text:c="49"/>0,0000<text:line-break/> <text:s text:c="14"/>CENTERMEDI - COMERCIO DE PRODUTOS HOSPITALARES LTDA <text:s text:c="24"/>26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7"/>37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350,0000<text:line-break/> <text:s text:c="14"/>JARDIM <text:s/>DISTRIBUIDORA DE COSMETICOS LTDA <text:s text:c="37"/>0,0000<text:line-break/> <text:s text:c="14"/>KFMED DISTRIBUIDORA DE MEDICAMENTOS LTDA <text:s text:c="35"/>429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478,0000<text:line-break/> <text:s text:c="14"/>PROMEDI DISTRIBUIDORA DE PRODUTOS HOSPITALARES LTDA <text:s text:c="26"/>0,0000<text:line-break/> <text:s text:c="14"/>PROMEFARMA REPRESENTAÇÕES COMERCIAIS LTDA <text:s text:c="34"/>308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420,0000<text:line-break/> <text:s text:c="14"/>WEL DISTRIBUIDORA DE MEDICAMENTOS E PRODUTOS P/A SAUDE LTDA <text:s text:c="18"/>0,0000<text:line-break/><text:line-break/> <text:s/>9 <text:s text:c="11"/>5.000,0000 CP <text:s text:c="2"/>ALENDRONATO DE SODIO 70MG<text:line-break/> <text:s text:c="15"/>ALTERMED MATERIAL MÉDICO HOSPITALAR LTDA <text:s text:c="34"/>990,0000<text:line-break/> <text:s text:c="14"/>A FAVARIN DISTRIBUIDORA LTDA <text:s text:c="49"/>0,0000<text:line-break/> <text:s text:c="14"/>CENTERMEDI - COMERCIO DE PRODUTOS HOSPITALARES LTDA <text:s text:c="22"/>1.4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025,0000<text:line-break/> <text:s text:c="14"/>DIMASTER COM.DE PROD.HOSPITALARES LTDA <text:s text:c="37"/>935,0000<text:line-break/> <text:s text:c="14"/>DIMEVA DISTRIBUIDORA E IMPORTADORA LTDA <text:s text:c="36"/>945,0000<text:line-break/> <text:s text:c="14"/>G.GOTUZZO E CIA LTDA <text:s text:c="57"/>0,0000<text:line-break/> <text:s text:c="14"/>INOVAMED COMERCIO DE MEDICAMENTOS LTDA <text:s text:c="35"/>1.100,0000<text:line-break/> <text:s text:c="14"/>JARDIM <text:s/>DISTRIBUIDORA DE COSMETICOS LTDA <text:s text:c="37"/>0,0000<text:line-break/> <text:s text:c="14"/>KFMED DISTRIBUIDORA DE MEDICAMENTOS LTDA <text:s text:c="33"/>1.25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185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2"/>1.040,0000<text:line-break/> <text:s text:c="14"/>PROSAUDE DISTRIBUIDORA DE MEDICAMENTOS EIRELI <text:s text:c="32"/>0,0000<text:line-break/><text:soft-page-break/> <text:s text:c="14"/>S &amp; R DISTRIBUIDORA LTDA <text:s text:c="53"/>0,0000<text:line-break/> <text:s text:c="14"/>SOMA/SC PRODUTOS HOSPITALARES LTDA <text:s text:c="41"/>950,0000<text:line-break/> <text:s text:c="14"/>WEL DISTRIBUIDORA DE MEDICAMENTOS E PRODUTOS P/A SAUDE LTDA <text:s text:c="18"/>0,0000<text:line-break/><text:line-break/> 10 <text:s text:c="10"/>15.000,0000 CP <text:s text:c="2"/>ALOPURINOL 100MG<text:line-break/> <text:s text:c="15"/>ALTERMED MATERIAL MÉDICO HOSPITALAR LTDA <text:s text:c="32"/>1.440,0000<text:line-break/> <text:s text:c="14"/>A FAVARIN DISTRIBUIDORA LTDA <text:s text:c="49"/>0,0000<text:line-break/> <text:s text:c="14"/>CENTERMEDI - COMERCIO DE PRODUTOS HOSPITALARES LTDA <text:s text:c="22"/>1.38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020,0000<text:line-break/> <text:s text:c="14"/>DIMASTER COM.DE PROD.HOSPITALARES LTDA <text:s text:c="35"/>1.26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215,0000<text:line-break/> <text:s text:c="14"/>JARDIM <text:s/>DISTRIBUIDORA DE COSMETICOS LTDA <text:s text:c="37"/>0,0000<text:line-break/> <text:s text:c="14"/>KFMED DISTRIBUIDORA DE MEDICAMENTOS LTDA <text:s text:c="33"/>1.425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350,0000<text:line-break/> <text:s text:c="14"/>MEDMAX COMÉRCIO DE MEDICAMENTOS LTDA <text:s text:c="37"/>1.59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1.380,0000<text:line-break/> <text:s text:c="14"/>SOMA/SC PRODUTOS HOSPITALARES LTDA <text:s text:c="39"/>1.200,0000<text:line-break/> <text:s text:c="14"/>WEL DISTRIBUIDORA DE MEDICAMENTOS E PRODUTOS P/A SAUDE LTDA <text:s text:c="18"/>0,0000<text:line-break/><text:line-break/> 11 <text:s text:c="10"/>10.000,0000 CM <text:s text:c="2"/>ALOPURINOL 300MG<text:line-break/> <text:s text:c="15"/>ALTERMED MATERIAL MÉDICO HOSPITALAR LTDA <text:s text:c="32"/>2.250,0000<text:line-break/> <text:s text:c="14"/>A FAVARIN DISTRIBUIDORA LTDA <text:s text:c="49"/>0,0000<text:line-break/> <text:s text:c="14"/>CENTERMEDI - COMERCIO DE PRODUTOS HOSPITALARES LTDA <text:s text:c="22"/>2.9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970,0000<text:line-break/> <text:s text:c="14"/>DIMASTER COM.DE PROD.HOSPITALARES LTDA <text:s text:c="35"/>1.96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750,0000<text:line-break/> <text:s text:c="14"/>JARDIM <text:s/>DISTRIBUIDORA DE COSMETICOS LTDA <text:s text:c="37"/>0,0000<text:line-break/> <text:s text:c="14"/>KFMED DISTRIBUIDORA DE MEDICAMENTOS LTDA <text:s text:c="33"/>2.19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250,0000<text:line-break/> <text:s text:c="14"/>MEDMAX COMÉRCIO DE MEDICAMENTOS LTDA <text:s text:c="37"/>2.45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2.100,0000<text:line-break/> <text:s text:c="14"/>SOMA/SC PRODUTOS HOSPITALARES LTDA <text:s text:c="39"/>2.100,0000<text:line-break/> <text:s text:c="14"/>WEL DISTRIBUIDORA DE MEDICAMENTOS E PRODUTOS P/A SAUDE LTDA <text:s text:c="18"/>0,0000<text:line-break/><text:line-break/> 12 <text:s text:c="11"/>2.000,0000 CP <text:s text:c="2"/>AMINOFILINA 100 MG<text:line-break/> <text:s text:c="15"/>ALTERMED MATERIAL MÉDICO HOSPITALAR LTDA <text:s text:c="34"/>278,0000<text:line-break/> <text:s text:c="14"/>A FAVARIN DISTRIBUIDORA LTDA <text:s text:c="49"/>0,0000<text:line-break/> <text:s text:c="14"/>CENTERMEDI - COMERCIO DE PRODUTOS HOSPITALARES LTDA <text:s text:c="24"/>16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4"/>158,0000<text:line-break/> <text:s text:c="14"/>PROSAUDE DISTRIBUIDORA DE MEDICAMENTOS EIRELI <text:s text:c="32"/>0,0000<text:line-break/> <text:s text:c="14"/>S &amp; R DISTRIBUIDORA LTDA <text:s text:c="51"/>150,0000<text:line-break/> <text:s text:c="14"/>SOMA/SC PRODUTOS HOSPITALARES LTDA <text:s text:c="41"/>140,0000<text:line-break/> <text:s text:c="14"/>WEL DISTRIBUIDORA DE MEDICAMENTOS E PRODUTOS P/A SAUDE LTDA <text:s text:c="18"/>0,0000<text:line-break/><text:line-break/> 13 <text:s text:c="13"/>150,0000 AP <text:s text:c="2"/>AMINOFILINA SOLUÇÃO INJETÁVEL 24MG/ML - AMPOLA C/10ML<text:line-break/> <text:s text:c="15"/>ALTERMED MATERIAL MÉDICO HOSPITALAR LTDA <text:s text:c="34"/>156,0000<text:line-break/> <text:s text:c="14"/>A FAVARIN DISTRIBUIDORA LTDA <text:s text:c="49"/>0,0000<text:line-break/> <text:s text:c="14"/>CENTERMEDI - COMERCIO DE PRODUTOS HOSPITALARES LTDA <text:s text:c="26"/>0,0000<text:line-break/><text:soft-pag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157,5000<text:line-break/> <text:s text:c="14"/>MEDMAX COMÉRCIO DE MEDICAMENTOS LTDA <text:s text:c="39"/>155,4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14 <text:s text:c="10"/>12.000,0000 CP <text:s text:c="2"/>AMOXICILINA 500MG<text:line-break/> <text:s text:c="15"/>ALTERMED MATERIAL MÉDICO HOSPITALAR LTDA <text:s text:c="32"/>2.160,0000<text:line-break/> <text:s text:c="14"/>A FAVARIN DISTRIBUIDORA LTDA <text:s text:c="49"/>0,0000<text:line-break/> <text:s text:c="14"/>CENTERMEDI - COMERCIO DE PRODUTOS HOSPITALARES LTDA <text:s text:c="22"/>1.860,0000<text:line-break/> <text:s text:c="14"/>CIAMED - DISTRIBUIDORA DE MEDICAMENTOS LTDA <text:s text:c="34"/>0,0000<text:line-break/> <text:s text:c="14"/>COMERCIAL CANDIMEDICA MEDICAMENTOS HUMANOS LTDA <text:s text:c="26"/>2.016,0000<text:line-break/> <text:s text:c="14"/>COMERCIAL CIRURGICA RIOCLARENSE LTDA <text:s text:c="37"/>1.800,0000<text:line-break/> <text:s text:c="14"/>DIMASTER COM.DE PROD.HOSPITALARES LTDA <text:s text:c="35"/>1.908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860,0000<text:line-break/> <text:s text:c="14"/>JARDIM <text:s/>DISTRIBUIDORA DE COSMETICOS LTDA <text:s text:c="37"/>0,0000<text:line-break/> <text:s text:c="14"/>KFMED DISTRIBUIDORA DE MEDICAMENTOS LTDA <text:s text:c="33"/>2.04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800,0000<text:line-break/> <text:s text:c="14"/>MEDMAX COMÉRCIO DE MEDICAMENTOS LTDA <text:s text:c="37"/>2.352,0000<text:line-break/> <text:s text:c="14"/>PROMEDI DISTRIBUIDORA DE PRODUTOS HOSPITALARES LTDA <text:s text:c="26"/>0,0000<text:line-break/> <text:s text:c="14"/>PROMEFARMA REPRESENTAÇÕES COMERCIAIS LTDA <text:s text:c="32"/>1.896,0000<text:line-break/> <text:s text:c="14"/>PROSAUDE DISTRIBUIDORA DE MEDICAMENTOS EIRELI <text:s text:c="32"/>0,0000<text:line-break/> <text:s text:c="14"/>S &amp; R DISTRIBUIDORA LTDA <text:s text:c="49"/>2.016,0000<text:line-break/> <text:s text:c="14"/>SOMA/SC PRODUTOS HOSPITALARES LTDA <text:s text:c="39"/>1.680,0000<text:line-break/> <text:s text:c="14"/>WEL DISTRIBUIDORA DE MEDICAMENTOS E PRODUTOS P/A SAUDE LTDA <text:s text:c="18"/>0,0000<text:line-break/><text:line-break/> 15 <text:s text:c="13"/>500,0000 FR <text:s text:c="2"/>AMOXICILINA+CLAVULANATO DE POTASSIO SUSPENSÃO 250MG/5ML+62,50MG/5ML FRASCO 75ML<text:line-break/> <text:s text:c="30"/>FRASCO C/75ML<text:line-break/> <text:s text:c="15"/>ALTERMED MATERIAL MÉDICO HOSPITALAR LTDA <text:s text:c="32"/>9.82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0"/>9.500,0000<text:line-break/> <text:s text:c="14"/>COMERCIAL CANDIMEDICA MEDICAMENTOS HUMANOS LTDA <text:s text:c="30"/>0,0000<text:line-break/> <text:s text:c="14"/>COMERCIAL CIRURGICA RIOCLARENSE LTDA <text:s text:c="36"/>10.000,0000<text:line-break/> <text:s text:c="14"/>DIMASTER COM.DE PROD.HOSPITALARES LTDA <text:s text:c="39"/>0,0000<text:line-break/> <text:s text:c="14"/>DIMEVA DISTRIBUIDORA E IMPORTADORA LTDA <text:s text:c="34"/>7.75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7.975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16 <text:s text:c="10"/>10.000,0000 CP <text:s text:c="2"/>AMOXICILINA + CLAVULANATO POTÁSSICO 500/125MG<text:line-break/> <text:s text:c="15"/>ALTERMED MATERIAL MÉDICO HOSPITALAR LTDA <text:s text:c="32"/>9.813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0"/>8.900,0000<text:line-break/> <text:s text:c="14"/>COMERCIAL CANDIMEDICA MEDICAMENTOS HUMANOS LTDA <text:s text:c="30"/>0,0000<text:line-break/> <text:s text:c="14"/>COMERCIAL CIRURGICA RIOCLARENSE LTDA <text:s text:c="36"/>10.000,0000<text:line-break/> <text:s text:c="14"/>DIMASTER COM.DE PROD.HOSPITALARES LTDA <text:s text:c="39"/>0,0000<text:line-break/> <text:s text:c="14"/>DIMEVA DISTRIBUIDORA E IMPORTADORA LTDA <text:s text:c="34"/>9.300,0000<text:line-break/> <text:s text:c="14"/>G.GOTUZZO E CIA LTDA <text:s text:c="57"/>0,0000<text:line-break/><text:soft-pag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8"/>11.500,0000<text:line-break/> <text:s text:c="14"/>SOMA/SC PRODUTOS HOSPITALARES LTDA <text:s text:c="38"/>11.200,0000<text:line-break/> <text:s text:c="14"/>WEL DISTRIBUIDORA DE MEDICAMENTOS E PRODUTOS P/A SAUDE LTDA <text:s text:c="18"/>0,0000<text:line-break/><text:line-break/> 17 <text:s text:c="13"/>500,0000 FR <text:s text:c="2"/>AMOXICILINA 250MG/5ML FRASCO C/60ML<text:line-break/> <text:s text:c="15"/>ALTERMED MATERIAL MÉDICO HOSPITALAR LTDA <text:s text:c="32"/>2.260,0000<text:line-break/> <text:s text:c="14"/>A FAVARIN DISTRIBUIDORA LTDA <text:s text:c="49"/>0,0000<text:line-break/> <text:s text:c="14"/>CENTERMEDI - COMERCIO DE PRODUTOS HOSPITALARES LTDA <text:s text:c="22"/>1.685,0000<text:line-break/> <text:s text:c="14"/>CIAMED - DISTRIBUIDORA DE MEDICAMENTOS LTDA <text:s text:c="34"/>0,0000<text:line-break/> <text:s text:c="14"/>COMERCIAL CANDIMEDICA MEDICAMENTOS HUMANOS LTDA <text:s text:c="26"/>2.095,0000<text:line-break/> <text:s text:c="14"/>COMERCIAL CIRURGICA RIOCLARENSE LTDA <text:s text:c="37"/>2.056,5000<text:line-break/> <text:s text:c="14"/>DIMASTER COM.DE PROD.HOSPITALARES LTDA <text:s text:c="35"/>1.735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920,0000<text:line-break/> <text:s text:c="14"/>JARDIM <text:s/>DISTRIBUIDORA DE COSMETICOS LTDA <text:s text:c="37"/>0,0000<text:line-break/> <text:s text:c="14"/>KFMED DISTRIBUIDORA DE MEDICAMENTOS LTDA <text:s text:c="33"/>2.175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7"/>2.436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950,0000<text:line-break/> <text:s text:c="14"/>WEL DISTRIBUIDORA DE MEDICAMENTOS E PRODUTOS P/A SAUDE LTDA <text:s text:c="18"/>0,0000<text:line-break/><text:line-break/> 18 <text:s text:c="11"/>1.500,0000 CP <text:s text:c="2"/>AMPICILINA 500 MG<text:line-break/> <text:s text:c="15"/>ALTERMED MATERIAL MÉDICO HOSPITALAR LTDA <text:s text:c="34"/>639,0000<text:line-break/> <text:s text:c="14"/>A FAVARIN DISTRIBUIDORA LTDA <text:s text:c="49"/>0,0000<text:line-break/> <text:s text:c="14"/>CENTERMEDI - COMERCIO DE PRODUTOS HOSPITALARES LTDA <text:s text:c="24"/>795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7"/>63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5"/>618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69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615,0000<text:line-break/> <text:s text:c="14"/>SOMA/SC PRODUTOS HOSPITALARES LTDA <text:s text:c="41"/>630,0000<text:line-break/> <text:s text:c="14"/>WEL DISTRIBUIDORA DE MEDICAMENTOS E PRODUTOS P/A SAUDE LTDA <text:s text:c="18"/>0,0000<text:line-break/><text:line-break/> 19 <text:s text:c="13"/>200,0000 AP <text:s text:c="2"/>AMPICILINA PÓ PARA SOLUÇÃO INJETAVEL 1 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7"/>596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<text:soft-pag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678,0000<text:line-break/> <text:s text:c="14"/>WEL DISTRIBUIDORA DE MEDICAMENTOS E PRODUTOS P/A SAUDE LTDA <text:s text:c="18"/>0,0000<text:line-break/><text:line-break/> 20 <text:s text:c="11"/>6.000,0000 CP <text:s text:c="2"/>AZITROMICINA 500 MG<text:line-break/> <text:s text:c="15"/>ALTERMED MATERIAL MÉDICO HOSPITALAR LTDA <text:s text:c="32"/>3.198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3.024,0000<text:line-break/> <text:s text:c="14"/>DIMASTER COM.DE PROD.HOSPITALARES LTDA <text:s text:c="35"/>2.808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2.820,0000<text:line-break/> <text:s text:c="14"/>JARDIM <text:s/>DISTRIBUIDORA DE COSMETICOS LTDA <text:s text:c="37"/>0,0000<text:line-break/> <text:s text:c="14"/>KFMED DISTRIBUIDORA DE MEDICAMENTOS LTDA <text:s text:c="33"/>4.536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4.140,0000<text:line-break/> <text:s text:c="14"/>MEDMAX COMÉRCIO DE MEDICAMENTOS LTDA <text:s text:c="37"/>4.284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3.522,0000<text:line-break/> <text:s text:c="14"/>SOMA/SC PRODUTOS HOSPITALARES LTDA <text:s text:c="39"/>2.820,0000<text:line-break/> <text:s text:c="14"/>WEL DISTRIBUIDORA DE MEDICAMENTOS E PRODUTOS P/A SAUDE LTDA <text:s text:c="18"/>0,0000<text:line-break/><text:line-break/> 21 <text:s text:c="13"/>800,0000 FR <text:s text:c="2"/>AZITROMICINA DIIDRATADA 600MG(40MG/ML) FRASCO C/15ML<text:line-break/> <text:s text:c="15"/>ALTERMED MATERIAL MÉDICO HOSPITALAR LTDA <text:s text:c="32"/>5.072,0000<text:line-break/> <text:s text:c="14"/>A FAVARIN DISTRIBUIDORA LTDA <text:s text:c="49"/>0,0000<text:line-break/> <text:s text:c="14"/>CENTERMEDI - COMERCIO DE PRODUTOS HOSPITALARES LTDA <text:s text:c="22"/>5.28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5.280,0000<text:line-break/> <text:s text:c="14"/>DIMASTER COM.DE PROD.HOSPITALARES LTDA <text:s text:c="35"/>4.952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5.096,0000<text:line-break/> <text:s text:c="14"/>JARDIM <text:s/>DISTRIBUIDORA DE COSMETICOS LTDA <text:s text:c="37"/>0,0000<text:line-break/> <text:s text:c="14"/>KFMED DISTRIBUIDORA DE MEDICAMENTOS LTDA <text:s text:c="33"/>6.340,0000<text:line-break/> <text:s text:c="14"/>LA DALLA PORTA JUNIOR <text:s text:c="56"/>0,0000<text:line-break/> <text:s text:c="14"/>LICIMED DISTRIB.DE MED.CORREL.E PROD.MÉDICOS E HOSP.LTDA <text:s text:c="16"/>12.000,0000<text:line-break/> <text:s text:c="14"/>MAURO MARCIANO COMÉRCIO DE MEDICAMENTOS LTDA <text:s text:c="29"/>6.312,0000<text:line-break/> <text:s text:c="14"/>MEDMAX COMÉRCIO DE MEDICAMENTOS LTDA <text:s text:c="37"/>7.100,8000<text:line-break/> <text:s text:c="14"/>PROMEDI DISTRIBUIDORA DE PRODUTOS HOSPITALARES LTDA <text:s text:c="26"/>0,0000<text:line-break/> <text:s text:c="14"/>PROMEFARMA REPRESENTAÇÕES COMERCIAIS LTDA <text:s text:c="32"/>5.080,0000<text:line-break/> <text:s text:c="14"/>PROSAUDE DISTRIBUIDORA DE MEDICAMENTOS EIRELI <text:s text:c="32"/>0,0000<text:line-break/> <text:s text:c="14"/>S &amp; R DISTRIBUIDORA LTDA <text:s text:c="49"/>5.389,6000<text:line-break/> <text:s text:c="14"/>SOMA/SC PRODUTOS HOSPITALARES LTDA <text:s text:c="39"/>5.600,0000<text:line-break/> <text:s text:c="14"/>WEL DISTRIBUIDORA DE MEDICAMENTOS E PRODUTOS P/A SAUDE LTDA <text:s text:c="18"/>0,0000<text:line-break/><text:line-break/> 22 <text:s text:c="13"/>300,0000 FR <text:s text:c="2"/>AZITROMICINA <text:s/>PÓ LIOFILIZADO 500MG<text:line-break/> <text:s text:c="15"/>ALTERMED MATERIAL MÉDICO HOSPITALAR LTDA <text:s text:c="31"/>18.00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6"/>21.96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8"/>15.375,0000<text:line-break/> <text:s text:c="14"/>MEDMAX COMÉRCIO DE MEDICAMENTOS LTDA <text:s text:c="36"/>18.90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23 <text:s text:c="11"/>2.000,0000 CP <text:s text:c="2"/>BACLOFENO 10MG<text:line-break/> <text:s text:c="15"/>ALTERMED MATERIAL MÉDICO HOSPITALAR LTDA <text:s text:c="34"/>734,0000<text:line-break/><text:soft-pag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5"/>678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75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476,0000<text:line-break/> <text:s text:c="14"/>SOMA/SC PRODUTOS HOSPITALARES LTDA <text:s text:c="43"/>0,0000<text:line-break/> <text:s text:c="14"/>WEL DISTRIBUIDORA DE MEDICAMENTOS E PRODUTOS P/A SAUDE LTDA <text:s text:c="18"/>0,0000<text:line-break/><text:line-break/> 24 <text:s text:c="13"/>600,0000 FR <text:s text:c="2"/>BENZILPENECILINA BENZATINA SUSP.INJET.PRONTA P/USO IM 1.200.000 UI FRASCO C/4ML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17"/>4.50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8.010,0000<text:line-break/> <text:s text:c="14"/>SOMA/SC PRODUTOS HOSPITALARES LTDA <text:s text:c="43"/>0,0000<text:line-break/> <text:s text:c="14"/>WEL DISTRIBUIDORA DE MEDICAMENTOS E PRODUTOS P/A SAUDE LTDA <text:s text:c="18"/>0,0000<text:line-break/><text:line-break/> 25 <text:s text:c="13"/>200,0000 FR <text:s text:c="2"/>BENZOATO DE BENZILA LOÇÃO 250MG/ML(25%) FRASCO C/60ML<text:line-break/> <text:s text:c="15"/>ALTERMED MATERIAL MÉDICO HOSPITALAR LTDA <text:s text:c="34"/>573,4000<text:line-break/> <text:s text:c="14"/>A FAVARIN DISTRIBUIDORA LTDA <text:s text:c="49"/>0,0000<text:line-break/> <text:s text:c="14"/>CENTERMEDI - COMERCIO DE PRODUTOS HOSPITALARES LTDA <text:s text:c="24"/>496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26 <text:s text:c="10"/>28.000,0000 CP <text:s text:c="2"/>BESILATO DE ANLOPIDINO 5 mg<text:line-break/> <text:s text:c="15"/>ALTERMED MATERIAL MÉDICO HOSPITALAR LTDA <text:s text:c="34"/>812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756,0000<text:line-break/> <text:s text:c="14"/>DIMASTER COM.DE PROD.HOSPITALARES LTDA <text:s text:c="37"/>784,0000<text:line-break/> <text:s text:c="14"/>DIMEVA DISTRIBUIDORA E IMPORTADORA LTDA <text:s text:c="38"/>0,0000<text:line-break/><text:soft-pag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1.484,0000<text:line-break/> <text:s text:c="14"/>SOMA/SC PRODUTOS HOSPITALARES LTDA <text:s text:c="43"/>0,0000<text:line-break/> <text:s text:c="14"/>WEL DISTRIBUIDORA DE MEDICAMENTOS E PRODUTOS P/A SAUDE LTDA <text:s text:c="18"/>0,0000<text:line-break/><text:line-break/> 27 <text:s text:c="13"/>300,0000 AP <text:s text:c="2"/>BICARBONATO DE SODIO 8,4% AMPOLA C/10ML<text:line-break/> <text:s text:c="15"/>ALTERMED MATERIAL MÉDICO HOSPITALAR LTDA <text:s text:c="34"/>183,9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192,0000<text:line-break/> <text:s text:c="14"/>MEDMAX COMÉRCIO DE MEDICAMENTOS LTDA <text:s text:c="39"/>294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28 <text:s text:c="11"/>1.000,0000 CP <text:s text:c="2"/>BISACODIL 5 MG<text:line-break/> <text:s text:c="15"/>ALTERMED MATERIAL MÉDICO HOSPITALAR LTDA <text:s text:c="35"/>85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2"/>76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2"/>76,0000<text:line-break/> <text:s text:c="14"/>SOMA/SC PRODUTOS HOSPITALARES LTDA <text:s text:c="42"/>88,0000<text:line-break/> <text:s text:c="14"/>WEL DISTRIBUIDORA DE MEDICAMENTOS E PRODUTOS P/A SAUDE LTDA <text:s text:c="18"/>0,0000<text:line-break/><text:line-break/> 29 <text:s text:c="11"/>1.000,0000 CM <text:s text:c="2"/>BISSULFATO DE CLOPIDOGREL 75MG<text:line-break/> <text:s text:c="15"/>ALTERMED MATERIAL MÉDICO HOSPITALAR LTDA <text:s text:c="34"/>377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28"/>450,0000<text:line-break/> <text:s text:c="14"/>COMERCIAL CIRURGICA RIOCLARENSE LTDA <text:s text:c="41"/>0,0000<text:line-break/> <text:s text:c="14"/>DIMASTER COM.DE PROD.HOSPITALARES LTDA <text:s text:c="37"/>250,0000<text:line-break/> <text:s text:c="14"/>DIMEVA DISTRIBUIDORA E IMPORTADORA LTDA <text:s text:c="36"/>28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5"/>594,0000<text:line-break/> <text:s text:c="14"/>LA DALLA PORTA JUNIOR <text:s text:c="56"/>0,0000<text:line-break/> <text:s text:c="14"/>LICIMED DISTRIB.DE MED.CORREL.E PROD.MÉDICOS E HOSP.LTDA <text:s text:c="19"/>880,0000<text:line-break/> <text:s text:c="14"/>MAURO MARCIANO COMÉRCIO DE MEDICAMENTOS LTDA <text:s text:c="31"/>239,0000<text:line-break/> <text:s text:c="14"/>MEDMAX COMÉRCIO DE MEDICAMENTOS LTDA <text:s text:c="37"/>1.190,0000<text:line-break/><text:soft-page-break/> <text:s text:c="14"/>PROMEDI DISTRIBUIDORA DE PRODU</text:p>
      <text:p text:style-name="P5"><text:s/>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293,0000<text:line-break/> <text:s text:c="14"/>SOMA/SC PRODUTOS HOSPITALARES LTDA <text:s text:c="41"/>390,0000<text:line-break/> <text:s text:c="14"/>WEL DISTRIBUIDORA DE MEDICAMENTOS E PRODUTOS P/A SAUDE LTDA <text:s text:c="18"/>0,0000<text:line-break/><text:line-break/> 30 <text:s text:c="13"/>300,0000 FR <text:s text:c="2"/>BROMIDRATO DE FENOTEROL 5MG/ML FRASCO C/ 20 ML<text:line-break/> <text:s text:c="15"/>ALTERMED MATERIAL MÉDICO HOSPITALAR LTDA <text:s text:c="34"/>915,0000<text:line-break/> <text:s text:c="14"/>A FAVARIN DISTRIBUIDORA LTDA <text:s text:c="49"/>0,0000<text:line-break/> <text:s text:c="14"/>CENTERMEDI - COMERCIO DE PRODUTOS HOSPITALARES LTDA <text:s text:c="22"/>1.35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90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7"/>1.457,4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1.032,9000<text:line-break/> <text:s text:c="14"/>SOMA/SC PRODUTOS HOSPITALARES LTDA <text:s text:c="43"/>0,0000<text:line-break/> <text:s text:c="14"/>WEL DISTRIBUIDORA DE MEDICAMENTOS E PRODUTOS P/A SAUDE LTDA <text:s text:c="18"/>0,0000<text:line-break/><text:line-break/> 31 <text:s text:c="13"/>300,0000 FR <text:s text:c="2"/>BROMETO DE IPRATROPIO 0,250mg/ml FRASCO C/20 ML<text:line-break/> <text:s text:c="15"/>ALTERMED MATERIAL MÉDICO HOSPITALAR LTDA <text:s text:c="34"/>198,9000<text:line-break/> <text:s text:c="14"/>A FAVARIN DISTRIBUIDORA LTDA <text:s text:c="49"/>0,0000<text:line-break/> <text:s text:c="14"/>CENTERMEDI - COMERCIO DE PRODUTOS HOSPITALARES LTDA <text:s text:c="24"/>234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7"/>231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198,0000<text:line-break/> <text:s text:c="14"/>MEDMAX COMÉRCIO DE MEDICAMENTOS LTDA <text:s text:c="39"/>487,2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206,1000<text:line-break/> <text:s text:c="14"/>SOMA/SC PRODUTOS HOSPITALARES LTDA <text:s text:c="43"/>0,0000<text:line-break/> <text:s text:c="14"/>WEL DISTRIBUIDORA DE MEDICAMENTOS E PRODUTOS P/A SAUDE LTDA <text:s text:c="18"/>0,0000<text:line-break/><text:line-break/> 32 <text:s text:c="14"/>26,0000 FR <text:s text:c="2"/>BROMETO DE TIOTRÓPIO SOLUÇÃO AERO INAL ORAL 2,5MCG/DOSE FRASCO/60 DOSES+INALADO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26"/>8.034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4"/>6.89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8.405,2800<text:line-break/> <text:s text:c="14"/>SOMA/SC PRODUTOS HOSPITALARES LTDA <text:s text:c="43"/>0,0000<text:line-break/> <text:s text:c="14"/>WEL DISTRIBUIDORA DE MEDICAMENTOS E PRODUTOS P/A SAUDE LTDA <text:s text:c="18"/>0,0000<text:line-break/><text:soft-page-break/><text:line-break/> 33 <text:s text:c="10"/>30.000,0000 CP <text:s text:c="2"/>BROMIDRATO DE CITALOPRAM 20 m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2"/>4.5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5"/>5.37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4.05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5.670,0000<text:line-break/> <text:s text:c="14"/>MEDMAX COMÉRCIO DE MEDICAMENTOS LTDA <text:s text:c="37"/>9.72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4.890,0000<text:line-break/> <text:s text:c="14"/>WEL DISTRIBUIDORA DE MEDICAMENTOS E PRODUTOS P/A SAUDE LTDA <text:s text:c="18"/>0,0000<text:line-break/><text:line-break/> 34 <text:s text:c="11"/>2.000,0000 CP <text:s text:c="2"/>BROMOPRIDA 10MG<text:line-break/> <text:s text:c="15"/>ALTERMED MATERIAL MÉDICO HOSPITALAR LTDA <text:s text:c="34"/>374,0000<text:line-break/> <text:s text:c="14"/>A FAVARIN DISTRIBUIDORA LTDA <text:s text:c="49"/>0,0000<text:line-break/> <text:s text:c="14"/>CENTERMEDI - COMERCIO DE PRODUTOS HOSPITALARES LTDA <text:s text:c="24"/>544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7"/>384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312,0000<text:line-break/> <text:s text:c="14"/>JARDIM <text:s/>DISTRIBUIDORA DE COSMETICOS LTDA <text:s text:c="37"/>0,0000<text:line-break/> <text:s text:c="14"/>KFMED DISTRIBUIDORA DE MEDICAMENTOS LTDA <text:s text:c="35"/>376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320,0000<text:line-break/> <text:s text:c="14"/>MEDMAX COMÉRCIO DE MEDICAMENTOS LTDA <text:s text:c="39"/>42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360,0000<text:line-break/> <text:s text:c="14"/>SOMA/SC PRODUTOS HOSPITALARES LTDA <text:s text:c="41"/>380,0000<text:line-break/> <text:s text:c="14"/>WEL DISTRIBUIDORA DE MEDICAMENTOS E PRODUTOS P/A SAUDE LTDA <text:s text:c="18"/>0,0000<text:line-break/><text:line-break/> 35 <text:s text:c="13"/>150,0000 FR <text:s text:c="2"/>BUDESONIDA <text:s/>SUSPENSÃO AQUOSO NASAL AEROSOL 32MCG FRASCO-SPRAY C/120 DOSES<text:line-break/> <text:s text:c="15"/>ALTERMED MATERIAL MÉDICO HOSPITALAR LTDA <text:s text:c="32"/>2.439,0000<text:line-break/> <text:s text:c="14"/>A FAVARIN DISTRIBUIDORA LTDA <text:s text:c="49"/>0,0000<text:line-break/> <text:s text:c="14"/>CENTERMEDI - COMERCIO DE PRODUTOS HOSPITALARES LTDA <text:s text:c="22"/>1.935,0000<text:line-break/> <text:s text:c="14"/>CIAMED - DISTRIBUIDORA DE MEDICAMENTOS LTDA <text:s text:c="34"/>0,0000<text:line-break/> <text:s text:c="14"/>COMERCIAL CANDIMEDICA MEDICAMENTOS HUMANOS LTDA <text:s text:c="26"/>2.175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4"/>1.65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17"/>1.800,0000<text:line-break/> <text:s text:c="14"/>MAURO MARCIANO COMÉRCIO DE MEDICAMENTOS LTDA <text:s text:c="29"/>1.957,5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2.238,0000<text:line-break/> <text:s text:c="14"/>SOMA/SC PRODUTOS HOSPITALARES LTDA <text:s text:c="43"/>0,0000<text:line-break/> <text:s text:c="14"/>WEL DISTRIBUIDORA DE MEDICAMENTOS E PRODUTOS P/A SAUDE LTDA <text:s text:c="18"/>0,0000<text:line-break/><text:line-break/> 36 <text:s text:c="13"/>300,0000 FR <text:s text:c="2"/>BUDESONIDA <text:s/>SUSPENSÃO AQUOSO NASAL AEROSOL 50MCG FRASCO-SPRAY C/120 DOSES<text:line-break/> <text:s text:c="15"/>ALTERMED MATERIAL MÉDICO HOSPITALAR LTDA <text:s text:c="32"/>7.164,0000<text:line-break/> <text:s text:c="14"/>A FAVARIN DISTRIBUIDORA LTDA <text:s text:c="49"/>0,0000<text:line-break/> <text:s text:c="14"/>CENTERMEDI - COMERCIO DE PRODUTOS HOSPITALARES LTDA <text:s text:c="22"/>9.075,0000<text:line-break/> <text:s text:c="14"/>CIAMED - DISTRIBUIDORA DE MEDICAMENTOS LTDA <text:s text:c="34"/>0,0000<text:line-break/><text:soft-page-break/> <text:s text:c="14"/>COMERCIAL CANDIMEDICA MEDICAMENTOS HUMANOS LTDA <text:s text:c="26"/>8.271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4"/>7.197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8.475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8.214,0000<text:line-break/> <text:s text:c="14"/>SOMA/SC PRODUTOS HOSPITALARES LTDA <text:s text:c="43"/>0,0000<text:line-break/> <text:s text:c="14"/>WEL DISTRIBUIDORA DE MEDICAMENTOS E PRODUTOS P/A SAUDE LTDA <text:s text:c="18"/>0,0000<text:line-break/><text:line-break/> 37 <text:s text:c="10"/>12.000,0000 CP <text:s text:c="2"/>BUTILBROMETO DE ESCOPOLAMINA+DIPIRONA SÓDICA 10mg+250mg<text:line-break/> <text:s text:c="15"/>ALTERMED MATERIAL MÉDICO HOSPITALAR LTDA <text:s text:c="32"/>4.956,0000<text:line-break/> <text:s text:c="14"/>A FAVARIN DISTRIBUIDORA LTDA <text:s text:c="49"/>0,0000<text:line-break/> <text:s text:c="14"/>CENTERMEDI - COMERCIO DE PRODUTOS HOSPITALARES LTDA <text:s text:c="22"/>3.960,0000<text:line-break/> <text:s text:c="14"/>CIAMED - DISTRIBUIDORA DE MEDICAMENTOS LTDA <text:s text:c="34"/>0,0000<text:line-break/> <text:s text:c="14"/>COMERCIAL CANDIMEDICA MEDICAMENTOS HUMANOS LTDA <text:s text:c="26"/>6.480,0000<text:line-break/> <text:s text:c="14"/>COMERCIAL CIRURGICA RIOCLARENSE LTDA <text:s text:c="41"/>0,0000<text:line-break/> <text:s text:c="14"/>DIMASTER COM.DE PROD.HOSPITALARES LTDA <text:s text:c="35"/>3.84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7.848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3.840,0000<text:line-break/> <text:s text:c="14"/>MEDMAX COMÉRCIO DE MEDICAMENTOS LTDA <text:s text:c="37"/>6.216,0000<text:line-break/> <text:s text:c="14"/>PROMEDI DISTRIBUIDORA DE PRODUTOS HOSPITALARES LTDA <text:s text:c="26"/>0,0000<text:line-break/> <text:s text:c="14"/>PROMEFARMA REPRESENTAÇÕES COMERCIAIS LTDA <text:s text:c="32"/>4.800,0000<text:line-break/> <text:s text:c="14"/>PROSAUDE DISTRIBUIDORA DE MEDICAMENTOS EIRELI <text:s text:c="32"/>0,0000<text:line-break/> <text:s text:c="14"/>S &amp; R DISTRIBUIDORA LTDA <text:s text:c="49"/>4.680,0000<text:line-break/> <text:s text:c="14"/>SOMA/SC PRODUTOS HOSPITALARES LTDA <text:s text:c="39"/>5.400,0000<text:line-break/> <text:s text:c="14"/>WEL DISTRIBUIDORA DE MEDICAMENTOS E PRODUTOS P/A SAUDE LTDA <text:s text:c="18"/>0,0000<text:line-break/><text:line-break/> 38 <text:s text:c="13"/>400,0000 FR <text:s text:c="2"/>BUTILBROMETO DE ESCOPOLAMINA+DIPIRONA MONOIDRATADA 6,67mg/ml+333,4mg/ml<text:line-break/> <text:s text:c="30"/>FRASCO COM 20ml<text:line-break/> <text:s text:c="15"/>ALTERMED MATERIAL MÉDICO HOSPITALAR LTDA <text:s text:c="32"/>2.437,2000<text:line-break/> <text:s text:c="14"/>A FAVARIN DISTRIBUIDORA LTDA <text:s text:c="49"/>0,0000<text:line-break/> <text:s text:c="14"/>CENTERMEDI - COMERCIO DE PRODUTOS HOSPITALARES LTDA <text:s text:c="22"/>1.992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832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6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3.200,0000<text:line-break/> <text:s text:c="14"/>SOMA/SC PRODUTOS HOSPITALARES LTDA <text:s text:c="39"/>2.800,0000<text:line-break/> <text:s text:c="14"/>WEL DISTRIBUIDORA DE MEDICAMENTOS E PRODUTOS P/A SAUDE LTDA <text:s text:c="18"/>0,0000<text:line-break/><text:line-break/> 39 <text:s text:c="13"/>120,0000 AP <text:s text:c="2"/>BUTILBROMETO DE ESCOPOLAMINA SOLUÇÃO INJETAVEL 20 MG/ML AMPOLA/1ml<text:line-break/> <text:s text:c="15"/>ALTERMED MATERIAL MÉDICO HOSPITALAR LTDA <text:s text:c="34"/>140,76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<text:soft-page-break/> <text:s text:c="14"/>JARDIM <text:s/>DISTRIBUIDORA DE COSMETICOS LTDA <text:s text:c="37"/>0,0000<text:line-break/> <text:s text:c="14"/>KFMED DISTRIBUIDORA DE MEDICAMENTOS LTDA <text:s text:c="35"/>255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112,2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40 <text:s text:c="11"/>1.000,0000 AP <text:s text:c="2"/>BUTILBROMETO DE ESCOPOLAMINA +DIPIRONA SOLUÇÃO INJETAVEL 4mg/ml+ 500mg/ml<text:line-break/> <text:s text:c="30"/>AMPOLA COM 5ML<text:line-break/> <text:s text:c="15"/>ALTERMED MATERIAL MÉDICO HOSPITALAR LTDA <text:s text:c="32"/>1.40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200,0000<text:line-break/> <text:s text:c="14"/>DIMASTER COM.DE PROD.HOSPITALARES LTDA <text:s text:c="35"/>1.35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360,0000<text:line-break/> <text:s text:c="14"/>JARDIM <text:s/>DISTRIBUIDORA DE COSMETICOS LTDA <text:s text:c="37"/>0,0000<text:line-break/> <text:s text:c="14"/>KFMED DISTRIBUIDORA DE MEDICAMENTOS LTDA <text:s text:c="33"/>4.983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7"/>1.96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200,0000<text:line-break/> <text:s text:c="14"/>WEL DISTRIBUIDORA DE MEDICAMENTOS E PRODUTOS P/A SAUDE LTDA <text:s text:c="18"/>0,0000<text:line-break/><text:line-break/> 41 <text:s text:c="10"/>12.000,0000 CP <text:s text:c="2"/>CAFEÍNA, CARISOPRODOL, DICLOFENACO SÓDICO, PARACETAMOL 30MG+125MG+50MG+300MG<text:line-break/> <text:s text:c="15"/>ALTERMED MATERIAL MÉDICO HOSPITALAR LTDA <text:s text:c="32"/>2.760,0000<text:line-break/> <text:s text:c="14"/>A FAVARIN DISTRIBUIDORA LTDA <text:s text:c="49"/>0,0000<text:line-break/> <text:s text:c="14"/>CENTERMEDI - COMERCIO DE PRODUTOS HOSPITALARES LTDA <text:s text:c="22"/>1.920,0000<text:line-break/> <text:s text:c="14"/>CIAMED - DISTRIBUIDORA DE MEDICAMENTOS LTDA <text:s text:c="34"/>0,0000<text:line-break/> <text:s text:c="14"/>COMERCIAL CANDIMEDICA MEDICAMENTOS HUMANOS LTDA <text:s text:c="26"/>1.98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2.388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56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1.884,0000<text:line-break/> <text:s text:c="14"/>SOMA/SC PRODUTOS HOSPITALARES LTDA <text:s text:c="39"/>2.808,0000<text:line-break/> <text:s text:c="14"/>WEL DISTRIBUIDORA DE MEDICAMENTOS E PRODUTOS P/A SAUDE LTDA <text:s text:c="18"/>0,0000<text:line-break/><text:line-break/> 42 <text:s text:c="11"/>1.000,0000 CP <text:s text:c="2"/>CAPTOPRIL <text:s/>25 MG<text:line-break/> <text:s text:c="15"/>ALTERMED MATERIAL MÉDICO HOSPITALAR LTDA <text:s text:c="35"/>21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<text:soft-page-break/> <text:s text:c="14"/>MEDMAX COMÉRCIO DE MEDICAMENTOS LTDA <text:s text:c="40"/>34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2"/>24,0000<text:line-break/> <text:s text:c="14"/>SOMA/SC PRODUTOS HOSPITALARES LTDA <text:s text:c="43"/>0,0000<text:line-break/> <text:s text:c="14"/>WEL DISTRIBUIDORA DE MEDICAMENTOS E PRODUTOS P/A SAUDE LTDA <text:s text:c="18"/>0,0000<text:line-break/><text:line-break/> 43 <text:s text:c="11"/>1.000,0000 CP <text:s text:c="2"/>CAPTOPRIL 50 MG<text:line-break/> <text:s text:c="15"/>ALTERMED MATERIAL MÉDICO HOSPITALAR LTDA <text:s text:c="35"/>65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0"/>7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2"/>61,0000<text:line-break/> <text:s text:c="14"/>SOMA/SC PRODUTOS HOSPITALARES LTDA <text:s text:c="42"/>60,0000<text:line-break/> <text:s text:c="14"/>WEL DISTRIBUIDORA DE MEDICAMENTOS E PRODUTOS P/A SAUDE LTDA <text:s text:c="18"/>0,0000<text:line-break/><text:line-break/> 44 <text:s text:c="10"/>20.000,0000 CP <text:s text:c="2"/>CARBAMAZEPINA 200 MG<text:line-break/> <text:s text:c="15"/>ALTERMED MATERIAL MÉDICO HOSPITALAR LTDA <text:s text:c="32"/>2.800,0000<text:line-break/> <text:s text:c="14"/>A FAVARIN DISTRIBUIDORA LTDA <text:s text:c="49"/>0,0000<text:line-break/> <text:s text:c="14"/>CENTERMEDI - COMERCIO DE PRODUTOS HOSPITALARES LTDA <text:s text:c="22"/>2.4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2.600,0000<text:line-break/> <text:s text:c="14"/>DIMASTER COM.DE PROD.HOSPITALARES LTDA <text:s text:c="35"/>2.10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3.00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48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2.860,0000<text:line-break/> <text:s text:c="14"/>WEL DISTRIBUIDORA DE MEDICAMENTOS E PRODUTOS P/A SAUDE LTDA <text:s text:c="18"/>0,0000<text:line-break/><text:line-break/> 45 <text:s text:c="13"/>160,0000 FR <text:s text:c="2"/>CARBAMAZEPINA SUSPENSÃO 20 MG/ML FR C/ 100 ML<text:line-break/> <text:s text:c="15"/>ALTERMED MATERIAL MÉDICO HOSPITALAR LTDA <text:s text:c="32"/>2.336,0000<text:line-break/> <text:s text:c="14"/>A FAVARIN DISTRIBUIDORA LTDA <text:s text:c="49"/>0,0000<text:line-break/> <text:s text:c="14"/>CENTERMEDI - COMERCIO DE PRODUTOS HOSPITALARES LTDA <text:s text:c="22"/>2.352,0000<text:line-break/> <text:s text:c="14"/>CIAMED - DISTRIBUIDORA DE MEDICAMENTOS LTDA <text:s text:c="34"/>0,0000<text:line-break/> <text:s text:c="14"/>COMERCIAL CANDIMEDICA MEDICAMENTOS HUMANOS LTDA <text:s text:c="26"/>2.203,2000<text:line-break/> <text:s text:c="14"/>COMERCIAL CIRURGICA RIOCLARENSE LTDA <text:s text:c="41"/>0,0000<text:line-break/> <text:s text:c="14"/>DIMASTER COM.DE PROD.HOSPITALARES LTDA <text:s text:c="35"/>1.788,8000<text:line-break/> <text:s text:c="14"/>DIMEVA DISTRIBUIDORA E IMPORTADORA LTDA <text:s text:c="34"/>1.920,0000<text:line-break/> <text:s text:c="14"/>G.GOTUZZO E CIA LTDA <text:s text:c="57"/>0,0000<text:line-break/> <text:s text:c="14"/>INOVAMED COMERCIO DE MEDICAMENTOS LTDA <text:s text:c="35"/>1.795,2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236,8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<text:soft-page-break/> 46 <text:s text:c="11"/>5.000,0000 CP <text:s text:c="2"/>CARBIDOPA + LEVODOPA <text:s/>25MG + 250MG<text:line-break/> <text:s text:c="15"/>ALTERMED MATERIAL MÉDICO HOSPITALAR LTDA <text:s text:c="32"/>2.000,0000<text:line-break/> <text:s text:c="14"/>A FAVARIN DISTRIBUIDORA LTDA <text:s text:c="49"/>0,0000<text:line-break/> <text:s text:c="14"/>CENTERMEDI - COMERCIO DE PRODUTOS HOSPITALARES LTDA <text:s text:c="22"/>5.25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5"/>4.85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4.325,0000<text:line-break/> <text:s text:c="14"/>MEDMAX COMÉRCIO DE MEDICAMENTOS LTDA <text:s text:c="37"/>5.25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4.560,0000<text:line-break/> <text:s text:c="14"/>SOMA/SC PRODUTOS HOSPITALARES LTDA <text:s text:c="39"/>3.500,0000<text:line-break/> <text:s text:c="14"/>WEL DISTRIBUIDORA DE MEDICAMENTOS E PRODUTOS P/A SAUDE LTDA <text:s text:c="14"/>4.480,0000<text:line-break/><text:line-break/> 47 <text:s text:c="10"/>25.000,0000 CP <text:s text:c="2"/>CARBONATO DE CALCIO + COLECALCIFEROL 500MG + 200UI<text:line-break/> <text:s text:c="15"/>ALTERMED MATERIAL MÉDICO HOSPITALAR LTDA <text:s text:c="32"/>3.050,0000<text:line-break/> <text:s text:c="14"/>A FAVARIN DISTRIBUIDORA LTDA <text:s text:c="49"/>0,0000<text:line-break/> <text:s text:c="14"/>CENTERMEDI - COMERCIO DE PRODUTOS HOSPITALARES LTDA <text:s text:c="22"/>1.75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900,0000<text:line-break/> <text:s text:c="14"/>DIMASTER COM.DE PROD.HOSPITALARES LTDA <text:s text:c="35"/>2.75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3.125,0000<text:line-break/> <text:s text:c="14"/>MEDMAX COMÉRCIO DE MEDICAMENTOS LTDA <text:s text:c="37"/>3.30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1.625,0000<text:line-break/> <text:s text:c="14"/>SOMA/SC PRODUTOS HOSPITALARES LTDA <text:s text:c="39"/>3.250,0000<text:line-break/> <text:s text:c="14"/>WEL DISTRIBUIDORA DE MEDICAMENTOS E PRODUTOS P/A SAUDE LTDA <text:s text:c="18"/>0,0000<text:line-break/><text:line-break/> 48 <text:s text:c="10"/>12.000,0000 CP <text:s text:c="2"/>CARBONATO DE LITIO 300 MG<text:line-break/> <text:s text:c="15"/>ALTERMED MATERIAL MÉDICO HOSPITALAR LTDA <text:s text:c="32"/>4.404,0000<text:line-break/> <text:s text:c="14"/>A FAVARIN DISTRIBUIDORA LTDA <text:s text:c="49"/>0,0000<text:line-break/> <text:s text:c="14"/>CENTERMEDI - COMERCIO DE PRODUTOS HOSPITALARES LTDA <text:s text:c="22"/>3.192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3.960,0000<text:line-break/> <text:s text:c="14"/>DIMASTER COM.DE PROD.HOSPITALARES LTDA <text:s text:c="35"/>3.324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7.8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3.120,0000<text:line-break/> <text:s text:c="14"/>WEL DISTRIBUIDORA DE MEDICAMENTOS E PRODUTOS P/A SAUDE LTDA <text:s text:c="18"/>0,0000<text:line-break/><text:line-break/> 49 <text:s text:c="13"/>200,0000 CP <text:s text:c="2"/>CARVÃO VEGETAL ATIVADO 250 MG<text:line-break/> <text:s text:c="15"/>ALTERMED MATERIAL MÉDICO HOSPITALAR LTDA <text:s text:c="34"/>231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<text:soft-pag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180,0000<text:line-break/> <text:s text:c="14"/>SOMA/SC PRODUTOS HOSPITALARES LTDA <text:s text:c="43"/>0,0000<text:line-break/> <text:s text:c="14"/>WEL DISTRIBUIDORA DE MEDICAMENTOS E PRODUTOS P/A SAUDE LTDA <text:s text:c="18"/>0,0000<text:line-break/><text:line-break/> 50 <text:s text:c="11"/>9.000,0000 CP <text:s text:c="2"/>CARVEDILOL 12.5M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963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909,0000<text:line-break/> <text:s text:c="14"/>SOMA/SC PRODUTOS HOSPITALARES LTDA <text:s text:c="43"/>0,0000<text:line-break/> <text:s text:c="14"/>WEL DISTRIBUIDORA DE MEDICAMENTOS E PRODUTOS P/A SAUDE LTDA <text:s text:c="18"/>0,0000<text:line-break/><text:line-break/> 51 <text:s text:c="10"/>10.000,0000 CP <text:s text:c="2"/>CEFALEXINA 500MG<text:line-break/> <text:s text:c="15"/>ALTERMED MATERIAL MÉDICO HOSPITALAR LTDA <text:s text:c="32"/>4.530,0000<text:line-break/> <text:s text:c="14"/>A FAVARIN DISTRIBUIDORA LTDA <text:s text:c="49"/>0,0000<text:line-break/> <text:s text:c="14"/>CENTERMEDI - COMERCIO DE PRODUTOS HOSPITALARES LTDA <text:s text:c="22"/>3.0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3.000,0000<text:line-break/> <text:s text:c="14"/>DIMASTER COM.DE PROD.HOSPITALARES LTDA <text:s text:c="35"/>2.80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3.790,0000<text:line-break/> <text:s text:c="14"/>MEDMAX COMÉRCIO DE MEDICAMENTOS LTDA <text:s text:c="37"/>7.00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4.450,0000<text:line-break/> <text:s text:c="14"/>SOMA/SC PRODUTOS HOSPITALARES LTDA <text:s text:c="39"/>2.600,0000<text:line-break/> <text:s text:c="14"/>WEL DISTRIBUIDORA DE MEDICAMENTOS E PRODUTOS P/A SAUDE LTDA <text:s text:c="18"/>0,0000<text:line-break/><text:line-break/> 52 <text:s text:c="13"/>400,0000 FR <text:s text:c="2"/>CEFALEXINA SUSPENSÃO 250 MG/5ML FRASCO C/60 ML<text:line-break/> <text:s text:c="15"/>ALTERMED MATERIAL MÉDICO HOSPITALAR LTDA <text:s text:c="32"/>4.160,0000<text:line-break/> <text:s text:c="14"/>A FAVARIN DISTRIBUIDORA LTDA <text:s text:c="49"/>0,0000<text:line-break/> <text:s text:c="14"/>CENTERMEDI - COMERCIO DE PRODUTOS HOSPITALARES LTDA <text:s text:c="22"/>2.38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2.300,0000<text:line-break/> <text:s text:c="14"/>DIMASTER COM.DE PROD.HOSPITALARES LTDA <text:s text:c="35"/>2.392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<text:soft-pag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4.300,0000<text:line-break/> <text:s text:c="14"/>SOMA/SC PRODUTOS HOSPITALARES LTDA <text:s text:c="39"/>2.380,0000<text:line-break/> <text:s text:c="14"/>WEL DISTRIBUIDORA DE MEDICAMENTOS E PRODUTOS P/A SAUDE LTDA <text:s text:c="18"/>0,0000<text:line-break/><text:line-break/> 53 <text:s text:c="13"/>300,0000 FR <text:s text:c="2"/>CEFALOTINA SODICA PÓ PARA SOLUÇÃO INJETÁVEL 1G<text:line-break/> <text:s text:c="15"/>ALTERMED MATERIAL MÉDICO HOSPITALAR LTDA <text:s text:c="32"/>3.000,0000<text:line-break/> <text:s text:c="14"/>A FAVARIN DISTRIBUIDORA LTDA <text:s text:c="49"/>0,0000<text:line-break/> <text:s text:c="14"/>CENTERMEDI - COMERCIO DE PRODUTOS HOSPITALARES LTDA <text:s text:c="22"/>2.25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622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54 <text:s text:c="13"/>300,0000 AP <text:s text:c="2"/>CEFTRIAXONA DISSÓDICA PÓ P/ SOLUÇÃO INJETÁVEL IM 1G FRASCO AMPOLA<text:line-break/> <text:s text:c="15"/>ALTERMED MATERIAL MÉDICO HOSPITALAR LTDA <text:s text:c="32"/>2.799,9000<text:line-break/> <text:s text:c="14"/>A FAVARIN DISTRIBUIDORA LTDA <text:s text:c="49"/>0,0000<text:line-break/> <text:s text:c="14"/>CENTERMEDI - COMERCIO DE PRODUTOS HOSPITALARES LTDA <text:s text:c="22"/>3.6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4.161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2.808,0000<text:line-break/> <text:s text:c="14"/>SOMA/SC PRODUTOS HOSPITALARES LTDA <text:s text:c="43"/>0,0000<text:line-break/> <text:s text:c="14"/>WEL DISTRIBUIDORA DE MEDICAMENTOS E PRODUTOS P/A SAUDE LTDA <text:s text:c="18"/>0,0000<text:line-break/><text:line-break/> 55 <text:s text:c="11"/>1.000,0000 AP <text:s text:c="2"/>CEFTRIAXONA DISSÓDICA PÓ P/SOLUÇÃO INJETÁVEL IV 1G FRASCO AMPOLA<text:line-break/> <text:s text:c="15"/>ALTERMED MATERIAL MÉDICO HOSPITALAR LTDA <text:s text:c="32"/>8.667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8.991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17"/>8.000,0000<text:line-break/> <text:s text:c="14"/>MAURO MARCIANO COMÉRCIO DE MEDICAMENTOS LTDA <text:s text:c="29"/>8.9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<text:soft-page-break/> 56 <text:s text:c="13"/>200,0000 UN <text:s text:c="2"/>CETOCONAZOL POMADA 20MG/G BISNAGA C/30GR<text:line-break/> <text:s text:c="15"/>ALTERMED MATERIAL MÉDICO HOSPITALAR LTDA <text:s text:c="34"/>386,6000<text:line-break/> <text:s text:c="14"/>A FAVARIN DISTRIBUIDORA LTDA <text:s text:c="49"/>0,0000<text:line-break/> <text:s text:c="14"/>CENTERMEDI - COMERCIO DE PRODUTOS HOSPITALARES LTDA <text:s text:c="24"/>378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7"/>67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5"/>37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414,4000<text:line-break/> <text:s text:c="14"/>PROMEDI DISTRIBUIDORA DE PRODUTOS HOSPITALARES LTDA <text:s text:c="26"/>0,0000<text:line-break/> <text:s text:c="14"/>PROMEFARMA REPRESENTAÇÕES COMERCIAIS LTDA <text:s text:c="32"/>1.160,0000<text:line-break/> <text:s text:c="14"/>PROSAUDE DISTRIBUIDORA DE MEDICAMENTOS EIRELI <text:s text:c="32"/>0,0000<text:line-break/> <text:s text:c="14"/>S &amp; R DISTRIBUIDORA LTDA <text:s text:c="51"/>370,0000<text:line-break/> <text:s text:c="14"/>SOMA/SC PRODUTOS HOSPITALARES LTDA <text:s text:c="41"/>398,0000<text:line-break/> <text:s text:c="14"/>WEL DISTRIBUIDORA DE MEDICAMENTOS E PRODUTOS P/A SAUDE LTDA <text:s text:c="18"/>0,0000<text:line-break/><text:line-break/> 57 <text:s text:c="13"/>700,0000 AP <text:s text:c="2"/>CETOPROFENO PÓ PARA SOLUÇÃO INJETÁVEL EV 100 MG<text:line-break/> <text:s text:c="15"/>ALTERMED MATERIAL MÉDICO HOSPITALAR LTDA <text:s text:c="32"/>1.96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2.52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2.079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170,0000<text:line-break/> <text:s text:c="14"/>MEDMAX COMÉRCIO DE MEDICAMENTOS LTDA <text:s text:c="37"/>2.45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4"/>2.275,0000<text:line-break/><text:line-break/> 58 <text:s text:c="13"/>200,0000 AP <text:s text:c="2"/>CETOPROFENO SOLUÇÃO INJETÁVEL IM 50MG/ML - AMP C/ 2ML<text:line-break/> <text:s text:c="15"/>ALTERMED MATERIAL MÉDICO HOSPITALAR LTDA <text:s text:c="34"/>306,6000<text:line-break/> <text:s text:c="14"/>A FAVARIN DISTRIBUIDORA LTDA <text:s text:c="49"/>0,0000<text:line-break/> <text:s text:c="14"/>CENTERMEDI - COMERCIO DE PRODUTOS HOSPITALARES LTDA <text:s text:c="24"/>28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7"/>284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254,0000</text:p>
      <text:p text:style-name="P5"><text:s text:c="11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288,0000<text:line-break/> <text:s text:c="14"/>MEDMAX COMÉRCIO DE MEDICAMENTOS LTDA <text:s text:c="39"/>378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393,6000<text:line-break/><text:line-break/> 59 <text:s text:c="11"/>8.000,0000 CP <text:s text:c="2"/>CILOSTAZOL 100MG<text:line-break/> <text:s text:c="15"/>ALTERMED MATERIAL MÉDICO HOSPITALAR LTDA <text:s text:c="32"/>4.264,0000<text:line-break/> <text:s text:c="14"/>A FAVARIN DISTRIBUIDORA LTDA <text:s text:c="49"/>0,0000<text:line-break/> <text:s text:c="14"/>CENTERMEDI - COMERCIO DE PRODUTOS HOSPITALARES LTDA <text:s text:c="22"/>4.0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<text:soft-page-break/> <text:s text:c="14"/>DIMEVA DISTRIBUIDORA E IMPORTADORA LTDA <text:s text:c="34"/>3.76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17"/>4.160,0000<text:line-break/> <text:s text:c="14"/>MAURO MARCIANO COMÉRCIO DE MEDICAMENTOS LTDA <text:s text:c="29"/>3.12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2"/>4.080,0000<text:line-break/> <text:s text:c="14"/>PROSAUDE DISTRIBUIDORA DE MEDICAMENTOS EIRELI <text:s text:c="32"/>0,0000<text:line-break/> <text:s text:c="14"/>S &amp; R DISTRIBUIDORA LTDA <text:s text:c="49"/>2.864,0000<text:line-break/> <text:s text:c="14"/>SOMA/SC PRODUTOS HOSPITALARES LTDA <text:s text:c="43"/>0,0000<text:line-break/> <text:s text:c="14"/>WEL DISTRIBUIDORA DE MEDICAMENTOS E PRODUTOS P/A SAUDE LTDA <text:s text:c="18"/>0,0000<text:line-break/><text:line-break/> 60 <text:s text:c="13"/>500,0000 CP <text:s text:c="2"/>CIMETIDINA 200 M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4"/>113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0"/>87,5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2"/>75,5000<text:line-break/> <text:s text:c="14"/>SOMA/SC PRODUTOS HOSPITALARES LTDA <text:s text:c="43"/>0,0000<text:line-break/> <text:s text:c="14"/>WEL DISTRIBUIDORA DE MEDICAMENTOS E PRODUTOS P/A SAUDE LTDA <text:s text:c="18"/>0,0000<text:line-break/><text:line-break/> 61 <text:s text:c="13"/>400,0000 FR <text:s text:c="2"/>CIPROFLOXACINO SOLUÇÃO INJETÁVEL 2MG/ML - FRASCO COM 100ML<text:line-break/> <text:s text:c="15"/>ALTERMED MATERIAL MÉDICO HOSPITALAR LTDA <text:s text:c="31"/>14.40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8"/>12.360,0000<text:line-break/> <text:s text:c="14"/>MEDMAX COMÉRCIO DE MEDICAMENTOS LTDA <text:s text:c="36"/>14.672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62 <text:s text:c="10"/>10.000,0000 CP <text:s text:c="2"/>CLONAZEPAN 2MG<text:line-break/> <text:s text:c="15"/>ALTERMED MATERIAL MÉDICO HOSPITALAR LTDA <text:s text:c="34"/>60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56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17"/>1.800,0000<text:line-break/> <text:s text:c="14"/>MAURO MARCIANO COMÉRCIO DE MEDICAMENTOS LTDA <text:s text:c="29"/>1.000,0000<text:line-break/><text:soft-page-break/> <text:s text:c="14"/>MEDMAX COMÉRCIO DE MEDICAMENTOS LTDA <text:s text:c="37"/>1.40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63 <text:s text:c="13"/>200,0000 FR <text:s text:c="2"/>CLONAZEPAN SOLUÇÃO ORAL 2,5MG/ML - FRASCO C/20ML<text:line-break/> <text:s text:c="15"/>ALTERMED MATERIAL MÉDICO HOSPITALAR LTDA <text:s text:c="34"/>378,0000<text:line-break/> <text:s text:c="14"/>A FAVARIN DISTRIBUIDORA LTDA <text:s text:c="49"/>0,0000<text:line-break/> <text:s text:c="14"/>CENTERMEDI - COMERCIO DE PRODUTOS HOSPITALARES LTDA <text:s text:c="24"/>48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370,0000<text:line-break/> <text:s text:c="14"/>DIMASTER COM.DE PROD.HOSPITALARES LTDA <text:s text:c="37"/>354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422,0000<text:line-break/> <text:s text:c="14"/>JARDIM <text:s/>DISTRIBUIDORA DE COSMETICOS LTDA <text:s text:c="37"/>0,0000<text:line-break/> <text:s text:c="14"/>KFMED DISTRIBUIDORA DE MEDICAMENTOS LTDA <text:s text:c="35"/>617,6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596,0000<text:line-break/> <text:s text:c="14"/>MEDMAX COMÉRCIO DE MEDICAMENTOS LTDA <text:s text:c="39"/>691,6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64 <text:s text:c="13"/>400,0000 AP <text:s text:c="2"/>CLORETO DE POTÁSSIO 10% - AMP C/10 ML<text:line-break/> <text:s text:c="15"/>ALTERMED MATERIAL MÉDICO HOSPITALAR LTDA <text:s text:c="35"/>89,2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2"/>88,0000<text:line-break/> <text:s text:c="14"/>MEDMAX COMÉRCIO DE MEDICAMENTOS LTDA <text:s text:c="39"/>128,8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2"/>84,0000<text:line-break/> <text:s text:c="14"/>WEL DISTRIBUIDORA DE MEDICAMENTOS E PRODUTOS P/A SAUDE LTDA <text:s text:c="18"/>0,0000<text:line-break/><text:line-break/> 65 <text:s text:c="13"/>400,0000 AP <text:s text:c="2"/>CLORETO DE SÓDIO 20% - AMP C/10 ML<text:line-break/> <text:s text:c="15"/>ALTERMED MATERIAL MÉDICO HOSPITALAR LTDA <text:s text:c="35"/>84,8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2"/>88,0000<text:line-break/> <text:s text:c="14"/>MEDMAX COMÉRCIO DE MEDICAMENTOS LTDA <text:s text:c="39"/>112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2"/>80,0000<text:line-break/> <text:s text:c="14"/>WEL DISTRIBUIDORA DE MEDICAMENTOS E PRODUTOS P/A SAUDE LTDA <text:s text:c="18"/>0,0000<text:line-break/><text:line-break/><text:soft-page-break/> 66 <text:s text:c="13"/>300,0000 FR <text:s text:c="2"/>CLORETO DE SÓDIO + CLORETO DE BENZALCONIO SOLUÇÃO NASAL 9,0MG/ML+0,1MG/ML<text:line-break/> <text:s text:c="30"/>FRASCO C/30ML<text:line-break/> <text:s text:c="15"/>ALTERMED MATERIAL MÉDICO HOSPITALAR LTDA <text:s text:c="34"/>240,0000<text:line-break/> <text:s text:c="14"/>A FAVARIN DISTRIBUIDORA LTDA <text:s text:c="49"/>0,0000<text:line-break/> <text:s text:c="14"/>CENTERMEDI - COMERCIO DE PRODUTOS HOSPITALARES LTDA <text:s text:c="24"/>54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7"/>204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207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273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204,0000<text:line-break/> <text:s text:c="14"/>WEL DISTRIBUIDORA DE MEDICAMENTOS E PRODUTOS P/A SAUDE LTDA <text:s text:c="18"/>0,0000<text:line-break/><text:line-break/> 67 <text:s text:c="13"/>200,0000 FR <text:s text:c="2"/>CLORIDRATO DE AMBROXOL 6MG/ML XAROPE 120ML<text:line-break/> <text:s text:c="15"/>ALTERMED MATERIAL MÉDICO HOSPITALAR LTDA <text:s text:c="34"/>413,4000<text:line-break/> <text:s text:c="14"/>A FAVARIN DISTRIBUIDORA LTDA <text:s text:c="49"/>0,0000<text:line-break/> <text:s text:c="14"/>CENTERMEDI - COMERCIO DE PRODUTOS HOSPITALARES LTDA <text:s text:c="24"/>42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40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342,6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532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380,0000<text:line-break/> <text:s text:c="14"/>WEL DISTRIBUIDORA DE MEDICAMENTOS E PRODUTOS P/A SAUDE LTDA <text:s text:c="18"/>0,0000<text:line-break/><text:line-break/> 68 <text:s text:c="13"/>200,0000 FR <text:s text:c="2"/>CLORIDRATO DE AMBROXOL 3MG/ML XAROPE 120ML<text:line-break/> <text:s text:c="15"/>ALTERMED MATERIAL MÉDICO HOSPITALAR LTDA <text:s text:c="34"/>386,6000<text:line-break/> <text:s text:c="14"/>A FAVARIN DISTRIBUIDORA LTDA <text:s text:c="49"/>0,0000<text:line-break/> <text:s text:c="14"/>CENTERMEDI - COMERCIO DE PRODUTOS HOSPITALARES LTDA <text:s text:c="24"/>42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341,6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346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504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565,0000<text:line-break/> <text:s text:c="14"/>SOMA/SC PRODUTOS HOSPITALARES LTDA <text:s text:c="41"/>360,0000<text:line-break/> <text:s text:c="14"/>WEL DISTRIBUIDORA DE MEDICAMENTOS E PRODUTOS P/A SAUDE LTDA <text:s text:c="18"/>0,0000<text:line-break/><text:line-break/> 69 <text:s text:c="11"/>3.000,0000 CP <text:s text:c="2"/>CLORIDRATO DE AMIODARONA 200 MG<text:line-break/> <text:s text:c="15"/>ALTERMED MATERIAL MÉDICO HOSPITALAR LTDA <text:s text:c="32"/>1.899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<text:soft-pag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650,0000<text:line-break/> <text:s text:c="14"/>JARDIM <text:s/>DISTRIBUIDORA DE COSMETICOS LTDA <text:s text:c="37"/>0,0000<text:line-break/> <text:s text:c="14"/>KFMED DISTRIBUIDORA DE MEDICAMENTOS LTDA <text:s text:c="33"/>4.20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3.924,0000<text:line-break/> <text:s text:c="14"/>SOMA/SC PRODUTOS HOSPITALARES LTDA <text:s text:c="43"/>0,0000<text:line-break/> <text:s text:c="14"/>WEL DISTRIBUIDORA DE MEDICAMENTOS E PRODUTOS P/A SAUDE LTDA <text:s text:c="18"/>0,0000<text:line-break/><text:line-break/> 70 <text:s text:c="14"/>50,0000 AP <text:s text:c="2"/>CLORIDRATO DE AMIODARONA SOLUÇÃO INJETÁVEL 50MG/ML- AMP C/3ML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2"/>95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71 <text:s text:c="10"/>50.000,0000 CP <text:s text:c="2"/>CLORIDRATO DE AMITRIPTILINA 25 MG<text:line-break/> <text:s text:c="15"/>ALTERMED MATERIAL MÉDICO HOSPITALAR LTDA <text:s text:c="32"/>2.350,0000<text:line-break/> <text:s text:c="14"/>A FAVARIN DISTRIBUIDORA LTDA <text:s text:c="49"/>0,0000<text:line-break/> <text:s text:c="14"/>CENTERMEDI - COMERCIO DE PRODUTOS HOSPITALARES LTDA <text:s text:c="22"/>1.55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2.000,0000<text:line-break/> <text:s text:c="14"/>DIMASTER COM.DE PROD.HOSPITALARES LTDA <text:s text:c="35"/>1.40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45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2"/>1.95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2.450,0000<text:line-break/> <text:s text:c="14"/>WEL DISTRIBUIDORA DE MEDICAMENTOS E PRODUTOS P/A SAUDE LTDA <text:s text:c="14"/>6.000,0000<text:line-break/><text:line-break/> 72 <text:s text:c="11"/>3.000,0000 DR <text:s text:c="2"/>CLORIDRATO DE BAMIFILINA 600M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4"/>6.30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6.942,0000<text:line-break/> <text:s text:c="14"/>LA DALLA PORTA JUNIOR <text:s text:c="56"/>0,0000<text:line-break/><text:soft-page-break/> <text:s text:c="14"/>LICIMED DISTRIB.DE MED.CORREL.E PROD.MÉDICOS E HOSP.LTDA <text:s text:c="21"/>0,0000<text:line-break/> <text:s text:c="14"/>MAURO MARCIANO COMÉRCIO DE MEDICAMENTOS LTDA <text:s text:c="29"/>3.54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4.065,0000<text:line-break/> <text:s text:c="14"/>SOMA/SC PRODUTOS HOSPITALARES LTDA <text:s text:c="43"/>0,0000<text:line-break/> <text:s text:c="14"/>WEL DISTRIBUIDORA DE MEDICAMENTOS E PRODUTOS P/A SAUDE LTDA <text:s text:c="18"/>0,0000<text:line-break/><text:line-break/> 73 <text:s text:c="10"/>10.000,0000 CP <text:s text:c="2"/>CLORIDRATO DE BIPERIDENO 2 MG<text:line-break/> <text:s text:c="15"/>ALTERMED MATERIAL MÉDICO HOSPITALAR LTDA <text:s text:c="32"/>1.97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4.18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3.9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74 <text:s text:c="11"/>7.000,0000 CP <text:s text:c="2"/>CLORIDRATO DE BUPROPIONA 150MG<text:line-break/> <text:s text:c="15"/>ALTERMED MATERIAL MÉDICO HOSPITALAR LTDA <text:s text:c="32"/>3.731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26"/>4.55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940,0000<text:line-break/> <text:s text:c="14"/>MEDMAX COMÉRCIO DE MEDICAMENTOS LTDA <text:s text:c="37"/>5.39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2.030,0000<text:line-break/> <text:s text:c="14"/>WEL DISTRIBUIDORA DE MEDICAMENTOS E PRODUTOS P/A SAUDE LTDA <text:s text:c="18"/>0,0000<text:line-break/><text:line-break/> 75 <text:s text:c="11"/>8.000,0000 CP <text:s text:c="2"/>CLORIDRATO DE CICLOBENZAPRINA 5MG<text:line-break/> <text:s text:c="15"/>ALTERMED MATERIAL MÉDICO HOSPITALAR LTDA <text:s text:c="32"/>1.600,0000<text:line-break/> <text:s text:c="14"/>A FAVARIN DISTRIBUIDORA LTDA <text:s text:c="49"/>0,0000<text:line-break/> <text:s text:c="14"/>CENTERMEDI - COMERCIO DE PRODUTOS HOSPITALARES LTDA <text:s text:c="22"/>1.08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040,0000<text:line-break/> <text:s text:c="14"/>JARDIM <text:s/>DISTRIBUIDORA DE COSMETICOS LTDA <text:s text:c="37"/>0,0000<text:line-break/> <text:s text:c="14"/>KFMED DISTRIBUIDORA DE MEDICAMENTOS LTDA <text:s text:c="33"/>2.016,0000<text:line-break/> <text:s text:c="14"/>LA DALLA PORTA JUNIOR <text:s text:c="56"/>0,0000<text:line-break/> <text:s text:c="14"/>LICIMED DISTRIB.DE MED.CORREL.E PROD.MÉDICOS E HOSP.LTDA <text:s text:c="17"/>2.000,0000<text:line-break/> <text:s text:c="14"/>MAURO MARCIANO COMÉRCIO DE MEDICAMENTOS LTDA <text:s text:c="31"/>960,0000<text:line-break/> <text:s text:c="14"/>MEDMAX COMÉRCIO DE MEDICAMENTOS LTDA <text:s text:c="37"/>3.360,0000<text:line-break/> <text:s text:c="14"/>PROMEDI DISTRIBUIDORA DE PRODUTOS HOSPITALARES LTDA <text:s text:c="26"/>0,0000<text:line-break/> <text:s text:c="14"/>PROMEFARMA REPRESENTAÇÕES COMERCIAIS LTDA <text:s text:c="32"/>1.552,0000<text:line-break/> <text:s text:c="14"/>PROSAUDE DISTRIBUIDORA DE MEDICAMENTOS EIRELI <text:s text:c="32"/>0,0000<text:line-break/> <text:s text:c="14"/>S &amp; R DISTRIBUIDORA LTDA <text:s text:c="49"/>1.464,0000<text:line-break/> <text:s text:c="14"/>SOMA/SC PRODUTOS HOSPITALARES LTDA <text:s text:c="41"/>960,0000<text:line-break/><text:soft-page-break/> <text:s text:c="14"/>WEL DISTRIBUIDORA DE MEDICAMENTOS E PRODUTOS P/A SAUDE LTDA <text:s text:c="18"/>0,0000<text:line-break/><text:line-break/> 76 <text:s text:c="11"/>8.000,0000 CP <text:s text:c="2"/>CLORIDRATO DE CIPROFLOXACINO 500 MG<text:line-break/> <text:s text:c="15"/>ALTERMED MATERIAL MÉDICO HOSPITALAR LTDA <text:s text:c="32"/>1.664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728,0000<text:line-break/> <text:s text:c="14"/>DIMASTER COM.DE PROD.HOSPITALARES LTDA <text:s text:c="35"/>1.576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720,0000<text:line-break/> <text:s text:c="14"/>JARDIM <text:s/>DISTRIBUIDORA DE COSMETICOS LTDA <text:s text:c="37"/>0,0000<text:line-break/> <text:s text:c="14"/>KFMED DISTRIBUIDORA DE MEDICAMENTOS LTDA <text:s text:c="33"/>2.056,0000<text:line-break/> <text:s text:c="14"/>LA DALLA PORTA JUNIOR <text:s text:c="56"/>0,0000<text:line-break/> <text:s text:c="14"/>LICIMED DISTRIB.DE MED.CORREL.E PROD.MÉDICOS E HOSP.LTDA <text:s text:c="16"/>13.520,0000<text:line-break/> <text:s text:c="14"/>MAURO MARCIANO COMÉRCIO DE MEDICAMENTOS LTDA <text:s text:c="29"/>1.896,0000<text:line-break/> <text:s text:c="14"/>MEDMAX COMÉRCIO DE MEDICAMENTOS LTDA <text:s text:c="37"/>2.312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680,0000<text:line-break/> <text:s text:c="14"/>WEL DISTRIBUIDORA DE MEDICAMENTOS E PRODUTOS P/A SAUDE LTDA <text:s text:c="18"/>0,0000<text:line-break/><text:line-break/> 77 <text:s text:c="11"/>1.500,0000 CP <text:s text:c="2"/>CLORIDRATO DE CLOMIPRAMINA 25MG<text:line-break/> <text:s text:c="15"/>ALTERMED MATERIAL MÉDICO HOSPITALAR LTDA <text:s text:c="32"/>2.895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2.866,5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78 <text:s text:c="11"/>1.000,0000 CP <text:s text:c="2"/>CLORIDRATO DE CLONIDINA 0,100MG<text:line-break/> <text:s text:c="15"/>ALTERMED MATERIAL MÉDICO HOSPITALAR LTDA <text:s text:c="34"/>243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6"/>206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3.148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228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213,0000<text:line-break/> <text:s text:c="14"/>SOMA/SC PRODUTOS HOSPITALARES LTDA <text:s text:c="43"/>0,0000<text:line-break/> <text:s text:c="14"/>WEL DISTRIBUIDORA DE MEDICAMENTOS E PRODUTOS P/A SAUDE LTDA <text:s text:c="18"/>0,0000<text:line-break/><text:line-break/> 79 <text:s text:c="14"/>50,0000 AP <text:s text:c="2"/>CLORIDRATO DE CLONIDINA <text:s/>SOLUÇÃO INJETÁVEL 150 MCG/ML-AMP. C/1ML<text:line-break/> <text:s text:c="15"/>ALTERMED MATERIAL MÉDICO HOSPITALAR LTDA <text:s text:c="34"/>473,65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<text:soft-pag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363,0000<text:line-break/> <text:s text:c="14"/>MEDMAX COMÉRCIO DE MEDICAMENTOS LTDA <text:s text:c="39"/>455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80 <text:s text:c="11"/>4.000,0000 CP <text:s text:c="2"/>CLORIDRATO DE CLORPROMAZINA 25MG<text:line-break/> <text:s text:c="15"/>ALTERMED MATERIAL MÉDICO HOSPITALAR LTDA <text:s text:c="32"/>1.068,0000<text:line-break/> <text:s text:c="14"/>A FAVARIN DISTRIBUIDORA LTDA <text:s text:c="49"/>0,0000<text:line-break/> <text:s text:c="14"/>CENTERMEDI - COMERCIO DE PRODUTOS HOSPITALARES LTDA <text:s text:c="24"/>956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816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840,0000<text:line-break/> <text:s text:c="14"/>MEDMAX COMÉRCIO DE MEDICAMENTOS LTDA <text:s text:c="37"/>1.008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908,0000<text:line-break/><text:line-break/> 81 <text:s text:c="10"/>10.000,0000 CP <text:s text:c="2"/>CLORIDRATO DE CLORPROMAZINA 100 MG<text:line-break/> <text:s text:c="15"/>ALTERMED MATERIAL MÉDICO HOSPITALAR LTDA <text:s text:c="32"/>2.400,0000<text:line-break/> <text:s text:c="14"/>A FAVARIN DISTRIBUIDORA LTDA <text:s text:c="49"/>0,0000<text:line-break/> <text:s text:c="14"/>CENTERMEDI - COMERCIO DE PRODUTOS HOSPITALARES LTDA <text:s text:c="22"/>2.34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2.320,0000<text:line-break/> <text:s text:c="14"/>DIMASTER COM.DE PROD.HOSPITALARES LTDA <text:s text:c="35"/>2.90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90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300,0000<text:line-break/> <text:s text:c="14"/>MEDMAX COMÉRCIO DE MEDICAMENTOS LTDA <text:s text:c="37"/>2.29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82 <text:s text:c="14"/>50,0000 AP <text:s text:c="2"/>CLORIDRATO DE CLORPROMAZINA SOLUÇÃO INJETÁVEL 5 MG/ML-AMP C/5 ML<text:line-break/> <text:s text:c="15"/>ALTERMED MATERIAL MÉDICO HOSPITALAR LTDA <text:s text:c="35"/>53,3500<text:line-break/> <text:s text:c="14"/>A FAVARIN DISTRIBUIDORA LTDA <text:s text:c="49"/>0,0000<text:line-break/> <text:s text:c="14"/>CENTERMEDI - COMERCIO DE PRODUTOS HOSPITALARES LTDA <text:s text:c="25"/>53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<text:soft-page-break/> <text:s text:c="14"/>LICIMED DISTRIB.DE MED.CORREL.E PROD.MÉDICOS E HOSP.LTDA <text:s text:c="21"/>0,0000<text:line-break/> <text:s text:c="14"/>MAURO MARCIANO COMÉRCIO DE MEDICAMENTOS LTDA <text:s text:c="32"/>50,0000<text:line-break/> <text:s text:c="14"/>MEDMAX COMÉRCIO DE MEDICAMENTOS LTDA <text:s text:c="40"/>63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83 <text:s text:c="11"/>4.500,0000 CP <text:s text:c="2"/>CLORIDRATO DE DILTIAZEM 60M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4"/>4.005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4.531,5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4.194,0000<text:line-break/> <text:s text:c="14"/>SOMA/SC PRODUTOS HOSPITALARES LTDA <text:s text:c="41"/>765,0000<text:line-break/> <text:s text:c="14"/>WEL DISTRIBUIDORA DE MEDICAMENTOS E PRODUTOS P/A SAUDE LTDA <text:s text:c="18"/>0,0000<text:line-break/><text:line-break/> 84 <text:s text:c="10"/>12.000,0000 CP <text:s text:c="2"/>CLORIDRATO DE DULOXETINA 30MG<text:line-break/> <text:s text:c="15"/>ALTERMED MATERIAL MÉDICO HOSPITALAR LTDA <text:s text:c="31"/>28.056,0000<text:line-break/> <text:s text:c="14"/>A FAVARIN DISTRIBUIDORA LTDA <text:s text:c="49"/>0,0000<text:line-break/> <text:s text:c="14"/>CENTERMEDI - COMERCIO DE PRODUTOS HOSPITALARES LTDA <text:s text:c="21"/>17.160,0000<text:line-break/> <text:s text:c="14"/>CIAMED - DISTRIBUIDORA DE MEDICAMENTOS LTDA <text:s text:c="34"/>0,0000<text:line-break/> <text:s text:c="14"/>COMERCIAL CANDIMEDICA MEDICAMENTOS HUMANOS LTDA <text:s text:c="25"/>21.72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3"/>11.76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2"/>26.124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8"/>12.24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1"/>19.896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8"/>15.720,0000<text:line-break/> <text:s text:c="14"/>WEL DISTRIBUIDORA DE MEDICAMENTOS E PRODUTOS P/A SAUDE LTDA <text:s text:c="18"/>0,0000<text:line-break/><text:line-break/> 85 <text:s text:c="10"/>35.000,0000 CP <text:s text:c="2"/>CLORIDRATO DE FLUOXETINA 20 MG<text:line-break/> <text:s text:c="15"/>ALTERMED MATERIAL MÉDICO HOSPITALAR LTDA <text:s text:c="32"/>3.570,0000<text:line-break/> <text:s text:c="14"/>A FAVARIN DISTRIBUIDORA LTDA <text:s text:c="49"/>0,0000<text:line-break/> <text:s text:c="14"/>CENTERMEDI - COMERCIO DE PRODUTOS HOSPITALARES LTDA <text:s text:c="22"/>2.1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2.380,0000<text:line-break/> <text:s text:c="14"/>DIMASTER COM.DE PROD.HOSPITALARES LTDA <text:s text:c="35"/>2.52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800,0000<text:line-break/> <text:s text:c="14"/>MEDMAX COMÉRCIO DE MEDICAMENTOS LTDA <text:s text:c="37"/>3.745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2.100,0000<text:line-break/><text:soft-page-break/> <text:s text:c="14"/>WEL DISTRIBUIDORA DE MEDICAMENTOS E PRODUTOS P/A SAUDE LTDA <text:s text:c="18"/>0,0000<text:line-break/><text:line-break/> 86 <text:s text:c="11"/>1.500,0000 CP <text:s text:c="2"/>CLORIDRATO DE IMIPRAMINA 25MG<text:line-break/> <text:s text:c="15"/>ALTERMED MATERIAL MÉDICO HOSPITALAR LTDA <text:s text:c="34"/>600,0000<text:line-break/> <text:s text:c="14"/>A FAVARIN DISTRIBUIDORA LTDA <text:s text:c="49"/>0,0000<text:line-break/> <text:s text:c="14"/>CENTERMEDI - COMERCIO DE PRODUTOS HOSPITALARES LTDA <text:s text:c="24"/>582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420,0000<text:line-break/> <text:s text:c="14"/>DIMASTER COM.DE PROD.HOSPITALARES LTDA <text:s text:c="37"/>504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502,5000<text:line-break/> <text:s text:c="14"/>MEDMAX COMÉRCIO DE MEDICAMENTOS LTDA <text:s text:c="39"/>648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487,5000<text:line-break/><text:line-break/> 87 <text:s text:c="13"/>100,0000 FR <text:s text:c="2"/>CLORIDRATO DE LIDOCAINA <text:s/>GEL DERMATOLOGICO 100MG/5G - BISNAGA C/30G<text:line-break/> <text:s text:c="15"/>ALTERMED MATERIAL MÉDICO HOSPITALAR LTDA <text:s text:c="34"/>296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</text:p>
      <text:p text:style-name="P5">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4"/>315,8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488,4000<text:line-break/><text:line-break/> 88 <text:s text:c="13"/>300,0000 FR <text:s text:c="2"/>CLORIDRATO DE LIDOCAíNA 2% SOLUÇÃO INJETÁVEL S/VASO <text:s/>CONSTRITOR(S/V)FRASCO 20 M<text:line-break/> <text:s text:c="15"/>ALTERMED MATERIAL MÉDICO HOSPITALAR LTDA <text:s text:c="34"/>884,1000<text:line-break/> <text:s text:c="14"/>A FAVARIN DISTRIBUIDORA LTDA <text:s text:c="49"/>0,0000<text:line-break/> <text:s text:c="14"/>CENTERMEDI - COMERCIO DE PRODUTOS HOSPITALARES LTDA <text:s text:c="24"/>861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684,0000<text:line-break/> <text:s text:c="14"/>DIMASTER COM.DE PROD.HOSPITALARES LTDA <text:s text:c="37"/>867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804,0000<text:line-break/> <text:s text:c="14"/>MEDMAX COMÉRCIO DE MEDICAMENTOS LTDA <text:s text:c="39"/>928,2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966,0000<text:line-break/> <text:s text:c="14"/>WEL DISTRIBUIDORA DE MEDICAMENTOS E PRODUTOS P/A SAUDE LTDA <text:s text:c="14"/>2.120,4000<text:line-break/><text:line-break/> 89 <text:s text:c="13"/>600,0000 CM <text:s text:c="2"/>CLORIDRATO DE LOPERAMIDA 2 MG<text:line-break/> <text:s text:c="15"/>ALTERMED MATERIAL MÉDICO HOSPITALAR LTDA <text:s text:c="34"/>116,4000<text:line-break/> <text:s text:c="14"/>A FAVARIN DISTRIBUIDORA LTDA <text:s text:c="49"/>0,0000<text:line-break/> <text:s text:c="14"/>CENTERMEDI - COMERCIO DE PRODUTOS HOSPITALARES LTDA <text:s text:c="26"/>0,0000<text:line-break/><text:soft-pag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5"/>426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2"/>45,0000<text:line-break/> <text:s text:c="14"/>MEDMAX COMÉRCIO DE MEDICAMENTOS LTDA <text:s text:c="40"/>54,6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90 <text:s text:c="11"/>1.000,0000 CP <text:s text:c="2"/>CLORIDRATO DE METFORMINA 500MG<text:line-break/> <text:s text:c="15"/>ALTERMED MATERIAL MÉDICO HOSPITALAR LTDA <text:s text:c="35"/>74,0000<text:line-break/> <text:s text:c="14"/>A FAVARIN DISTRIBUIDORA LTDA <text:s text:c="49"/>0,0000<text:line-break/> <text:s text:c="14"/>CENTERMEDI - COMERCIO DE PRODUTOS HOSPITALARES LTDA <text:s text:c="25"/>83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100,0000<text:line-break/> <text:s text:c="14"/>MEDMAX COMÉRCIO DE MEDICAMENTOS LTDA <text:s text:c="39"/>106,0000<text:line-break/> <text:s text:c="14"/>PROMEDI DISTRIBUIDORA DE PRODUTOS HOSPITALARES LTDA <text:s text:c="26"/>0,0000<text:line-break/> <text:s text:c="14"/>PROMEFARMA REPRESENTAÇÕES COMERCIAIS LTDA <text:s text:c="35"/>67,0000<text:line-break/> <text:s text:c="14"/>PROSAUDE DISTRIBUIDORA DE MEDICAMENTOS EIRELI <text:s text:c="32"/>0,0000<text:line-break/> <text:s text:c="14"/>S &amp; R DISTRIBUIDORA LTDA <text:s text:c="52"/>90,0000<text:line-break/> <text:s text:c="14"/>SOMA/SC PRODUTOS HOSPITALARES LTDA <text:s text:c="42"/>80,0000<text:line-break/> <text:s text:c="14"/>WEL DISTRIBUIDORA DE MEDICAMENTOS E PRODUTOS P/A SAUDE LTDA <text:s text:c="18"/>0,0000<text:line-break/><text:line-break/> 91 <text:s text:c="11"/>1.000,0000 CP <text:s text:c="2"/>CLORIDRATO DE METFORMINA 850MG<text:line-break/> <text:s text:c="15"/>ALTERMED MATERIAL MÉDICO HOSPITALAR LTDA <text:s text:c="35"/>74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110,0000<text:line-break/> <text:s text:c="14"/>MEDMAX COMÉRCIO DE MEDICAMENTOS LTDA <text:s text:c="39"/>106,0000<text:line-break/> <text:s text:c="14"/>PROMEDI DISTRIBUIDORA DE PRODUTOS HOSPITALARES LTDA <text:s text:c="26"/>0,0000<text:line-break/> <text:s text:c="14"/>PROMEFARMA REPRESENTAÇÕES COMERCIAIS LTDA <text:s text:c="35"/>60,0000<text:line-break/> <text:s text:c="14"/>PROSAUDE DISTRIBUIDORA DE MEDICAMENTOS EIRELI <text:s text:c="32"/>0,0000<text:line-break/> <text:s text:c="14"/>S &amp; R DISTRIBUIDORA LTDA <text:s text:c="52"/>95,0000<text:line-break/> <text:s text:c="14"/>SOMA/SC PRODUTOS HOSPITALARES LTDA <text:s text:c="42"/>70,0000<text:line-break/> <text:s text:c="14"/>WEL DISTRIBUIDORA DE MEDICAMENTOS E PRODUTOS P/A SAUDE LTDA <text:s text:c="18"/>0,0000<text:line-break/><text:line-break/> 92 <text:s text:c="13"/>500,0000 AP <text:s text:c="2"/>CLORIDRATO DE METOCLOPRAMIDA 5 MG/ML - AMP C/2ML<text:line-break/> <text:s text:c="15"/>ALTERMED MATERIAL MÉDICO HOSPITALAR LTDA <text:s text:c="34"/>186,5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7"/>20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<text:soft-pag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93 <text:s text:c="11"/>5.000,0000 CP <text:s text:c="2"/>CLORIDRATO DE METOCLOPRAMIDA 10 MG<text:line-break/> <text:s text:c="15"/>ALTERMED MATERIAL MÉDICO HOSPITALAR LTDA <text:s text:c="34"/>735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465,0000<text:line-break/> <text:s text:c="14"/>JARDIM <text:s/>DISTRIBUIDORA DE COSMETICOS LTDA <text:s text:c="37"/>0,0000<text:line-break/> <text:s text:c="14"/>KFMED DISTRIBUIDORA DE MEDICAMENTOS LTDA <text:s text:c="33"/>2.32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195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2.165,0000<text:line-break/> <text:s text:c="14"/>SOMA/SC PRODUTOS HOSPITALARES LTDA <text:s text:c="43"/>0,0000<text:line-break/> <text:s text:c="14"/>WEL DISTRIBUIDORA DE MEDICAMENTOS E PRODUTOS P/A SAUDE LTDA <text:s text:c="18"/>0,0000<text:line-break/><text:line-break/> 94 <text:s text:c="13"/>200,0000 FR <text:s text:c="2"/>CLORIDRATO DE METOCLOPRAMIDA 4 MG/ML - <text:s/>FRASCO C/10 ML<text:line-break/> <text:s text:c="15"/>ALTERMED MATERIAL MÉDICO HOSPITALAR LTDA <text:s text:c="34"/>141,4000<text:line-break/> <text:s text:c="14"/>A FAVARIN DISTRIBUIDORA LTDA <text:s text:c="49"/>0,0000<text:line-break/> <text:s text:c="14"/>CENTERMEDI - COMERCIO DE PRODUTOS HOSPITALARES LTDA <text:s text:c="24"/>147,4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15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168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147,8000<text:line-break/> <text:s text:c="14"/>WEL DISTRIBUIDORA DE MEDICAMENTOS E PRODUTOS P/A SAUDE LTDA <text:s text:c="18"/>0,0000<text:line-break/><text:line-break/> 95 <text:s text:c="11"/>5.000,0000 CP <text:s text:c="2"/>CLORIDRATO DE NORTRIPTILINA 10M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4"/>3.75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3.3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<text:soft-pag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96 <text:s text:c="11"/>5.000,0000 CP <text:s text:c="2"/>CLORIDRATO DE NORTRIPTILINA 25MG<text:line-break/> <text:s text:c="15"/>ALTERMED MATERIAL MÉDICO HOSPITALAR LTDA <text:s text:c="32"/>1.565,0000<text:line-break/> <text:s text:c="14"/>A FAVARIN DISTRIBUIDORA LTDA <text:s text:c="49"/>0,0000<text:line-break/> <text:s text:c="14"/>CENTERMEDI - COMERCIO DE PRODUTOS HOSPITALARES LTDA <text:s text:c="22"/>1.175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5"/>1.645,0000<text:line-break/> <text:s text:c="14"/>DIMEVA DISTRIBUIDORA E IMPORTADORA LTDA <text:s text:c="34"/>1.50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17"/>2.000,0000<text:line-break/> <text:s text:c="14"/>MAURO MARCIANO COMÉRCIO DE MEDICAMENTOS LTDA <text:s text:c="29"/>1.75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 97 <text:s text:c="13"/>400,0000 AP <text:s text:c="2"/>CLORIDRATO DE ONDANSETRONA SOLUÇÃO INJETÁVEL 2MG/ML - AMPOLA C/2ML<text:line-break/> <text:s text:c="15"/>ALTERMED MATERIAL MÉDICO HOSPITALAR LTDA <text:s text:c="34"/>522,8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470,4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472,0000<text:line-break/> <text:s text:c="14"/>MEDMAX COMÉRCIO DE MEDICAMENTOS LTDA <text:s text:c="39"/>56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480,0000<text:line-break/> <text:s text:c="14"/>WEL DISTRIBUIDORA DE MEDICAMENTOS E PRODUTOS P/A SAUDE LTDA <text:s text:c="18"/>0,0000<text:line-break/><text:line-break/> 98 <text:s text:c="11"/>6.000,0000 CP <text:s text:c="2"/>CLORIDRATO DE OXIBUTININA 5MG<text:line-break/> <text:s text:c="15"/>ALTERMED MATERIAL MÉDICO HOSPITALAR LTDA <text:s text:c="32"/>5.256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26"/>4.86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4.896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4.158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4.758,0000<text:line-break/> <text:s text:c="14"/>SOMA/SC PRODUTOS HOSPITALARES LTDA <text:s text:c="43"/>0,0000<text:line-break/> <text:s text:c="14"/>WEL DISTRIBUIDORA DE MEDICAMENTOS E PRODUTOS P/A SAUDE LTDA <text:s text:c="18"/>0,0000<text:line-break/><text:line-break/> 99 <text:s text:c="10"/>10.000,0000 CP <text:s text:c="2"/>CLORIDRATO DE PAROXETINA 20MG<text:line-break/> <text:s text:c="15"/>ALTERMED MATERIAL MÉDICO HOSPITALAR LTDA <text:s text:c="32"/>5.330,0000<text:line-break/> <text:s text:c="14"/>A FAVARIN DISTRIBUIDORA LTDA <text:s text:c="49"/>0,0000<text:line-break/> <text:s text:c="14"/>CENTERMEDI - COMERCIO DE PRODUTOS HOSPITALARES LTDA <text:s text:c="26"/>0,0000<text:line-break/><text:soft-pag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2.430,0000<text:line-break/> <text:s text:c="14"/>DIMASTER COM.DE PROD.HOSPITALARES LTDA <text:s text:c="35"/>2.45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2.10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28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00 <text:s text:c="13"/>120,0000 AP <text:s text:c="2"/>CLORIDRATO DE PETIDINA <text:s/>50 MG/ML-AMP C/2 ML<text:line-break/> <text:s text:c="15"/>ALTERMED MATERIAL MÉDICO HOSPITALAR LTDA <text:s text:c="34"/>255,96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213,6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01 <text:s text:c="11"/>8.000,0000 CP <text:s text:c="2"/>CLORIDRATO DE PIOGLITAZONA <text:s/>30M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6.480,0000<text:line-break/> <text:s text:c="14"/>SOMA/SC PRODUTOS HOSPITALARES LTDA <text:s text:c="43"/>0,0000<text:line-break/> <text:s text:c="14"/>WEL DISTRIBUIDORA DE MEDICAMENTOS E PRODUTOS P/A SAUDE LTDA <text:s text:c="18"/>0,0000<text:line-break/><text:line-break/>102 <text:s text:c="13"/>250,0000 AP <text:s text:c="2"/>CLORIDRATO DE PROMETAZINA 25MG/ML - AMP C/2ML<text:line-break/> <text:s text:c="15"/>ALTERMED MATERIAL MÉDICO HOSPITALAR LTDA <text:s text:c="34"/>483,25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<text:soft-pag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03 <text:s text:c="11"/>4.000,0000 CP <text:s text:c="2"/>CLORIDRATO DE PROMETAZINA 25MG<text:line-break/> <text:s text:c="15"/>ALTERMED MATERIAL MÉDICO HOSPITALAR LTDA <text:s text:c="34"/>672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40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2.572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796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620,0000<text:line-break/> <text:s text:c="14"/>SOMA/SC PRODUTOS HOSPITALARES LTDA <text:s text:c="41"/>400,0000<text:line-break/> <text:s text:c="14"/>WEL DISTRIBUIDORA DE MEDICAMENTOS E PRODUTOS P/A SAUDE LTDA <text:s text:c="18"/>0,0000<text:line-break/><text:line-break/>104 <text:s text:c="13"/>300,0000 AP <text:s text:c="2"/>CLORIDRATO DE RANITIDINA 25 MG/ML- AMPOLA C/2ML<text:line-break/> <text:s text:c="15"/>ALTERMED MATERIAL MÉDICO HOSPITALAR LTDA <text:s text:c="34"/>144,0000<text:line-break/> <text:s text:c="14"/>A FAVARIN DISTRIBUIDORA LTDA <text:s text:c="49"/>0,0000<text:line-break/> <text:s text:c="14"/>CENTERMEDI - COMERCIO DE PRODUTOS HOSPITALARES LTDA <text:s text:c="24"/>135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186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186,0000<text:line-break/> <text:s text:c="14"/>MEDMAX COMÉRCIO DE MEDICAMENTOS LTDA <text:s text:c="39"/>21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126,0000<text:line-break/> <text:s text:c="14"/>WEL DISTRIBUIDORA DE MEDICAMENTOS E PRODUTOS P/A SAUDE LTDA <text:s text:c="18"/>0,0000<text:line-break/><text:line-break/>105 <text:s text:c="10"/>15.000,0000 CP <text:s text:c="2"/>CLORIDRATO DE RANITIDINA 150 MG<text:line-break/> <text:s text:c="15"/>ALTERMED MATERIAL MÉDICO HOSPITALAR LTDA <text:s text:c="32"/>2.115,0000<text:line-break/> <text:s text:c="14"/>A FAVARIN DISTRIBUIDORA LTDA <text:s text:c="49"/>0,0000<text:line-break/> <text:s text:c="14"/>CENTERMEDI - COMERCIO DE PRODUTOS HOSPITALARES LTDA <text:s text:c="22"/>1.5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710,0000<text:line-break/> <text:s text:c="14"/>DIMASTER COM.DE PROD.HOSPITALARES LTDA <text:s text:c="35"/>1.425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35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<text:soft-page-break/> <text:s text:c="14"/>S &amp; R DISTRIBUIDORA LTDA <text:s text:c="49"/>1.980,0000<text:line-break/> <text:s text:c="14"/>SOMA/SC PRODUTOS HOSPITALARES LTDA <text:s text:c="39"/>1.350,0000<text:line-break/> <text:s text:c="14"/>WEL DISTRIBUIDORA DE MEDICAMENTOS E PRODUTOS P/A SAUDE LTDA <text:s text:c="18"/>0,0000<text:line-break/><text:line-break/>106 <text:s text:c="10"/>35.000,0000 CP <text:s text:c="2"/>CLORIDRATO DE SERTRALINA 50 MG<text:line-break/> <text:s text:c="15"/>ALTERMED MATERIAL MÉDICO HOSPITALAR LTDA <text:s text:c="32"/>5.425,0000<text:line-break/> <text:s text:c="14"/>A FAVARIN DISTRIBUIDORA LTDA <text:s text:c="49"/>0,0000<text:line-break/> <text:s text:c="14"/>CENTERMEDI - COMERCIO DE PRODUTOS HOSPITALARES LTDA <text:s text:c="22"/>5.6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5.565,0000<text:line-break/> <text:s text:c="14"/>DIMASTER COM.DE PROD.HOSPITALARES LTDA <text:s text:c="35"/>4.025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5.215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5.775,0000<text:line-break/> <text:s text:c="14"/>MEDMAX COMÉRCIO DE MEDICAMENTOS LTDA <text:s text:c="36"/>12.25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4.200,0000<text:line-break/> <text:s text:c="14"/>WEL DISTRIBUIDORA DE MEDICAMENTOS E PRODUTOS P/A SAUDE LTDA <text:s text:c="18"/>0,0000<text:line-break/><text:line-break/>107 <text:s text:c="14"/>30,0000 FR <text:s text:c="2"/>CLORIDRATO DE TETRACAINA + CLORIDRATO DE FENILEFRINA SOLUÇÃO OFTALMICA 1%+0,1%<text:line-break/> <text:s text:c="30"/>FRASCO COM 10 ML<text:line-break/> <text:s text:c="15"/>ALTERMED MATERIAL MÉDICO HOSPITALAR LTDA <text:s text:c="34"/>295,2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28"/>251,1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6"/>24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5"/>282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234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08 <text:s text:c="11"/>9.000,0000 CP <text:s text:c="2"/>CLORIDRATO DE TIAMINA 300MG<text:line-break/> <text:s text:c="15"/>ALTERMED MATERIAL MÉDICO HOSPITALAR LTDA <text:s text:c="32"/>2.160,0000<text:line-break/> <text:s text:c="14"/>A FAVARIN DISTRIBUIDORA LTDA <text:s text:c="49"/>0,0000<text:line-break/> <text:s text:c="14"/>CENTERMEDI - COMERCIO DE PRODUTOS HOSPITALARES LTDA <text:s text:c="22"/>2.052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2.331,0000<text:line-break/> <text:s text:c="14"/>DIMASTER COM.DE PROD.HOSPITALARES LTDA <text:s text:c="35"/>2.493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575,0000<text:line-break/> <text:s text:c="14"/>JARDIM <text:s/>DISTRIBUIDORA DE COSMETICOS LTDA <text:s text:c="37"/>0,0000<text:line-break/> <text:s text:c="14"/>KFMED DISTRIBUIDORA DE MEDICAMENTOS LTDA <text:s text:c="33"/>2.556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863,0000<text:line-break/> <text:s text:c="14"/>MEDMAX COMÉRCIO DE MEDICAMENTOS LTDA <text:s text:c="37"/>2.862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2.025,0000<text:line-break/> <text:s text:c="14"/>SOMA/SC PRODUTOS HOSPITALARES LTDA <text:s text:c="39"/>1.800,0000<text:line-break/> <text:s text:c="14"/>WEL DISTRIBUIDORA DE MEDICAMENTOS E PRODUTOS P/A SAUDE LTDA <text:s text:c="18"/>0,0000<text:line-break/><text:line-break/>109 <text:s text:c="13"/>500,0000 AP <text:s text:c="2"/>CLORIDRATO DE TRAMADOL 50 MG/ML - AMPOLA C/1ML<text:line-break/> <text:s text:c="15"/>ALTERMED MATERIAL MÉDICO HOSPITALAR LTDA <text:s text:c="34"/>460,0000<text:line-break/><text:soft-page-break/> <text:s text:c="14"/>A FAVARIN DISTRIBUIDORA LTDA <text:s text:c="49"/>0,0000<text:line-break/> <text:s text:c="14"/>CENTERMEDI - COMERCIO DE PRODUTOS HOSPITALARES LTDA <text:s text:c="24"/>65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7"/>575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435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84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278,0000<text:line-break/> <text:s text:c="14"/>WEL DISTRIBUIDORA DE MEDICAMENTOS E PRODUTOS P/A SAUDE LTDA <text:s text:c="18"/>0,0000<text:line-break/><text:line-break/>110 <text:s text:c="10"/>10.000,0000 CP <text:s text:c="2"/>CLORIDRATO DE TRAMADOL 50 MG<text:line-break/> <text:s text:c="15"/>ALTERMED MATERIAL MÉDICO HOSPITALAR LTDA <text:s text:c="32"/>6.000,0000<text:line-break/> <text:s text:c="14"/>A FAVARIN DISTRIBUIDORA LTDA <text:s text:c="49"/>0,0000<text:line-break/> <text:s text:c="14"/>CENTERMEDI - COMERCIO DE PRODUTOS HOSPITALARES LTDA <text:s text:c="22"/>1.3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2.80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5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000,0000<text:line-break/> <text:s text:c="14"/>WEL DISTRIBUIDORA DE MEDICAMENTOS E PRODUTOS P/A SAUDE LTDA <text:s text:c="18"/>0,0000<text:line-break/><text:line-break/>111 <text:s text:c="11"/>6.000,0000 CP <text:s text:c="2"/>CLORIDRATO DE VENLAFAXINA 75M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2"/>3.600,0000<text:line-break/> <text:s text:c="14"/>CIAMED - DISTRIBUIDORA DE MEDICAMENTOS LTDA <text:s text:c="34"/>0,0000<text:line-break/> <text:s text:c="14"/>COMERCIAL CANDIMEDICA MEDICAMENTOS HUMANOS LTDA <text:s text:c="26"/>6.300,0000<text:line-break/> <text:s text:c="14"/>COMERCIAL CIRURGICA RIOCLARENSE LTDA <text:s text:c="37"/>3.660,0000<text:line-break/> <text:s text:c="14"/>DIMASTER COM.DE PROD.HOSPITALARES LTDA <text:s text:c="39"/>0,0000<text:line-break/> <text:s text:c="14"/>DIMEVA DISTRIBUIDORA E IMPORTADORA LTDA <text:s text:c="34"/>3.540,0000<text:line-break/> <text:s text:c="14"/>G.GOTUZZO E CIA LTDA <text:s text:c="57"/>0,0000<text:line-break/> <text:s text:c="14"/>INOVAMED COMERCIO DE MEDICAMENTOS LTDA <text:s text:c="35"/>3.72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17"/>9.000,0000<text:line-break/> <text:s text:c="14"/>MAURO MARCIANO COMÉRCIO DE MEDICAMENTOS LTDA <text:s text:c="29"/>2.754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4.068,0000<text:line-break/> <text:s text:c="14"/>WEL DISTRIBUIDORA DE MEDICAMENTOS E PRODUTOS P/A SAUDE LTDA <text:s text:c="18"/>0,0000<text:line-break/><text:line-break/>112 <text:s text:c="11"/>6.000,0000 CP <text:s text:c="2"/>CLORIDRATO DE VERAPAMIL 80 MG<text:line-break/> <text:s text:c="15"/>ALTERMED MATERIAL MÉDICO HOSPITALAR LTDA <text:s text:c="34"/>708,0000<text:line-break/> <text:s text:c="14"/>A FAVARIN DISTRIBUIDORA LTDA <text:s text:c="49"/>0,0000<text:line-break/> <text:s text:c="14"/>CENTERMEDI - COMERCIO DE PRODUTOS HOSPITALARES LTDA <text:s text:c="24"/>66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600,0000<text:line-break/> <text:s text:c="14"/>DIMASTER COM.DE PROD.HOSPITALARES LTDA <text:s text:c="37"/>594,0000<text:line-break/> <text:s text:c="14"/>DIMEVA DISTRIBUIDORA E IMPORTADORA LTDA <text:s text:c="38"/>0,0000<text:line-break/> <text:s text:c="14"/>G.GOTUZZO E CIA LTDA <text:s text:c="57"/>0,0000<text:line-break/><text:soft-page-break/> <text:s text:c="14"/>INOVAMED COMERCIO DE MEDICAMENTOS LTDA <text:s text:c="37"/>54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600,0000<text:line-break/> <text:s text:c="14"/>MEDMAX COMÉRCIO DE MEDICAMENTOS LTDA <text:s text:c="39"/>762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684,0000<text:line-break/> <text:s text:c="14"/>SOMA/SC PRODUTOS HOSPITALARES LTDA <text:s text:c="41"/>660,0000<text:line-break/> <text:s text:c="14"/>WEL DISTRIBUIDORA DE MEDICAMENTOS E PRODUTOS P/A SAUDE LTDA <text:s text:c="18"/>0,0000<text:line-break/><text:line-break/>113 <text:s text:c="13"/>120,0000 BN <text:s text:c="2"/>COLAGENASE +CLORANFENICOL POMADA 0,6UG+0,01G/G-BISNAGA C/30G<text:line-break/> <text:s text:c="15"/>ALTERMED MATERIAL MÉDICO HOSPITALAR LTDA <text:s text:c="32"/>2.000,0400<text:line-break/> <text:s text:c="14"/>A FAVARIN DISTRIBUIDORA LTDA <text:s text:c="49"/>0,0000<text:line-break/> <text:s text:c="14"/>CENTERMEDI - COMERCIO DE PRODUTOS HOSPITALARES LTDA <text:s text:c="22"/>1.404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960,0000<text:line-break/> <text:s text:c="14"/>DIMASTER COM.DE PROD.HOSPITALARES LTDA <text:s text:c="35"/>1.282,8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362,0000<text:line-break/> <text:s text:c="14"/>MEDMAX COMÉRCIO DE MEDICAMENTOS LTDA <text:s text:c="37"/>1.528,8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4"/>1.296,0000<text:line-break/><text:line-break/>114 <text:s text:c="13"/>500,0000 BN <text:s text:c="2"/>DEXAMETASONA CREME 1MG/G - BISNAGA C/10G<text:line-break/> <text:s text:c="15"/>ALTERMED MATERIAL MÉDICO HOSPITALAR LTDA <text:s text:c="34"/>913,5000<text:line-break/> <text:s text:c="14"/>A FAVARIN DISTRIBUIDORA LTDA <text:s text:c="49"/>0,0000<text:line-break/> <text:s text:c="14"/>CENTERMEDI - COMERCIO DE PRODUTOS HOSPITALARES LTDA <text:s text:c="24"/>510,0000<text:line-break/> <text:s text:c="14"/>CIAMED - DISTRIBUIDORA DE MEDICAMENTOS LTDA <text:s text:c="34"/>0,0000<text:line-break/> <text:s text:c="14"/>COMERCIAL CANDIMEDICA MEDICAMENTOS HUMANOS LTDA <text:s text:c="28"/>520,0000<text:line-break/> <text:s text:c="14"/>COMERCIAL CIRURGICA RIOCLARENSE LTDA <text:s text:c="41"/>0,0000<text:line-break/> <text:s text:c="14"/>DIMASTER COM.DE PROD.HOSPITALARES LTDA <text:s text:c="37"/>825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560,0000<text:line-break/> <text:s text:c="14"/>MEDMAX COMÉRCIO DE MEDICAMENTOS LTDA <text:s text:c="39"/>724,0000<text:line-break/> <text:s text:c="14"/>PROMEDI DISTRIBUIDORA DE PRODUTOS HOSPITALARES LTDA <text:s text:c="26"/>0,0000<text:line-break/> <text:s text:c="14"/>PROMEFARMA REPRESENTAÇÕES COMERCIAIS LTDA <text:s text:c="34"/>57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480,0000<text:line-break/> <text:s text:c="14"/>WEL DISTRIBUIDORA DE MEDICAMENTOS E PRODUTOS P/A SAUDE LTDA <text:s text:c="18"/>0,0000<text:line-break/><text:line-break/>115 <text:s text:c="13"/>300,0000 FR <text:s text:c="2"/>DEXAMETASONA SOLUÇÃO OFTALMOLÓGICA 1MG/ML - FRASCO C/5ML<text:line-break/> <text:s text:c="15"/>ALTERMED MATERIAL MÉDICO HOSPITALAR LTDA <text:s text:c="32"/>2.331,9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26"/>2.304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2.306,4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157,0000<text:line-break/> <text:s text:c="14"/>MEDMAX COMÉRCIO DE MEDICAMENTOS LTDA <text:s text:c="41"/>0,0000<text:line-break/> <text:s text:c="14"/>PROMEDI DISTRIBUIDORA DE PRODUTOS HOSPITALARES LTDA <text:s text:c="26"/>0,0000<text:line-break/><text:soft-pag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2.067,9000<text:line-break/> <text:s text:c="14"/>SOMA/SC PRODUTOS HOSPITALARES LTDA <text:s text:c="43"/>0,0000<text:line-break/> <text:s text:c="14"/>WEL DISTRIBUIDORA DE MEDICAMENTOS E PRODUTOS P/A SAUDE LTDA <text:s text:c="18"/>0,0000<text:line-break/><text:line-break/>116 <text:s text:c="11"/>1.000,0000 CP <text:s text:c="2"/>DIACEREINA 50MG<text:line-break/> <text:s text:c="15"/>ALTERMED MATERIAL MÉDICO HOSPITALAR LTDA <text:s text:c="36"/>0,0000<text:line-break/> <text:s text:c="14"/>A FAVARIN DISTRIBUIDORA LTDA <text:s text:c="49"/>0,0000<text:line-break/> <text:s text:c="4"/></text:p>
      <text:p text:style-name="P5"><text:s text:c="7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26"/>4.730,0000<text:line-break/> <text:s text:c="14"/>COMERCIAL CIRURGICA RIOCLARENSE LTDA <text:s text:c="37"/>4.026,0000<text:line-break/> <text:s text:c="14"/>DIMASTER COM.DE PROD.HOSPITALARES LTDA <text:s text:c="39"/>0,0000<text:line-break/> <text:s text:c="14"/>DIMEVA DISTRIBUIDORA E IMPORTADORA LTDA <text:s text:c="34"/>3.40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4.625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4.0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17 <text:s text:c="13"/>300,0000 AP <text:s text:c="2"/>DIAZEPAN 10MG/2ML - AMP C/2ML<text:line-break/> <text:s text:c="15"/>ALTERMED MATERIAL MÉDICO HOSPITALAR LTDA <text:s text:c="34"/>200,1000<text:line-break/> <text:s text:c="14"/>A FAVARIN DISTRIBUIDORA LTDA <text:s text:c="49"/>0,0000<text:line-break/> <text:s text:c="14"/>CENTERMEDI - COMERCIO DE PRODUTOS HOSPITALARES LTDA <text:s text:c="24"/>189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168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174,0000<text:line-break/> <text:s text:c="14"/>WEL DISTRIBUIDORA DE MEDICAMENTOS E PRODUTOS P/A SAUDE LTDA <text:s text:c="18"/>0,0000<text:line-break/><text:line-break/>118 <text:s text:c="11"/>8.000,0000 CP <text:s text:c="2"/>DIAZEPAN 5 MG<text:line-break/> <text:s text:c="15"/>ALTERMED MATERIAL MÉDICO HOSPITALAR LTDA <text:s text:c="34"/>536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472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64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936,0000<text:line-break/> <text:s text:c="14"/>WEL DISTRIBUIDORA DE MEDICAMENTOS E PRODUTOS P/A SAUDE LTDA <text:s text:c="18"/>0,0000<text:line-break/><text:line-break/>119 <text:s text:c="10"/>10.000,0000 CP <text:s text:c="2"/>DIAZEPAN 10 MG<text:line-break/><text:soft-page-break/> <text:s text:c="15"/>ALTERMED MATERIAL MÉDICO HOSPITALAR LTDA <text:s text:c="32"/>2.82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75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2.870,0000<text:line-break/> <text:s text:c="14"/>WEL DISTRIBUIDORA DE MEDICAMENTOS E PRODUTOS P/A SAUDE LTDA <text:s text:c="18"/>0,0000<text:line-break/><text:line-break/>120 <text:s text:c="13"/>500,0000 AP <text:s text:c="2"/>DICLOFENACO SÓDICO 25MG/ML - AMP C/3ML<text:line-break/> <text:s text:c="15"/>ALTERMED MATERIAL MÉDICO HOSPITALAR LTDA <text:s text:c="34"/>333,5000<text:line-break/> <text:s text:c="14"/>A FAVARIN DISTRIBUIDORA LTDA <text:s text:c="49"/>0,0000<text:line-break/> <text:s text:c="14"/>CENTERMEDI - COMERCIO DE PRODUTOS HOSPITALARES LTDA <text:s text:c="24"/>325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36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310,0000<text:line-break/> <text:s text:c="14"/>MEDMAX COMÉRCIO DE MEDICAMENTOS LTDA <text:s text:c="39"/>385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21 <text:s text:c="11"/>6.000,0000 CP <text:s text:c="2"/>DICLOFENÁCO SÓDICO 50 MG<text:line-break/> <text:s text:c="15"/>ALTERMED MATERIAL MÉDICO HOSPITALAR LTDA <text:s text:c="34"/>240,0000<text:line-break/> <text:s text:c="14"/>A FAVARIN DISTRIBUIDORA LTDA <text:s text:c="49"/>0,0000<text:line-break/> <text:s text:c="14"/>CENTERMEDI - COMERCIO DE PRODUTOS HOSPITALARES LTDA <text:s text:c="24"/>414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468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240,0000<text:line-break/> <text:s text:c="14"/>SOMA/SC PRODUTOS HOSPITALARES LTDA <text:s text:c="41"/>450,0000<text:line-break/> <text:s text:c="14"/>WEL DISTRIBUIDORA DE MEDICAMENTOS E PRODUTOS P/A SAUDE LTDA <text:s text:c="18"/>0,0000<text:line-break/><text:line-break/>122 <text:s text:c="10"/>12.000,0000 CP <text:s text:c="2"/>DICLORIDRATO DE BETAISTINA 16MG<text:line-break/> <text:s text:c="15"/>ALTERMED MATERIAL MÉDICO HOSPITALAR LTDA <text:s text:c="32"/>2.820,0000<text:line-break/> <text:s text:c="14"/>A FAVARIN DISTRIBUIDORA LTDA <text:s text:c="49"/>0,0000<text:line-break/> <text:s text:c="14"/>CENTERMEDI - COMERCIO DE PRODUTOS HOSPITALARES LTDA <text:s text:c="22"/>2.724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5"/>2.376,0000<text:line-break/> <text:s text:c="14"/>DIMEVA DISTRIBUIDORA E IMPORTADORA LTDA <text:s text:c="34"/>2.280,0000<text:line-break/><text:soft-page-break/> <text:s text:c="14"/>G.GOTUZZO E CIA LTDA <text:s text:c="57"/>0,0000<text:line-break/> <text:s text:c="14"/>INOVAMED COMERCIO DE MEDICAMENTOS LTDA <text:s text:c="35"/>2.400,0000<text:line-break/> <text:s text:c="14"/>JARDIM <text:s/>DISTRIBUIDORA DE COSMETICOS LTDA <text:s text:c="37"/>0,0000<text:line-break/> <text:s text:c="14"/>KFMED DISTRIBUIDORA DE MEDICAMENTOS LTDA <text:s text:c="33"/>2.496,0000<text:line-break/> <text:s text:c="14"/>LA DALLA PORTA JUNIOR <text:s text:c="56"/>0,0000<text:line-break/> <text:s text:c="14"/>LICIMED DISTRIB.DE MED.CORREL.E PROD.MÉDICOS E HOSP.LTDA <text:s text:c="17"/>4.800,0000<text:line-break/> <text:s text:c="14"/>MAURO MARCIANO COMÉRCIO DE MEDICAMENTOS LTDA <text:s text:c="29"/>3.480,0000<text:line-break/> <text:s text:c="14"/>MEDMAX COMÉRCIO DE MEDICAMENTOS LTDA <text:s text:c="37"/>3.492,0000<text:line-break/> <text:s text:c="14"/>PROMEDI DISTRIBUIDORA DE PRODUTOS HOSPITALARES LTDA <text:s text:c="26"/>0,0000<text:line-break/> <text:s text:c="14"/>PROMEFARMA REPRESENTAÇÕES COMERCIAIS LTDA <text:s text:c="32"/>2.604,0000<text:line-break/> <text:s text:c="14"/>PROSAUDE DISTRIBUIDORA DE MEDICAMENTOS EIRELI <text:s text:c="32"/>0,0000<text:line-break/> <text:s text:c="14"/>S &amp; R DISTRIBUIDORA LTDA <text:s text:c="49"/>2.700,0000<text:line-break/> <text:s text:c="14"/>SOMA/SC PRODUTOS HOSPITALARES LTDA <text:s text:c="39"/>3.144,0000<text:line-break/> <text:s text:c="14"/>WEL DISTRIBUIDORA DE MEDICAMENTOS E PRODUTOS P/A SAUDE LTDA <text:s text:c="18"/>0,0000<text:line-break/><text:line-break/>123 <text:s text:c="11"/>4.000,0000 CP <text:s text:c="2"/>DIGOXINA 0,25 MG<text:line-break/> <text:s text:c="15"/>ALTERMED MATERIAL MÉDICO HOSPITALAR LTDA <text:s text:c="34"/>252,0000<text:line-break/> <text:s text:c="14"/>A FAVARIN DISTRIBUIDORA LTDA <text:s text:c="49"/>0,0000<text:line-break/> <text:s text:c="14"/>CENTERMEDI - COMERCIO DE PRODUTOS HOSPITALARES LTDA <text:s text:c="24"/>184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308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348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288,0000<text:line-break/> <text:s text:c="14"/>SOMA/SC PRODUTOS HOSPITALARES LTDA <text:s text:c="41"/>240,0000<text:line-break/> <text:s text:c="14"/>WEL DISTRIBUIDORA DE MEDICAMENTOS E PRODUTOS P/A SAUDE LTDA <text:s text:c="18"/>0,0000<text:line-break/><text:line-break/>124 <text:s text:c="13"/>400,0000 AP <text:s text:c="2"/>DIMENIDRINATO + CLORIDRATO DE PIRIDOXINA SOLUÇÃO INJETÁVEL IM 50MG/ML + 50MG/ML<text:line-break/> <text:s text:c="30"/>AMPOLA C/1 ML<text:line-break/> <text:s text:c="15"/>ALTERMED MATERIAL MÉDICO HOSPITALAR LTDA <text:s text:c="34"/>586,8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556,4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512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25 <text:s text:c="11"/>8.000,0000 CP <text:s text:c="2"/>DIMENIDRINATO + CLORIDRATO DE PIRIDOXINA 50MG + 10M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<text:soft-page-break/> <text:s text:c="14"/>MAURO MARCIANO COMÉRCIO DE MEDICAMENTOS LTDA <text:s text:c="29"/>4.72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4.800,0000<text:line-break/> <text:s text:c="14"/>SOMA/SC PRODUTOS HOSPITALARES LTDA <text:s text:c="43"/>0,0000<text:line-break/> <text:s text:c="14"/>WEL DISTRIBUIDORA DE MEDICAMENTOS E PRODUTOS P/A SAUDE LTDA <text:s text:c="18"/>0,0000<text:line-break/><text:line-break/>126 <text:s text:c="13"/>250,0000 FR <text:s text:c="2"/>DIMENIDRINATO + CLORIDRATO DE PIRIDOXINA 25MG/ML + 5MG/ML - FRASCO C/20ML<text:line-break/> <text:s text:c="15"/>ALTERMED MATERIAL MÉDICO HOSPITALAR LTDA <text:s text:c="34"/>893,2500<text:line-break/> <text:s text:c="14"/>A FAVARIN DISTRIBUIDORA LTDA <text:s text:c="49"/>0,0000<text:line-break/> <text:s text:c="14"/>CENTERMEDI - COMERCIO DE PRODUTOS HOSPITALARES LTDA <text:s text:c="24"/>775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578,25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71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625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734,2500<text:line-break/> <text:s text:c="14"/>SOMA/SC PRODUTOS HOSPITALARES LTDA <text:s text:c="43"/>0,0000<text:line-break/> <text:s text:c="14"/>WEL DISTRIBUIDORA DE MEDICAMENTOS E PRODUTOS P/A SAUDE LTDA <text:s text:c="18"/>0,0000<text:line-break/><text:line-break/>127 <text:s text:c="13"/>400,0000 AP <text:s text:c="2"/>DIMENIDRINATO + CLORIDRATO DE PIRIDOXINA + GLICOSE + FRUTOSE EV 10ML<text:line-break/> <text:s text:c="30"/>SOLUÇÃO INJETÁVEL IV 3MG/ML + 5MG/ML + 100MG/ML +<text:line-break/> <text:s text:c="30"/>100MG/ML - AMPOLA COM 10ML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6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28 <text:s text:c="13"/>400,0000 CP <text:s text:c="2"/>DIMETICONA 10 M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<text:soft-page-break/> <text:s text:c="14"/>S &amp; R DISTRIBUIDORA LTDA <text:s text:c="52"/>50,0000<text:line-break/> <text:s text:c="14"/>SOMA/SC PRODUTOS HOSPITALARES LTDA <text:s text:c="43"/>0,0000<text:line-break/> <text:s text:c="14"/>WEL DISTRIBUIDORA DE MEDICAMENTOS E PRODUTOS P/A SAUDE LTDA <text:s text:c="18"/>0,0000<text:line-break/><text:line-break/>129 <text:s text:c="11"/>8.000,0000 CP <text:s text:c="2"/>DIOSMINA + HESPERIDINA 450MG + 50MG<text:line-break/> <text:s text:c="15"/>ALTERMED MATERIAL MÉDICO HOSPITALAR LTDA <text:s text:c="32"/>3.480,0000<text:line-break/> <text:s text:c="14"/>A FAVARIN DISTRIBUIDORA LTDA <text:s text:c="49"/>0,0000<text:line-break/> <text:s text:c="14"/>CENTERMEDI - COMERCIO DE PRODUTOS HOSPITALARES LTDA <text:s text:c="22"/>3.168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2.968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17"/>8.000,0000<text:line-break/> <text:s text:c="14"/>MAURO MARCIANO COMÉRCIO DE MEDICAMENTOS LTDA <text:s text:c="29"/>2.8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2"/>2.760,0000<text:line-break/> <text:s text:c="14"/>PROSAUDE DISTRIBUIDORA DE MEDICAMENTOS EIRELI <text:s text:c="32"/>0,0000<text:line-break/> <text:s text:c="14"/>S &amp; R DISTRIBUIDORA LTDA <text:s text:c="49"/>3.296,0000<text:line-break/> <text:s text:c="14"/>SOMA/SC PRODUTOS HOSPITALARES LTDA <text:s text:c="39"/>3.776,0000<text:line-break/> <text:s text:c="14"/>WEL DISTRIBUIDORA DE MEDICAMENTOS E PRODUTOS P/A SAUDE LTDA <text:s text:c="18"/>0,0000<text:line-break/><text:line-break/>130 <text:s text:c="11"/>1.000,0000 AP <text:s text:c="2"/>DIPIRONA MONOIDRATADA 500 MG/ML - AMP C/2 ML<text:line-break/> <text:s text:c="15"/>ALTERMED MATERIAL MÉDICO HOSPITALAR LTDA <text:s text:c="34"/>48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420,0000<text:line-break/> <text:s text:c="14"/>DIMASTER COM.DE PROD.HOSPITALARES LTDA <text:s text:c="37"/>46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420,0000<text:line-break/> <text:s text:c="14"/>WEL DISTRIBUIDORA DE MEDICAMENTOS E PRODUTOS P/A SAUDE LTDA <text:s text:c="18"/>0,0000<text:line-break/><text:line-break/>131 <text:s text:c="10"/>18.000,0000 CP <text:s text:c="2"/>DIPIRONA MONOIDRATADA 500MG<text:line-break/> <text:s text:c="15"/>ALTERMED MATERIAL MÉDICO HOSPITALAR LTDA <text:s text:c="32"/>1.476,0000<text:line-break/> <text:s text:c="14"/>A FAVARIN DISTRIBUIDORA LTDA <text:s text:c="49"/>0,0000<text:line-break/> <text:s text:c="14"/>CENTERMEDI - COMERCIO DE PRODUTOS HOSPITALARES LTDA <text:s text:c="22"/>1.332,0000<text:line-break/> <text:s text:c="14"/>CIAMED - DISTRIBUIDORA DE MEDICAMENTOS LTDA <text:s text:c="34"/>0,0000<text:line-break/> <text:s text:c="14"/>COMERCIAL CANDIMEDICA MEDICAMENTOS HUMANOS LTDA <text:s text:c="26"/>1.332,0000<text:line-break/> <text:s text:c="14"/>COMERCIAL CIRURGICA RIOCLARENSE LTDA <text:s text:c="37"/>1.404,0000<text:line-break/> <text:s text:c="14"/>DIMASTER COM.DE PROD.HOSPITALARES LTDA <text:s text:c="35"/>1.62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350,0000<text:line-break/> <text:s text:c="14"/>MEDMAX COMÉRCIO DE MEDICAMENTOS LTDA <text:s text:c="37"/>1.710,0000<text:line-break/> <text:s text:c="14"/>PROMEDI DISTRIBUIDORA DE PRODUTOS HOSPITALARES LTDA <text:s text:c="26"/>0,0000<text:line-break/> <text:s text:c="14"/>PROMEFARMA REPRESENTAÇÕES COMERCIAIS LTDA <text:s text:c="32"/>1.224,0000<text:line-break/> <text:s text:c="14"/>PROSAUDE DISTRIBUIDORA DE MEDICAMENTOS EIRELI <text:s text:c="32"/>0,0000<text:line-break/> <text:s text:c="14"/>S &amp; R DISTRIBUIDORA LTDA <text:s text:c="49"/>1.440,0000<text:line-break/> <text:s text:c="14"/>SOMA/SC PRODUTOS HOSPITALARES LTDA <text:s text:c="39"/>1.440,0000<text:line-break/> <text:s text:c="14"/>WEL DISTRIBUIDORA DE MEDICAMENTOS E PRODUTOS P/A SAUDE LTDA <text:s text:c="18"/>0,0000<text:line-break/><text:line-break/>132 <text:s text:c="13"/>500,0000 FR <text:s text:c="2"/>DIPIRONA SODICA GOTAS 500MG/ML<text:line-break/> <text:s text:c="30"/>500MG/ML<text:line-break/> <text:s text:c="15"/>ALTERMED MATERIAL MÉDICO HOSPITALAR LTDA <text:s text:c="34"/>400,0000<text:line-break/> <text:s text:c="14"/>A FAVARIN DISTRIBUIDORA LTDA <text:s text:c="49"/>0,0000<text:line-break/><text:soft-page-break/> <text:s text:c="14"/>CENTERMEDI - COMERCIO DE PRODUTOS HOSPITALARES LTDA <text:s text:c="24"/>375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335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437,5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553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400,0000<text:line-break/> <text:s text:c="14"/>SOMA/SC PRODUTOS HOSPITALARES LTDA <text:s text:c="41"/>330,0000<text:line-break/> <text:s text:c="14"/>WEL DISTRIBUIDORA DE MEDICAMENTOS E PRODUTOS P/A SAUDE LTDA <text:s text:c="18"/>0,0000<text:line-break/><text:line-break/>133 <text:s text:c="13"/>300,0000 FR <text:s text:c="2"/>DIPROPIONATO DE BECLOMETASONA+SULFATO DE SALBUTAMOL SUSPENSÃO AEROSOL INAL ORAL<text:line-break/> <text:s text:c="30"/>50MCG+100MCG/DOSE FRASCO SPRAY COM 200 DOSES + INALADOR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25"/>12.213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3"/>10.29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8.25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8"/>12.102,0000<text:line-break/> <text:s text:c="14"/>SOMA/SC PRODUTOS HOSPITALARES LTDA <text:s text:c="43"/>0,0000<text:line-break/> <text:s text:c="14"/>WEL DISTRIBUIDORA DE MEDICAMENTOS E PRODUTOS P/A SAUDE LTDA <text:s text:c="18"/>0,0000<text:line-break/><text:line-break/>134 <text:s text:c="11"/>1.000,0000 AP <text:s text:c="2"/>DIPROPIONATO DE BETAMETASONA + FOSFATO DISSÓDICO DE BETAMETASONA<text:line-break/> <text:s text:c="30"/>SUSPENSÃO INJETAVEL 5MG/ML+2MG/ML - AMP C/1ML<text:line-break/> <text:s text:c="15"/>ALTERMED MATERIAL MÉDICO HOSPITALAR LTDA <text:s text:c="32"/>5.200,0000<text:line-break/> <text:s text:c="14"/>A FAVARIN DISTRIBUIDORA LTDA <text:s text:c="49"/>0,0000<text:line-break/> <text:s text:c="14"/>CENTERMEDI - COMERCIO DE PRODUTOS HOSPITALARES LTDA <text:s text:c="22"/>4.6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4.514,0000<text:line-break/> <text:s text:c="14"/>DIMASTER COM.DE PROD.HOSPITALARES LTDA <text:s text:c="35"/>5.69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16"/>11.000,0000<text:line-break/> <text:s text:c="14"/>MAURO MARCIANO COMÉRCIO DE MEDICAMENTOS LTDA <text:s text:c="29"/>5.3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2"/>7.410,0000<text:line-break/> <text:s text:c="14"/>PROSAUDE DISTRIBUIDORA DE MEDICAMENTOS EIRELI <text:s text:c="32"/>0,0000<text:line-break/> <text:s text:c="14"/>S &amp; R DISTRIBUIDORA LTDA <text:s text:c="49"/>3.743,0000<text:line-break/> <text:s text:c="14"/>SOMA/SC PRODUTOS HOSPITALARES LTDA <text:s text:c="43"/>0,0000<text:line-break/> <text:s text:c="14"/>WEL DISTRIBUIDORA DE MEDICAMENTOS E PRODUTOS P/A SAUDE LTDA <text:s text:c="14"/>4.548,0000<text:line-break/><text:line-break/>135 <text:s text:c="11"/>6.000,0000 CP <text:s text:c="2"/>DISSULFIRAN 250 M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<text:soft-page-break/> <text:s text:c="14"/>DIMEVA DISTRIBUIDORA E IMPORTADORA LTDA <text:s text:c="34"/>2.22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2.502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376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36 <text:s text:c="11"/>6.000,0000 CP <text:s text:c="2"/>DIVALPROATO DE SÓDIO (ER) 500 MG<text:line-break/> <text:s text:c="30"/>COMPRIMIDO REVESTIDO DE LIBERAÇÃO PROLONGADA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3"/>15.60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2"/>16.50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37 <text:s text:c="14"/>50,0000 AP <text:s text:c="2"/>EPINEFRINA SOLUÇÃO INJETÁVEL 1 MG/ML - AMP COM 1 ML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38 <text:s text:c="11"/>1.500,0000 CP <text:s text:c="2"/>ESOMEPRAZOL MAGNÉSICO 20MG<text:line-break/> <text:s text:c="15"/>ALTERMED MATERIAL MÉDICO HOSPITALAR LTDA <text:s text:c="32"/>2.680,5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<text:soft-pag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1.617,0000<text:line-break/> <text:s text:c="14"/>SOMA/SC PRODUTOS HOSPITALARES LTDA <text:s text:c="41"/>510,0000<text:line-break/> <text:s text:c="14"/>WEL DISTRIBUIDORA DE MEDICAMENTOS E PRODUTOS P/A SAUDE LTDA <text:s text:c="18"/>0,0000<text:line-break/><text:line-break/>139 <text:s text:c="11"/>8.000,0000 CP <text:s text:c="2"/>ESPIRONOLACTONA 25MG<text:line-break/> <text:s text:c="15"/>ALTERMED MATERIAL MÉDICO HOSPITALAR LTDA <text:s text:c="32"/>1.992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400,0000<text:line-break/> <text:s text:c="14"/>JARDIM <text:s/>DISTRIBUIDORA DE COSMETICOS LTDA <text:s text:c="37"/>0,0000<text:line-break/> <text:s text:c="14"/>KFMED DISTRIBUIDORA DE MEDICAMENTOS LTDA <text:s text:c="33"/>2.08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824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2"/>1.120,0000<text:line-break/> <text:s text:c="14"/>PROSAUDE DISTRIBUIDORA DE MEDICAMENTOS EIRELI <text:s text:c="32"/>0,0000<text:line-break/> <text:s text:c="14"/>S &amp; R DISTRIBUIDORA LTDA <text:s text:c="49"/>1.440,0000<text:line-break/> <text:s text:c="14"/>SOMA/SC PRODUTOS HOSPITALARES LTDA <text:s text:c="39"/>1.120,0000<text:line-break/> <text:s text:c="14"/>WEL DISTRIBUIDORA DE MEDICAMENTOS E PRODUTOS P/A SAUDE LTDA <text:s text:c="18"/>0,0000<text:line-break/><text:line-break/>140 <text:s text:c="11"/>5.000,0000 CP <text:s text:c="2"/>EZETIMIBA 10MG<text:line-break/> <text:s text:c="15"/>ALTERMED MATERIAL MÉDICO HOSPITALAR LTDA <text:s text:c="32"/>2.935,0000<text:line-break/> <text:s text:c="14"/>A FAVARIN DISTRIBUIDORA LTDA <text:s text:c="49"/>0,0000<text:line-break/> <text:s text:c="14"/>CENTERMEDI - COMERCIO DE PRODUTOS HOSPITALARES LTDA <text:s text:c="22"/>4.85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4"/>3.75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4.22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4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2"/>2.440,0000<text:line-break/> <text:s text:c="14"/>PROSAUDE DISTRIBUIDORA DE MEDICAMENTOS EIRELI <text:s text:c="32"/>0,0000<text:line-break/> <text:s text:c="14"/>S &amp; R DISTRIBUIDORA LTDA <text:s text:c="49"/>2.600,0000<text:line-break/> <text:s text:c="14"/>SOMA/SC PRODUTOS HOSPITALARES LTDA <text:s text:c="43"/>0,0000<text:line-break/> <text:s text:c="14"/>WEL DISTRIBUIDORA DE MEDICAMENTOS E PRODUTOS P/A SAUDE LTDA <text:s text:c="18"/>0,0000<text:line-break/><text:line-break/>141 <text:s text:c="11"/>6.000,0000 CP <text:s text:c="2"/>FENITOINA 100 MG<text:line-break/> <text:s text:c="15"/>ALTERMED MATERIAL MÉDICO HOSPITALAR LTDA <text:s text:c="32"/>1.200,0000<text:line-break/> <text:s text:c="14"/>A FAVARIN DISTRIBUIDORA LTDA <text:s text:c="49"/>0,0000<text:line-break/> <text:s text:c="14"/>CENTERMEDI - COMERCIO DE PRODUTOS HOSPITALARES LTDA <text:s text:c="24"/>984,0000<text:line-break/> <text:s text:c="14"/>CIAMED - DISTRIBUIDORA DE MEDICAMENTOS LTDA <text:s text:c="34"/>0,0000<text:line-break/> <text:s text:c="14"/>COMERCIAL CANDIMEDICA MEDICAMENTOS HUMANOS LTDA <text:s text:c="26"/>1.020,0000<text:line-break/> <text:s text:c="14"/>COMERCIAL CIRURGICA RIOCLARENSE LTDA <text:s text:c="39"/>936,0000<text:line-break/> <text:s text:c="14"/>DIMASTER COM.DE PROD.HOSPITALARES LTDA <text:s text:c="37"/>99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840,0000<text:line-break/> <text:s text:c="14"/>JARDIM <text:s/>DISTRIBUIDORA DE COSMETICOS LTDA <text:s text:c="37"/>0,0000<text:line-break/> <text:s text:c="14"/>KFMED DISTRIBUIDORA DE MEDICAMENTOS LTDA <text:s text:c="33"/>1.08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02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960,0000<text:line-break/> <text:s text:c="14"/>WEL DISTRIBUIDORA DE MEDICAMENTOS E PRODUTOS P/A SAUDE LTDA <text:s text:c="18"/>0,0000<text:line-break/><text:soft-page-break/><text:line-break/>142 <text:s text:c="11"/>6.000,0000 CP <text:s text:c="2"/>FENOBARBITAL 100 MG<text:line-break/> <text:s text:c="15"/>ALTERMED MATERIAL MÉDICO HOSPITALAR LTDA <text:s text:c="34"/>618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810,0000<text:line-break/> <text:s text:c="14"/>DIMASTER COM.DE PROD.HOSPITALARES LTDA <text:s text:c="37"/>84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69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2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600,0000<text:line-break/> <text:s text:c="14"/>WEL DISTRIBUIDORA DE MEDICAMENTOS E PRODUTOS P/A SAUDE LTDA <text:s text:c="18"/>0,0000<text:line-break/><text:line-break/>143 <text:s text:c="14"/>40,0000 FR <text:s text:c="2"/>FENOBARBITAL GOTAS 40 MG/ML FRASCO C/20ML<text:line-break/> <text:s text:c="15"/>ALTERMED MATERIAL MÉDICO HOSPITALAR LTDA <text:s text:c="34"/>132,28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6"/>304,0000<text:line-break/> <text:s text:c="14"/>G.GOTUZZO E CIA LTDA <text:s text:c="57"/>0,0000<text:line-break/> <text:s text:c="14"/>INOVAMED COMERCIO DE MEDICAMENTOS LTDA <text:s text:c="37"/>141,2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44 <text:s text:c="13"/>100,0000 AP <text:s text:c="2"/>FITOMENADIONA (VITAMINA K) 10MG/ML - AMP C/1ML<text:line-break/> <text:s text:c="15"/>ALTERMED MATERIAL MÉDICO HOSPITALAR LTDA <text:s text:c="34"/>133,3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112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</text:p>
      <text:p text:style-name="P5">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45 <text:s text:c="11"/>2.000,0000 CP <text:s text:c="2"/>FLUCONAZOL 150 MG<text:line-break/> <text:s text:c="15"/>ALTERMED MATERIAL MÉDICO HOSPITALAR LTDA <text:s text:c="34"/>854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<text:soft-page-break/> <text:s text:c="14"/>COMERCIAL CIRURGICA RIOCLARENSE LTDA <text:s text:c="39"/>732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52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850,0000<text:line-break/> <text:s text:c="14"/>SOMA/SC PRODUTOS HOSPITALARES LTDA <text:s text:c="41"/>640,0000<text:line-break/> <text:s text:c="14"/>WEL DISTRIBUIDORA DE MEDICAMENTOS E PRODUTOS P/A SAUDE LTDA <text:s text:c="18"/>0,0000<text:line-break/><text:line-break/>146 <text:s text:c="14"/>50,0000 AP <text:s text:c="2"/>FLUMAZENIL SOLUÇÃO INJETÁVEL 0,25MG/5ML-AMP C/5ML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473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47 <text:s text:c="13"/>400,0000 AP <text:s text:c="2"/>FOSFATO DISSÓDICO DE DEXAMETASONA 4MG/ML - AMP C/2,5ML<text:line-break/> <text:s text:c="15"/>ALTERMED MATERIAL MÉDICO HOSPITALAR LTDA <text:s text:c="34"/>266,8000<text:line-break/> <text:s text:c="14"/>A FAVARIN DISTRIBUIDORA LTDA <text:s text:c="49"/>0,0000<text:line-break/> <text:s text:c="14"/>CENTERMEDI - COMERCIO DE PRODUTOS HOSPITALARES LTDA <text:s text:c="24"/>256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232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260,0000<text:line-break/> <text:s text:c="14"/>MEDMAX COMÉRCIO DE MEDICAMENTOS LTDA <text:s text:c="39"/>364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229,6000<text:line-break/> <text:s text:c="14"/>WEL DISTRIBUIDORA DE MEDICAMENTOS E PRODUTOS P/A SAUDE LTDA <text:s text:c="18"/>0,0000<text:line-break/><text:line-break/>148 <text:s text:c="13"/>500,0000 FR <text:s text:c="2"/>FOSFATO SODICO DE PREDNISOLONA SOLUÇÃO 3MG/ML - <text:s/>FRASCO C/60ML<text:line-break/> <text:s text:c="15"/>ALTERMED MATERIAL MÉDICO HOSPITALAR LTDA <text:s text:c="32"/>2.373,5000<text:line-break/> <text:s text:c="14"/>A FAVARIN DISTRIBUIDORA LTDA <text:s text:c="49"/>0,0000<text:line-break/> <text:s text:c="14"/>CENTERMEDI - COMERCIO DE PRODUTOS HOSPITALARES LTDA <text:s text:c="22"/>1.79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687,5000<text:line-break/> <text:s text:c="14"/>DIMASTER COM.DE PROD.HOSPITALARES LTDA <text:s text:c="35"/>1.825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2.035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<text:soft-page-break/> <text:s text:c="14"/>LICIMED DISTRIB.DE MED.CORREL.E PROD.MÉDICOS E HOSP.LTDA <text:s text:c="21"/>0,0000<text:line-break/> <text:s text:c="14"/>MAURO MARCIANO COMÉRCIO DE MEDICAMENTOS LTDA <text:s text:c="29"/>1.875,0000<text:line-break/> <text:s text:c="14"/>MEDMAX COMÉRCIO DE MEDICAMENTOS LTDA <text:s text:c="37"/>2.59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600,0000<text:line-break/> <text:s text:c="14"/>WEL DISTRIBUIDORA DE MEDICAMENTOS E PRODUTOS P/A SAUDE LTDA <text:s text:c="18"/>0,0000<text:line-break/><text:line-break/>149 <text:s text:c="13"/>600,0000 PC <text:s text:c="2"/>FRALDA GERIATRICA TAM. EG PACOTE C/7 UNIDADES<text:line-break/> <text:s text:c="15"/>ALTERMED MATERIAL MÉDICO HOSPITALAR LTDA <text:s text:c="32"/>7.854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6"/>11.017,2000<text:line-break/> <text:s text:c="14"/>DIMASTER COM.DE PROD.HOSPITALARES LTDA <text:s text:c="35"/>4.578,0000<text:line-break/> <text:s text:c="14"/>DIMEVA DISTRIBUIDORA E IMPORTADORA LTDA <text:s text:c="38"/>0,0000<text:line-break/> <text:s text:c="14"/>G.GOTUZZO E CIA LTDA <text:s text:c="53"/>5.460,0000<text:line-break/> <text:s text:c="14"/>INOVAMED COMERCIO DE MEDICAMENTOS LTDA <text:s text:c="39"/>0,0000<text:line-break/> <text:s text:c="14"/>JARDIM <text:s/>DISTRIBUIDORA DE COSMETICOS LTDA <text:s text:c="33"/>4.722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4"/>4.620,0000<text:line-break/><text:line-break/>150 <text:s text:c="13"/>500,0000 PC <text:s text:c="2"/>FRALDA GERIATRICA TAM. G PACOTE C/8 UNIDADES<text:line-break/> <text:s text:c="15"/>ALTERMED MATERIAL MÉDICO HOSPITALAR LTDA <text:s text:c="32"/>6.544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3.859,5000<text:line-break/> <text:s text:c="14"/>DIMASTER COM.DE PROD.HOSPITALARES LTDA <text:s text:c="35"/>3.680,0000<text:line-break/> <text:s text:c="14"/>DIMEVA DISTRIBUIDORA E IMPORTADORA LTDA <text:s text:c="38"/>0,0000<text:line-break/> <text:s text:c="14"/>G.GOTUZZO E CIA LTDA <text:s text:c="53"/>4.550,0000<text:line-break/> <text:s text:c="14"/>INOVAMED COMERCIO DE MEDICAMENTOS LTDA <text:s text:c="39"/>0,0000<text:line-break/> <text:s text:c="14"/>JARDIM <text:s/>DISTRIBUIDORA DE COSMETICOS LTDA <text:s text:c="33"/>3.84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4"/>4.200,0000<text:line-break/><text:line-break/>151 <text:s text:c="13"/>400,0000 PC <text:s text:c="2"/>FRALDA GERIATRICA TAM. M PACOTE C/8 UNIDADES<text:line-break/> <text:s text:c="15"/>ALTERMED MATERIAL MÉDICO HOSPITALAR LTDA <text:s text:c="32"/>5.236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3.087,6000<text:line-break/> <text:s text:c="14"/>DIMASTER COM.DE PROD.HOSPITALARES LTDA <text:s text:c="35"/>2.944,0000<text:line-break/> <text:s text:c="14"/>DIMEVA DISTRIBUIDORA E IMPORTADORA LTDA <text:s text:c="38"/>0,0000<text:line-break/> <text:s text:c="14"/>G.GOTUZZO E CIA LTDA <text:s text:c="53"/>3.640,0000<text:line-break/> <text:s text:c="14"/>INOVAMED COMERCIO DE MEDICAMENTOS LTDA <text:s text:c="39"/>0,0000<text:line-break/> <text:s text:c="14"/>JARDIM <text:s/>DISTRIBUIDORA DE COSMETICOS LTDA <text:s text:c="33"/>2.56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<text:soft-page-break/> <text:s text:c="14"/>WEL DISTRIBUIDORA DE MEDICAMENTOS E PRODUTOS P/A SAUDE LTDA <text:s text:c="14"/>3.780,0000<text:line-break/><text:line-break/>152 <text:s text:c="13"/>200,0000 PC <text:s text:c="2"/>FRALDA GERIATRICA TAM. P PACOTE C/10 UNIDADES<text:line-break/> <text:s text:c="15"/>ALTERMED MATERIAL MÉDICO HOSPITALAR LTDA <text:s text:c="32"/>2.618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3.672,0000<text:line-break/> <text:s text:c="14"/>DIMASTER COM.DE PROD.HOSPITALARES LTDA <text:s text:c="35"/>1.680,0000<text:line-break/> <text:s text:c="14"/>DIMEVA DISTRIBUIDORA E IMPORTADORA LTDA <text:s text:c="38"/>0,0000<text:line-break/> <text:s text:c="14"/>G.GOTUZZO E CIA LTDA <text:s text:c="53"/>1.820,0000<text:line-break/> <text:s text:c="14"/>INOVAMED COMERCIO DE MEDICAMENTOS LTDA <text:s text:c="39"/>0,0000<text:line-break/> <text:s text:c="14"/>JARDIM <text:s/>DISTRIBUIDORA DE COSMETICOS LTDA <text:s text:c="33"/>1.60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4"/>2.000,0000<text:line-break/><text:line-break/>153 <text:s text:c="13"/>200,0000 CX <text:s text:c="2"/>FUMARATO DE FORMOTEROL + BUDESONIDA <text:s/>INAL ORAL12MCG+400MCG<text:line-break/> <text:s text:c="30"/>CAIXA C/60 CÁPSULAS + INALADOR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1"/>25.2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3"/>20.96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2"/>24.50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8"/>23.29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8"/>20.800,0000<text:line-break/> <text:s text:c="14"/>SOMA/SC PRODUTOS HOSPITALARES LTDA <text:s text:c="43"/>0,0000<text:line-break/> <text:s text:c="14"/>WEL DISTRIBUIDORA DE MEDICAMENTOS E PRODUTOS P/A SAUDE LTDA <text:s text:c="18"/>0,0000<text:line-break/><text:line-break/>154 <text:s text:c="13"/>300,0000 AP <text:s text:c="2"/>FUROSEMIDA 10 MG/ML - AMP C/2 ML<text:line-break/> <text:s text:c="15"/>ALTERMED MATERIAL MÉDICO HOSPITALAR LTDA <text:s text:c="34"/>147,9000<text:line-break/> <text:s text:c="14"/>A FAVARIN DISTRIBUIDORA LTDA <text:s text:c="49"/>0,0000<text:line-break/> <text:s text:c="14"/>CENTERMEDI - COMERCIO DE PRODUTOS HOSPITALARES LTDA <text:s text:c="24"/>126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102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147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108,0000<text:line-break/> <text:s text:c="14"/>WEL DISTRIBUIDORA DE MEDICAMENTOS E PRODUTOS P/A SAUDE LTDA <text:s text:c="18"/>0,0000<text:line-break/><text:line-break/>155 <text:s text:c="10"/>18.000,0000 CP <text:s text:c="2"/>FUROSEMIDA 40 MG<text:line-break/> <text:s text:c="15"/>ALTERMED MATERIAL MÉDICO HOSPITALAR LTDA <text:s text:c="34"/>738,0000<text:line-break/> <text:s text:c="14"/>A FAVARIN DISTRIBUIDORA LTDA <text:s text:c="49"/>0,0000<text:line-break/> <text:s text:c="14"/>CENTERMEDI - COMERCIO DE PRODUTOS HOSPITALARES LTDA <text:s text:c="22"/>1.080,0000<text:line-break/> <text:s text:c="14"/>CIAMED - DISTRIBUIDORA DE MEDICAMENTOS LTDA <text:s text:c="34"/>0,0000<text:line-break/><text:soft-page-break/> <text:s text:c="14"/>COMERCIAL CANDIMEDICA MEDICAMENTOS HUMANOS LTDA <text:s text:c="28"/>702,0000<text:line-break/> <text:s text:c="14"/>COMERCIAL CIRURGICA RIOCLARENSE LTDA <text:s text:c="39"/>612,0000<text:line-break/> <text:s text:c="14"/>DIMASTER COM.DE PROD.HOSPITALARES LTDA <text:s text:c="37"/>666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612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720,0000<text:line-break/> <text:s text:c="14"/>MEDMAX COMÉRCIO DE MEDICAMENTOS LTDA <text:s text:c="39"/>864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738,0000<text:line-break/> <text:s text:c="14"/>SOMA/SC PRODUTOS HOSPITALARES LTDA <text:s text:c="41"/>594,0000<text:line-break/> <text:s text:c="14"/>WEL DISTRIBUIDORA DE MEDICAMENTOS E PRODUTOS P/A SAUDE LTDA <text:s text:c="18"/>0,0000<text:line-break/><text:line-break/>156 <text:s text:c="11"/>9.000,0000 CP <text:s text:c="2"/>GABAPENTINA 300 MG<text:line-break/> <text:s text:c="15"/>ALTERMED MATERIAL MÉDICO HOSPITALAR LTDA <text:s text:c="32"/>3.789,0000<text:line-break/> <text:s text:c="14"/>A FAVARIN DISTRIBUIDORA LTDA <text:s text:c="49"/>0,0000<text:line-break/> <text:s text:c="14"/>CENTERMEDI - COMERCIO DE PRODUTOS HOSPITALARES LTDA <text:s text:c="22"/>6.12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5"/>3.501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3.870,0000<text:line-break/> <text:s text:c="14"/>JARDIM <text:s/>DISTRIBUIDORA DE COSMETICOS LTDA <text:s text:c="37"/>0,0000<text:line-break/> <text:s text:c="14"/>KFMED DISTRIBUIDORA DE MEDICAMENTOS LTDA <text:s text:c="33"/>4.653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4.482,0000<text:line-break/> <text:s text:c="14"/>MEDMAX COMÉRCIO DE MEDICAMENTOS LTDA <text:s text:c="37"/>5.193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4.320,0000<text:line-break/> <text:s text:c="14"/>WEL DISTRIBUIDORA DE MEDICAMENTOS E PRODUTOS P/A SAUDE LTDA <text:s text:c="18"/>0,0000<text:line-break/><text:line-break/>157 <text:s text:c="14"/>80,0000 FR <text:s text:c="2"/>GLICEROL ENEMA GLICERINADO 120MG/ML - FRASCO DE 250ML + APLICADORES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58 <text:s text:c="13"/>400,0000 AP <text:s text:c="2"/>GLICOSE 50 % - AMP C/10 ML<text:line-break/> <text:s text:c="15"/>ALTERMED MATERIAL MÉDICO HOSPITALAR LTDA <text:s text:c="35"/>92,8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108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<text:soft-pag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112,0000<text:line-break/> <text:s text:c="14"/>MEDMAX COMÉRCIO DE MEDICAMENTOS LTDA <text:s text:c="39"/>128,8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2"/>88,0000<text:line-break/> <text:s text:c="14"/>WEL DISTRIBUIDORA DE MEDICAMENTOS E PRODUTOS P/A SAUDE LTDA <text:s text:c="18"/>0,0000<text:line-break/><text:line-break/>159 <text:s text:c="13"/>200,0000 AP <text:s text:c="2"/>GLICONATO DE CALCIO 10% - AMPOLA C/10ML<text:line-break/> <text:s text:c="15"/>ALTERMED MATERIAL MÉDICO HOSPITALAR LTDA <text:s text:c="34"/>333,4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298,0000<text:line-break/> <text:s text:c="14"/>MEDMAX COMÉRCIO DE MEDICAMENTOS LTDA <text:s text:c="39"/>365,6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60 <text:s text:c="11"/>5.000,0000 CP <text:s text:c="2"/>GLIMEPIRIDA 1MG<text:line-break/> <text:s text:c="15"/>ALTERMED MATERIAL MÉDICO HOSPITALAR LTDA <text:s text:c="34"/>795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635,0000<text:line-break/> <text:s text:c="14"/>SOMA/SC PRODUTOS HOSPITALARES LTDA <text:s text:c="43"/>0,0000<text:line-break/> <text:s text:c="14"/>WEL DISTRIBUIDORA DE MEDICAMENTOS E PRODUTOS P/A SAUDE LTDA <text:s text:c="18"/>0,0000<text:line-break/><text:line-break/>161 <text:s text:c="11"/>8.000,0000 CP <text:s text:c="2"/>GLIMEPIRIDA 4MG<text:line-break/> <text:s text:c="15"/>ALTERMED MATERIAL MÉDICO HOSPITALAR LTDA <text:s text:c="32"/>1.616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12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512,0000<text:line-break/> <text:s text:c="14"/>MEDMAX COMÉRCIO DE MEDICAMENTOS LTDA <text:s text:c="37"/>3.360,0000<text:line-break/> <text:s text:c="14"/>PROMEDI DISTRIBUIDORA DE PRODUTOS HOSPITALARES LTDA <text:s text:c="26"/>0,0000<text:line-break/> <text:s text:c="14"/>PROMEFARMA REPRESENTAÇÕES COMERCIAIS LTDA <text:s text:c="32"/>5.664,0000<text:line-break/> <text:s text:c="14"/>PROSAUDE DISTRIBUIDORA DE MEDICAMENTOS EIRELI <text:s text:c="32"/>0,0000<text:line-break/> <text:s text:c="14"/>S &amp; R DISTRIBUIDORA LTDA <text:s text:c="49"/>1.352,0000<text:line-break/><text:soft-page-break/> <text:s text:c="14"/>SOMA/SC PRODUTOS HOSPITALARES LTDA <text:s text:c="39"/>2.840,0000<text:line-break/> <text:s text:c="14"/>WEL DISTRIBUIDORA DE MEDICAMENTOS E PRODUTOS P/A SAUDE LTDA <text:s text:c="18"/>0,0000<text:line-break/><text:line-break/>162 <text:s text:c="13"/>150,0000 AP <text:s text:c="2"/>HALOPERIDOL 5MG/ML - AMP C/1 ML<text:line-break/> <text:s text:c="15"/>ALTERMED MATERIAL MÉDICO HOSPITALAR LTDA <text:s text:c="34"/>18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168,0000<text:line-break/> <text:s text:c="14"/>MEDMAX COMÉRCIO DE MEDICAMENTOS LTDA <text:s text:c="39"/>189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190,5000<text:line-break/> <text:s text:c="14"/>WEL DISTRIBUIDORA DE MEDICAMENTOS E PRODUTOS P/A SAUDE LTDA <text:s text:c="16"/>322,2000<text:line-break/><text:line-break/>163 <text:s text:c="11"/>8.000,0000 CP <text:s text:c="2"/>HALOPERIDOL 5 MG<text:line-break/> <text:s text:c="15"/>ALTERMED MATERIAL MÉDICO HOSPITALAR LTDA <text:s text:c="32"/>2.456,0000<text:line-break/> <text:s text:c="14"/>A FAVARIN DISTRIBUIDORA LTDA <text:s text:c="49"/>0,0000<text:line-break/> <text:s text:c="14"/>CENTERMEDI - COMERCIO DE PRODUTOS HOSPITALARES LTDA <text:s text:c="22"/>1.872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504,0000<text:line-break/> <text:s text:c="14"/>DIMASTER COM.DE PROD.HOSPITALARES LTDA <text:s text:c="35"/>1.832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584,0000<text:line-break/> <text:s text:c="14"/>MEDMAX COMÉRCIO DE MEDICAMENTOS LTDA <text:s text:c="37"/>1.904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4"/>1.856,0000<text:line-break/><text:line-break/>164 <text:s text:c="13"/>100,0000 AP <text:s text:c="2"/>HALOPERIDOL DECANOATO 50MG/ML - AMP C/1ML<text:line-break/> <text:s text:c="15"/>ALTERMED MATERIAL MÉDICO HOSPITALAR LTDA <text:s text:c="34"/>746,0000<text:line-break/> <text:s text:c="14"/>A FAVARIN DISTRIBUIDORA LTDA <text:s text:c="49"/>0,0000<text:line-break/> <text:s text:c="14"/>CENTERMEDI - COMERCIO DE PRODUTOS HOSPITALARES LTDA <text:s text:c="24"/>755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680,0000<text:line-break/> <text:s text:c="14"/>DIMASTER COM.DE PROD.HOSPITALARES LTDA <text:s text:c="37"/>799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47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630,0000<text:line-break/> <text:s text:c="14"/>MEDMAX COMÉRCIO DE MEDICAMENTOS LTDA <text:s text:c="39"/>952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728,4000<text:line-break/><text:line-break/>165 <text:s text:c="11"/>8.000,0000 CP <text:s text:c="2"/>HEMIFUMARATO DE QUETIAPINA 100 MG<text:line-break/> <text:s text:c="15"/>ALTERMED MATERIAL MÉDICO HOSPITALAR LTDA <text:s text:c="32"/>4.632,0000<text:line-break/> <text:s text:c="14"/>A FAVARIN DISTRIBUIDORA LTDA <text:s text:c="49"/>0,0000<text:line-break/> <text:s text:c="14"/>CENTERMEDI - COMERCIO DE PRODUTOS HOSPITALARES LTDA <text:s text:c="22"/>4.800,0000<text:line-break/> <text:s text:c="14"/>CIAMED - DISTRIBUIDORA DE MEDICAMENTOS LTDA <text:s text:c="34"/>0,0000<text:line-break/><text:soft-pag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3.84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16"/>28.000,0000<text:line-break/> <text:s text:c="14"/>MAURO MARCIANO COMÉRCIO DE MEDICAMENTOS LTDA <text:s text:c="29"/>6.384,0000<text:line-break/> <text:s text:c="14"/>MEDMAX COMÉRCIO DE MEDICAMENTOS LTDA <text:s text:c="37"/>9.856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3.280,0000<text:line-break/> <text:s text:c="14"/>WEL DISTRIBUIDORA DE MEDICAMENTOS E PRODUTOS P/A SAUDE LTDA <text:s text:c="13"/>12.000,0000<text:line-break/><text:line-break/>166 <text:s text:c="11"/>8.000,0000 CP <text:s text:c="2"/>HEMIFUMARATO DE QUETIAPINA 25MG<text:line-break/> <text:s text:c="15"/>ALTERMED MATERIAL MÉDICO HOSPITALAR LTDA <text:s text:c="32"/>1.720,0000<text:line-break/> <text:s text:c="14"/>A FAVARIN DISTRIBUIDORA LTDA <text:s text:c="49"/>0,0000<text:line-break/> <text:s text:c="14"/>CENTERMEDI - COMERCIO DE PRODUTOS HOSPITALARES LTDA <text:s text:c="22"/>1.712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344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16"/>11.200,0000<text:line-break/> <text:s text:c="14"/>MAURO MARCIANO COMÉRCIO DE MEDICAMENTOS LTDA <text:s text:c="29"/>1.480,0000<text:line-break/> <text:s text:c="14"/>MEDMAX COMÉRCIO DE MEDICAMENTOS LTDA <text:s text:c="37"/>4.48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680,0000<text:line-break/> <text:s text:c="14"/>WEL DISTRIBUIDORA DE MEDICAMENTOS E PRODUTOS P/A SAUDE LTDA <text:s text:c="14"/>4.984,0000<text:line-break/><text:line-break/>167 <text:s text:c="11"/>4.000,0000 CP <text:s text:c="2"/>HEMITARTARATO DE ZOLPIDEM 10MG<text:line-break/> <text:s text:c="15"/>ALTERMED MATERIAL MÉDICO HOSPITALAR LTDA <text:s text:c="32"/>5.628,0000<text:line-break/> <text:s text:c="14"/>A FAVARIN DISTRIBUIDORA LTDA <text:s text:c="49"/>0,0000<text:line-break/> <text:s text:c="14"/>CENTERMEDI - COMERCIO DE PRODUTOS HOSPITALARES LTDA <text:s text:c="22"/>3.200,0000<text:line-break/> <text:s text:c="14"/>CIAMED - DISTRIBUIDORA DE MEDICAMENTOS LTDA <text:s text:c="34"/>0,0000<text:line-break/> <text:s text:c="14"/>COMERCIAL CANDIMEDICA MEDICAMENTOS HUMANOS LTDA <text:s text:c="26"/>4.00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3.9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480,0000<text:line-break/> <text:s text:c="14"/>WEL DISTRIBUIDORA DE MEDICAMENTOS E PRODUTOS P/A SAUDE LTDA <text:s text:c="18"/>0,0000<text:line-break/><text:line-break/>168 <text:s text:c="13"/>300,0000 AP <text:s text:c="2"/>HEPARINA 5000UI/0,25ML - AMP C/1ML<text:line-break/> <text:s text:c="15"/>ALTERMED MATERIAL MÉDICO HOSPITALAR LTDA <text:s text:c="32"/>2.000,1000<text:line-break/> <text:s text:c="14"/>A FAVARIN DISTRIBUIDORA LTDA <text:s text:c="49"/>0,0000<text:line-break/> <text:s text:c="14"/>CENTERMEDI - COMERCIO DE PRODUTOS HOSPITALARES LTDA <text:s text:c="22"/>1.512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245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<text:soft-pag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494,0000<text:line-break/> <text:s text:c="14"/>MEDMAX COMÉRCIO DE MEDICAMENTOS LTDA <text:s text:c="37"/>2.10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69 <text:s text:c="11"/>8.000,0000 CP <text:s text:c="2"/>HIDROCLOROTIAZIDA 25 MG<text:line-break/> <text:s text:c="15"/>ALTERMED MATERIAL MÉDICO HOSPITALAR LTDA <text:s text:c="34"/>168,0000<text:line-break/> <text:s text:c="14"/>A FAVARIN DISTRIBUIDORA LTDA <text:s text:c="49"/>0,0000<text:line-break/> <text:s text:c="14"/>CENTERMEDI - COMERCIO DE PRODUTOS HOSPITALARES LTDA <text:s text:c="24"/>16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128,0000<text:line-break/> <text:s text:c="14"/>DIMASTER COM.DE PROD.HOSPITALARES LTDA <text:s text:c="37"/>128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256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120,0000<text:line-break/> <text:s text:c="14"/>SOMA/SC PRODUTOS HOSPITALARES LTDA <text:s text:c="41"/>120,0000<text:line-break/> <text:s text:c="14"/>WEL DISTRIBUIDORA DE MEDICAMENTOS E PRODUTOS P/A SAUDE LTDA <text:s text:c="18"/>0,0000<text:line-break/><text:line-break/>170 <text:s text:c="13"/>200,0000 UN <text:s text:c="2"/>HIDROCORTISONA <text:s/>CREME 1% 10MG/G 30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2"/>1.990,0000<text:line-break/> <text:s text:c="14"/>CIAMED - DISTRIBUIDORA DE MEDICAMENTOS LTDA <text:s text:c="34"/>0,0000<text:line-break/> <text:s text:c="14"/>COMERCIAL CANDIMEDICA MEDICAMENTOS HUMANOS LTDA <text:s text:c="26"/>2.232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3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2.200,0000<text:line-break/> <text:s text:c="14"/>SOMA/SC PRODUTOS HOSPITALARES LTDA <text:s text:c="43"/>0,0000<text:line-break/> <text:s text:c="14"/>WEL DISTRIBUIDORA DE MEDICAMENTOS E PRODUTOS P/A SAUDE LTDA <text:s text:c="18"/>0,0000<text:line-break/><text:line-break/>171 <text:s text:c="13"/>250,0000 FR <text:s text:c="2"/>HIDROCORTISONA+SULF. DE NEOMICINA+SULF. DE POLIMIXINA B<text:line-break/> <text:s text:c="30"/>10MG/ML + 5MG/ML + 10.000UI/ML - FRASCO C/10ML<text:line-break/> <text:s text:c="15"/>ALTERMED MATERIAL MÉDICO HOSPITALAR LTDA <text:s text:c="32"/>3.133,25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26"/>2.70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4"/>2.587,5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825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2"/>1.350,0000<text:line-break/> <text:s text:c="14"/>PROSAUDE DISTRIBUIDORA DE MEDICAMENTOS EIRELI <text:s text:c="32"/>0,0000<text:line-break/><text:soft-page-break/> <text:s text:c="14"/>S &amp; R DISTRIBUIDORA LTDA <text:s text:c="49"/>2.695,0000<text:line-break/> <text:s text:c="14"/>SOMA/SC PRODUTOS HOSPITALARES LTDA <text:s text:c="43"/>0,0000<text:line-break/> <text:s text:c="14"/>WEL DISTRIBUIDORA DE MEDICAMENTOS E PRODUTOS P/A SAUDE LTDA <text:s text:c="18"/>0,0000<text:line-break/><text:line-break/>172 <text:s text:c="13"/>500,0000 FR <text:s text:c="2"/>HIDROXIDO DE ALUMINIO SUSPENSÃO 6,0% FRASCO C/100ML<text:line-break/> <text:s text:c="15"/>ALTERMED MATERIAL MÉDICO HOSPITALAR LTDA <text:s text:c="32"/>1.066,5000<text:line-break/> <text:s text:c="14"/>A FAVARIN DISTRIBUIDORA LTDA <text:s text:c="49"/>0,0000<text:line-break/> <text:s text:c="14"/>CENTERMEDI - COMERCIO DE PRODUTOS HOSPITALARES LTDA <text:s text:c="22"/>1.025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062,5000<text:line-break/> <text:s text:c="14"/>DIMASTER COM.DE PROD.HOSPITALARES LTDA <text:s text:c="37"/>915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10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7"/>1.26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090,0000<text:line-break/> <text:s text:c="14"/>WEL DISTRIBUIDORA DE MEDICAMENTOS E PRODUTOS P/A SAUDE LTDA <text:s text:c="18"/>0,0000<text:line-break/><text:line-break/>173 <text:s text:c="10"/>20.000,0000 CP <text:s text:c="2"/>IBUPROFENO 600 MG<text:line-break/> <text:s text:c="15"/>ALTERMED MATERIAL MÉDICO HOSPITALAR LTDA <text:s text:c="32"/>5.30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26"/>5.200,0000<text:line-break/> <text:s text:c="14"/>COMERCIAL CIRURGICA RIOCLARENSE LTDA <text:s text:c="37"/>4.220,0000<text:line-break/> <text:s text:c="14"/>DIMASTER COM.DE PROD.HOSPITALARES LTDA <text:s text:c="35"/>3.98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3.50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</text:p>
      <text:p text:style-name="P5">.CORREL.E PROD.MÉDICOS E HOSP.LTDA <text:s text:c="21"/>0,0000<text:line-break/> <text:s text:c="14"/>MAURO MARCIANO COMÉRCIO DE MEDICAMENTOS LTDA <text:s text:c="33"/>0,0000<text:line-break/> <text:s text:c="14"/>MEDMAX COMÉRCIO DE MEDICAMENTOS LTDA <text:s text:c="37"/>6.20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5.520,0000<text:line-break/> <text:s text:c="14"/>SOMA/SC PRODUTOS HOSPITALARES LTDA <text:s text:c="39"/>4.000,0000<text:line-break/> <text:s text:c="14"/>WEL DISTRIBUIDORA DE MEDICAMENTOS E PRODUTOS P/A SAUDE LTDA <text:s text:c="18"/>0,0000<text:line-break/><text:line-break/>174 <text:s text:c="13"/>600,0000 FR <text:s text:c="2"/>IBUPROFENO SUSPENSÃO ORAL 100MG/ML FR 20 ML<text:line-break/> <text:s text:c="15"/>ALTERMED MATERIAL MÉDICO HOSPITALAR LTDA <text:s text:c="32"/>1.632,0000<text:line-break/> <text:s text:c="14"/>A FAVARIN DISTRIBUIDORA LTDA <text:s text:c="49"/>0,0000<text:line-break/> <text:s text:c="14"/>CENTERMEDI - COMERCIO DE PRODUTOS HOSPITALARES LTDA <text:s text:c="22"/>1.5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53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428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19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2"/>2.611,8000<text:line-break/> <text:s text:c="14"/>PROSAUDE DISTRIBUIDORA DE MEDICAMENTOS EIRELI <text:s text:c="32"/>0,0000<text:line-break/> <text:s text:c="14"/>S &amp; R DISTRIBUIDORA LTDA <text:s text:c="49"/>1.530,0000<text:line-break/> <text:s text:c="14"/>SOMA/SC PRODUTOS HOSPITALARES LTDA <text:s text:c="39"/>1.992,0000<text:line-break/> <text:s text:c="14"/>WEL DISTRIBUIDORA DE MEDICAMENTOS E PRODUTOS P/A SAUDE LTDA <text:s text:c="18"/>0,0000<text:line-break/><text:line-break/>175 <text:s text:c="11"/>2.000,0000 CP <text:s text:c="2"/>IVERMECTINA 6MG<text:line-break/> <text:s text:c="15"/>ALTERMED MATERIAL MÉDICO HOSPITALAR LTDA <text:s text:c="34"/>534,0000<text:line-break/> <text:s text:c="14"/>A FAVARIN DISTRIBUIDORA LTDA <text:s text:c="49"/>0,0000<text:line-break/><text:soft-page-break/> <text:s text:c="14"/>CENTERMEDI - COMERCIO DE PRODUTOS HOSPITALARES LTDA <text:s text:c="24"/>396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5"/>40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360,0000<text:line-break/> <text:s text:c="14"/>MEDMAX COMÉRCIO DE MEDICAMENTOS LTDA <text:s text:c="39"/>56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526,0000<text:line-break/> <text:s text:c="14"/>SOMA/SC PRODUTOS HOSPITALARES LTDA <text:s text:c="41"/>340,0000<text:line-break/> <text:s text:c="14"/>WEL DISTRIBUIDORA DE MEDICAMENTOS E PRODUTOS P/A SAUDE LTDA <text:s text:c="18"/>0,0000<text:line-break/><text:line-break/>176 <text:s text:c="13"/>100,0000 AP <text:s text:c="2"/>LACTATO DE BIPERIDENO SOLUÇÃO INJETÁVEL 5MG/ML - AMP C/1ML<text:line-break/> <text:s text:c="15"/>ALTERMED MATERIAL MÉDICO HOSPITALAR LTDA <text:s text:c="34"/>213,3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77 <text:s text:c="11"/>6.000,0000 CP <text:s text:c="2"/>LEVODOPA + CLORIDRATO DE BENZERAZIDA 200MG + 50MG<text:line-break/> <text:s text:c="15"/>ALTERMED MATERIAL MÉDICO HOSPITALAR LTDA <text:s text:c="31"/>11.520,0000<text:line-break/> <text:s text:c="14"/>A FAVARIN DISTRIBUIDORA LTDA <text:s text:c="49"/>0,0000<text:line-break/> <text:s text:c="14"/>CENTERMEDI - COMERCIO DE PRODUTOS HOSPITALARES LTDA <text:s text:c="21"/>14.400,0000<text:line-break/> <text:s text:c="14"/>CIAMED - DISTRIBUIDORA DE MEDICAMENTOS LTDA <text:s text:c="34"/>0,0000<text:line-break/> <text:s text:c="14"/>COMERCIAL CANDIMEDICA MEDICAMENTOS HUMANOS LTDA <text:s text:c="25"/>13.98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3"/>12.24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8"/>13.200,0000<text:line-break/> <text:s text:c="14"/>SOMA/SC PRODUTOS HOSPITALARES LTDA <text:s text:c="43"/>0,0000<text:line-break/> <text:s text:c="14"/>WEL DISTRIBUIDORA DE MEDICAMENTOS E PRODUTOS P/A SAUDE LTDA <text:s text:c="18"/>0,0000<text:line-break/><text:line-break/>178 <text:s text:c="11"/>1.000,0000 CP <text:s text:c="2"/>LOSARTANA <text:s/>50 MG<text:line-break/> <text:s text:c="15"/>ALTERMED MATERIAL MÉDICO HOSPITALAR LTDA <text:s text:c="35"/>66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<text:soft-pag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0"/>92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2"/>57,0000<text:line-break/> <text:s text:c="14"/>SOMA/SC PRODUTOS HOSPITALARES LTDA <text:s text:c="43"/>0,0000<text:line-break/> <text:s text:c="14"/>WEL DISTRIBUIDORA DE MEDICAMENTOS E PRODUTOS P/A SAUDE LTDA <text:s text:c="18"/>0,0000<text:line-break/><text:line-break/>179 <text:s text:c="11"/>5.000,0000 CP <text:s text:c="2"/>LEVOFLOXACINO 500MG<text:line-break/> <text:s text:c="15"/>ALTERMED MATERIAL MÉDICO HOSPITALAR LTDA <text:s text:c="32"/>3.815,0000<text:line-break/> <text:s text:c="14"/>A FAVARIN DISTRIBUIDORA LTDA <text:s text:c="49"/>0,0000<text:line-break/> <text:s text:c="14"/>CENTERMEDI - COMERCIO DE PRODUTOS HOSPITALARES LTDA <text:s text:c="22"/>4.85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5"/>3.10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2.90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17"/>6.000,0000<text:line-break/> <text:s text:c="14"/>MAURO MARCIANO COMÉRCIO DE MEDICAMENTOS LTDA <text:s text:c="29"/>4.075,0000<text:line-break/> <text:s text:c="14"/>MEDMAX COMÉRCIO DE MEDICAMENTOS LTDA <text:s text:c="37"/>9.80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3.640,0000<text:line-break/> <text:s text:c="14"/>SOMA/SC PRODUTOS HOSPITALARES LTDA <text:s text:c="39"/>3.150,0000<text:line-break/> <text:s text:c="14"/>WEL DISTRIBUIDORA DE MEDICAMENTOS E PRODUTOS P/A SAUDE LTDA <text:s text:c="18"/>0,0000<text:line-break/><text:line-break/>180 <text:s text:c="13"/>400,0000 FR <text:s text:c="2"/>LEVOFLOXACINO SOLUÇÃO INJETÁVEL 500 MG/ML - FRASCO C/100ML<text:line-break/> <text:s text:c="15"/>ALTERMED MATERIAL MÉDICO HOSPITALAR LTDA <text:s text:c="32"/>9.066,8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9.160,0000<text:line-break/> <text:s text:c="14"/>MEDMAX COMÉRCIO DE MEDICAMENTOS LTDA <text:s text:c="37"/>9.52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7.960,0000<text:line-break/> <text:s text:c="14"/>WEL DISTRIBUIDORA DE MEDICAMENTOS E PRODUTOS P/A SAUDE LTDA <text:s text:c="14"/>7.972,0000<text:line-break/><text:line-break/>181 <text:s text:c="10"/>10.000,0000 CP <text:s text:c="2"/>LEVOTIROXINA SODICA 100MCG<text:line-break/> <text:s text:c="15"/>ALTERMED MATERIAL MÉDICO HOSPITALAR LTDA <text:s text:c="32"/>1.85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060,0000<text:line-break/> <text:s text:c="14"/>DIMASTER COM.DE PROD.HOSPITALARES LTDA <text:s text:c="37"/>850,0000<text:line-break/> <text:s text:c="14"/>DIMEVA DISTRIBUIDORA E IMPORTADORA LTDA <text:s text:c="34"/>1.400,0000<text:line-break/> <text:s text:c="14"/>G.GOTUZZO E CIA LTDA <text:s text:c="57"/>0,0000<text:line-break/> <text:s text:c="14"/>INOVAMED COMERCIO DE MEDICAMENTOS LTDA <text:s text:c="37"/>70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5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4"/>740,0000<text:line-break/><text:soft-page-break/> <text:s text:c="14"/>PROSAUDE DISTRIBUIDORA DE MEDICAMENTOS EIRELI <text:s text:c="32"/>0,0000<text:line-break/> <text:s text:c="14"/>S &amp; R DISTRIBUIDORA LTDA <text:s text:c="49"/>1.490,0000<text:line-break/> <text:s text:c="14"/>SOMA/SC PRODUTOS HOSPITALARES LTDA <text:s text:c="43"/>0,0000<text:line-break/> <text:s text:c="14"/>WEL DISTRIBUIDORA DE MEDICAMENTOS E PRODUTOS P/A SAUDE LTDA <text:s text:c="18"/>0,0000<text:line-break/><text:line-break/>182 <text:s text:c="10"/>15.000,0000 CP <text:s text:c="2"/>LEVOTIROXINA <text:s/>SODICA 50MCG<text:line-break/> <text:s text:c="15"/>ALTERMED MATERIAL MÉDICO HOSPITALAR LTDA <text:s text:c="32"/>3.00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425,0000<text:line-break/> <text:s text:c="14"/>DIMASTER COM.DE PROD.HOSPITALARES LTDA <text:s text:c="35"/>1.275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05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535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2"/>1.110,0000<text:line-break/> <text:s text:c="14"/>PROSAUDE DISTRIBUIDORA DE MEDICAMENTOS EIRELI <text:s text:c="32"/>0,0000<text:line-break/> <text:s text:c="14"/>S &amp; R DISTRIBUIDORA LTDA <text:s text:c="49"/>2.625,0000<text:line-break/> <text:s text:c="14"/>SOMA/SC PRODUTOS HOSPITALARES LTDA <text:s text:c="43"/>0,0000<text:line-break/> <text:s text:c="14"/>WEL DISTRIBUIDORA DE MEDICAMENTOS E PRODUTOS P/A SAUDE LTDA <text:s text:c="18"/>0,0000<text:line-break/><text:line-break/>183 <text:s text:c="10"/>15.000,0000 CP <text:s text:c="2"/>LEVOTIROXINA SODICA 25MCG<text:line-break/> <text:s text:c="15"/>ALTERMED MATERIAL MÉDICO HOSPITALAR LTDA <text:s text:c="32"/>2.715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425,0000<text:line-break/> <text:s text:c="14"/>DIMASTER COM.DE PROD.HOSPITALARES LTDA <text:s text:c="35"/>1.275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05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46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2"/>1.110,0000<text:line-break/> <text:s text:c="14"/>PROSAUDE DISTRIBUIDORA DE MEDICAMENTOS EIRELI <text:s text:c="32"/>0,0000<text:line-break/> <text:s text:c="14"/>S &amp; R DISTRIBUIDORA LTDA <text:s text:c="49"/>2.370,0000<text:line-break/> <text:s text:c="14"/>SOMA/SC PRODUTOS HOSPITALARES LTDA <text:s text:c="43"/>0,0000<text:line-break/> <text:s text:c="14"/>WEL DISTRIBUIDORA DE MEDICAMENTOS E PRODUTOS P/A SAUDE LTDA <text:s text:c="18"/>0,0000<text:line-break/><text:line-break/>184 <text:s text:c="13"/>150,0000 FR <text:s text:c="2"/>LOÇÃO OLEOSA COMPOSTA DE LECITINA DE SOJA, VIT A<text:line-break/> <text:s text:c="30"/>OLEO DE GIRASSOL, ACIDOS GRAXOS ESSENCIAIS FRASCO C/100ML<text:line-break/> <text:s text:c="15"/>ALTERMED MATERIAL MÉDICO HOSPITALAR LTDA <text:s text:c="34"/>382,05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369,0000<text:line-break/> <text:s text:c="14"/>INOVAMED COMERCIO DE MEDICAMENTOS LTDA <text:s text:c="37"/>297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358,5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4"/>298,5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345,0000<text:line-break/> <text:s text:c="14"/>WEL DISTRIBUIDORA DE MEDICAMENTOS E PRODUTOS P/A SAUDE LTDA <text:s text:c="16"/>363,0000<text:line-break/><text:line-break/>185 <text:s text:c="11"/>7.000,0000 CP <text:s text:c="2"/>LORATADINA 10 MG<text:line-break/> <text:s text:c="15"/>ALTERMED MATERIAL MÉDICO HOSPITALAR LTDA <text:s text:c="32"/>4.830,0000<text:line-break/><text:soft-pag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483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5.033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5.019,0000<text:line-break/> <text:s text:c="14"/>SOMA/SC PRODUTOS HOSPITALARES LTDA <text:s text:c="39"/>5.439,0000<text:line-break/> <text:s text:c="14"/>WEL DISTRIBUIDORA DE MEDICAMENTOS E PRODUTOS P/A SAUDE LTDA <text:s text:c="18"/>0,0000<text:line-break/><text:line-break/>186 <text:s text:c="11"/>6.000,0000 CP <text:s text:c="2"/>LORAZEPAM 2MG<text:line-break/> <text:s text:c="15"/>ALTERMED MATERIAL MÉDICO HOSPITALAR LTDA <text:s text:c="32"/>1.074,0000<text:line-break/> <text:s text:c="14"/>A FAVARIN DISTRIBUIDORA LTDA <text:s text:c="49"/>0,0000<text:line-break/> <text:s text:c="14"/>CENTERMEDI - COMERCIO DE PRODUTOS HOSPITALARES LTDA <text:s text:c="24"/>720,0000<text:line-break/> <text:s text:c="14"/>CIAMED - DISTRIBUIDORA DE MEDICAMENTOS LTDA <text:s text:c="34"/>0,0000<text:line-break/> <text:s text:c="14"/>COMERCIAL CANDIMEDICA MEDICAMENTOS HUMANOS LTDA <text:s text:c="26"/>1.44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1.02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41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480,0000<text:line-break/> <text:s text:c="14"/>WEL DISTRIBUIDORA DE MEDICAMENTOS E PRODUTOS P/A SAUDE LTDA <text:s text:c="18"/>0,0000<text:line-break/><text:line-break/>187 <text:s text:c="13"/>300,0000 FR <text:s text:c="2"/>MALEATO DE DEXCLORFENIRAMINA SOLUÇÃO 2MG/5ML FRASCO 100ML<text:line-break/> <text:s text:c="15"/>ALTERMED MATERIAL MÉDICO HOSPITALAR LTDA <text:s text:c="34"/>339,9000<text:line-break/> <text:s text:c="14"/>A FAVARIN DISTRIBUIDORA LTDA <text:s text:c="49"/>0,0000<text:line-break/> <text:s text:c="14"/>CENTERMEDI - COMERCIO DE PRODUTOS HOSPITALARES LTDA <text:s text:c="24"/>354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30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30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462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285,0000<text:line-break/> <text:s text:c="14"/>WEL DISTRIBUIDORA DE MEDICAMENTOS E PRODUTOS P/A SAUDE LTDA <text:s text:c="18"/>0,0000<text:line-break/><text:line-break/>188 <text:s text:c="11"/>9.000,0000 CP <text:s text:c="2"/>MALEATO DE DEXCLORFENIRAMINA 2MG<text:line-break/> <text:s text:c="15"/>ALTERMED MATERIAL MÉDICO HOSPITALAR LTDA <text:s text:c="34"/>711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<text:soft-page-break/> <text:s text:c="14"/>INOVAMED COMERCIO DE MEDICAMENTOS LTDA <text:s text:c="37"/>621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945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4"/>549,0000<text:line-break/> <text:s text:c="14"/>PROSAUDE DISTRIBUIDORA DE MEDICAMENTOS EIRELI <text:s text:c="32"/>0,0000<text:line-break/> <text:s text:c="14"/>S &amp; R DISTRIBUIDORA LTDA <text:s text:c="51"/>909,0000<text:line-break/> <text:s text:c="14"/>SOMA/SC PRODUTOS HOSPITALARES LTDA <text:s text:c="43"/>0,0000<text:line-break/> <text:s text:c="14"/>WEL DISTRIBUIDORA DE MEDICAMENTOS E PRODUTOS P/A SAUDE LTDA <text:s text:c="18"/>0,0000<text:line-break/><text:line-break/>189 <text:s text:c="11"/>1.000,0000 CP <text:s text:c="2"/>MALEATO DE ENALAPRIL 10 MG<text:line-break/> <text:s text:c="15"/>ALTERMED MATERIAL MÉDICO HOSPITALAR LTDA <text:s text:c="35"/>37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2"/>43,0000<text:line-break/> <text:s text:c="14"/>MEDMAX COMÉRCIO DE MEDICAMENTOS LTDA <text:s text:c="40"/>73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2"/>57,0000<text:line-break/> <text:s text:c="14"/>SOMA/SC PRODUTOS HOSPITALARES LTDA <text:s text:c="42"/>30,0000<text:line-break/> <text:s text:c="14"/>WEL DISTRIBUIDORA DE MEDICAMENTOS E PRODUTOS P/A SAUDE LTDA <text:s text:c="18"/>0,0000<text:line-break/><text:line-break/>190 <text:s text:c="11"/>1.200,0000 CP <text:s text:c="2"/>MALEATO DE LEVOMEPROMAZINA 25MG<text:line-break/> <text:s text:c="15"/>ALTERMED MATERIAL MÉDICO HOSPITALAR LTDA <text:s text:c="34"/>560,4000<text:line-break/> <text:s text:c="14"/>A FAVARIN DISTRIBUIDORA LTDA <text:s text:c="49"/>0,0000<text:line-break/> <text:s text:c="14"/>CENTERMEDI - COMERCIO DE PRODUTOS HOSPITALARES LTDA <text:s text:c="24"/>537,6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462,0000<text:line-break/> <text:s text:c="14"/>DIMASTER COM.DE PROD.HOSPITALARES LTDA <text:s text:c="37"/>466,8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432,0000<text:line-break/> <text:s text:c="14"/>MEDMAX COMÉRCIO DE MEDICAMENTOS LTDA <text:s text:c="39"/>544,8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482,4000<text:line-break/><text:line-break/>191 <text:s text:c="11"/>1.500,0000 CP <text:s text:c="2"/>MALEATO DE LEVOMEPROMAZINA 100MG<text:line-break/> <text:s text:c="15"/>ALTERMED MATERIAL MÉDICO HOSPITALAR LTDA <text:s text:c="34"/>934,5000<text:line-break/> <text:s text:c="14"/>A FAVARIN DISTRIBUIDORA LTDA <text:s text:c="49"/>0,0000<text:line-break/> <text:s text:c="14"/>CENTERMEDI - COMERCIO DE PRODUTOS HOSPITALARES LTDA <text:s text:c="22"/>1.302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080,0000<text:line-break/> <text:s text:c="14"/>DIMASTER COM.DE PROD.HOSPITALARES LTDA <text:s text:c="35"/>1.035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050,0000<text:line-break/> <text:s text:c="14"/>MEDMAX COMÉRCIO DE MEDICAMENTOS LTDA <text:s text:c="37"/>1.402,5000<text:line-break/> <text:s text:c="14"/>PROMEDI DISTRIBUIDORA DE PRODUTOS HOSPITALARES LTDA <text:s text:c="26"/>0,0000<text:line-break/><text:soft-pag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4"/>1.194,0000<text:line-break/><text:line-break/>192 <text:s text:c="13"/>150,0000 FR <text:s text:c="2"/>MANITOL SOLUÇÃO 20% - FRASCO C/250 ML<text:line-break/> <text:s text:c="15"/>ALTERMED MATERIAL MÉDICO HOSPITALAR LTDA <text:s text:c="34"/>63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75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585,0000<text:line-break/> <text:s text:c="14"/>MEDMAX COMÉRCIO DE MEDICAMENTOS LTDA <text:s text:c="39"/>966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630,0000<text:line-break/> <text:s text:c="14"/>WEL DISTRIBUIDORA DE MEDICAMENTOS E PRODUTOS P/A SAUDE LTDA <text:s text:c="16"/>669,0000<text:line-break/><text:line-break/>193 <text:s text:c="13"/>300,0000 FR <text:s text:c="2"/>MEBENDAZOL SUSPENSÃO ORAL 20MG/ML FRASCO C/30ML<text:line-break/> <text:s text:c="15"/>ALTERMED MATERIAL MÉDICO HOSPITALAR LTDA <text:s text:c="34"/>348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333,9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541,8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194 <text:s text:c="10"/>12.000,0000 CP <text:s text:c="2"/>MESILATO DE DOXAZOZINA 2MG<text:line-break/> <text:s text:c="15"/>ALTERMED MATERIAL MÉDICO HOSPITALAR LTDA <text:s text:c="32"/>4.548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68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17"/>1.800,0000<text:line-break/> <text:s text:c="14"/>MAURO MARCIANO COMÉRCIO DE MEDICAMENTOS LTDA <text:s text:c="29"/>1.512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3.864,0000<text:line-break/> <text:s text:c="14"/>SOMA/SC PRODUTOS HOSPITALARES LTDA <text:s text:c="39"/>1.320,0000<text:line-break/> <text:s text:c="14"/>WEL DISTRIBUIDORA DE MEDICAMENTOS E PRODUTOS P/A SAUDE LTDA <text:s text:c="18"/>0,0000<text:line-break/><text:line-break/>195 <text:s text:c="11"/>3.000,0000 CP <text:s text:c="2"/>METILDOPA 250 MG<text:line-break/> <text:s text:c="15"/>ALTERMED MATERIAL MÉDICO HOSPITALAR LTDA <text:s text:c="32"/>1.599,0000<text:line-break/><text:soft-pag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4"/>1.32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1.44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1.710,0000<text:line-break/> <text:s text:c="14"/>SOMA/SC PRODUTOS HOSPITALARES LTDA <text:s text:c="43"/>0,0000<text:line-break/> <text:s text:c="14"/>WEL DISTRIBUIDORA DE MEDICAMENTOS E PRODUTOS P/A SAUDE LTDA <text:s text:c="18"/>0,0000<text:line-break/><text:line-break/>196 <text:s text:c="11"/>6.000,0000 CP <text:s text:c="2"/>METILDOPA 500 MG<text:line-break/> <text:s text:c="15"/>ALTERMED MATERIAL MÉDICO HOSPITALAR LTDA <text:s text:c="32"/>6.402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5.40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5.772,0000<text:line-break/> <text:s text:c="14"/>SOMA/SC PRODUTOS HOSPITALARES LTDA <text:s text:c="43"/>0,0000<text:line-break/> <text:s text:c="14"/>WEL DISTRIBUIDORA DE MEDICAMENTOS E PRODUTOS P/A SAUDE LTDA <text:s text:c="18"/>0,0000<text:line-break/><text:line-break/>197 <text:s text:c="11"/>3.000,0000 CP <text:s text:c="2"/>METRONIDAZOL 400MG<text:line-break/> <text:s text:c="15"/>ALTERMED MATERIAL MÉDICO HOSPITALAR LTDA <text:s text:c="32"/>3.069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26"/>1.11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1.182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08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1.020,0000<text:line-break/> <text:s text:c="14"/>SOMA/SC PRODUTOS HOSPITALARES LTDA <text:s text:c="41"/>930,0000<text:line-break/> <text:s text:c="14"/>WEL DISTRIBUIDORA DE MEDICAMENTOS E PRODUTOS P/A SAUDE LTDA <text:s text:c="18"/>0,0000<text:line-break/><text:line-break/>198 <text:s text:c="13"/>200,0000 FR <text:s text:c="2"/>METRONIDAZOL GEL VAGINAL C/APLICADOR 100MG/G BISNAGA C/30G + APLICADOR<text:line-break/> <text:s text:c="15"/>ALTERMED MATERIAL MÉDICO HOSPITALAR LTDA <text:s text:c="34"/>800,0000<text:line-break/> <text:s text:c="14"/>A FAVARIN DISTRIBUIDORA LTDA <text:s text:c="49"/>0,0000<text:line-break/> <text:s text:c="14"/>CENTERMEDI - COMERCIO DE PRODUTOS HOSPITALARES LTDA <text:s text:c="22"/>1.010,0000<text:line-break/> <text:s text:c="14"/>CIAMED - DISTRIBUIDORA DE MEDICAMENTOS LTDA <text:s text:c="34"/>0,0000<text:line-break/> <text:s text:c="14"/>COMERCIAL CANDIMEDICA MEDICAMENTOS HUMANOS LTDA <text:s text:c="28"/>960,0000<text:line-break/> <text:s text:c="14"/>COMERCIAL CIRURGICA RIOCLARENSE LTDA <text:s text:c="41"/>0,0000<text:line-break/> <text:s text:c="14"/>DIMASTER COM.DE PROD.HOSPITALARES LTDA <text:s text:c="37"/>876,0000<text:line-break/> <text:s text:c="14"/>DIMEVA DISTRIBUIDORA E IMPORTADORA LTDA <text:s text:c="38"/>0,0000<text:line-break/><text:soft-page-break/> <text:s text:c="14"/>G.GOTUZZO E CIA LTDA <text:s text:c="57"/>0,0000<text:line-break/> <text:s text:c="14"/>INOVAMED COMERCIO DE MEDICAMENTOS LTDA <text:s text:c="37"/>866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108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975,0000<text:line-break/> <text:s text:c="14"/>SOMA/SC PRODUTOS HOSPITALARES LTDA <text:s text:c="39"/>1.100,0000<text:line-break/> <text:s text:c="14"/>WEL DISTRIBUIDORA DE MEDICAMENTOS E PRODUTOS P/A SAUDE LTDA <text:s text:c="18"/>0,0000<text:line-break/><text:line-break/>199 <text:s text:c="13"/>400,0000 FR <text:s text:c="2"/>METRONIDAZOL 5 MG/ML <text:s/>FRASCO 100 ML<text:line-break/> <text:s text:c="15"/>ALTERMED MATERIAL MÉDICO HOSPITALAR LTDA <text:s text:c="32"/>1.066,8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916,0000<text:line-break/> <text:s text:c="14"/>MEDMAX COMÉRCIO DE MEDICAMENTOS LTDA <text:s text:c="37"/>1.075,2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200 <text:s text:c="14"/>60,0000 AP <text:s text:c="2"/>MIDAZOLAN 1MG/ML - AMP C/5ML<text:line-break/> <text:s text:c="15"/>ALTERMED MATERIAL MÉDICO HOSPITALAR LTDA <text:s text:c="34"/>112,02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4"/>699,6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201 <text:s text:c="13"/>400,0000 CP <text:s text:c="2"/>MONONITRATO DE ISOSSOBIDA 5MG<text:line-break/> <text:s text:c="15"/>ALTERMED MATERIAL MÉDICO HOSPITALAR LTDA <text:s text:c="34"/>189,2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<text:soft-pag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120,8000<text:line-break/> <text:s text:c="14"/>SOMA/SC PRODUTOS HOSPITALARES LTDA <text:s text:c="43"/>0,0000<text:line-break/> <text:s text:c="14"/>WEL DISTRIBUIDORA DE MEDICAMENTOS E PRODUTOS P/A SAUDE LTDA <text:s text:c="18"/>0,0000<text:line-break/><text:line-break/>202 <text:s text:c="10"/>12.000,0000 CP <text:s text:c="2"/>NIMESULIDA 100 MG<text:line-break/> <text:s text:c="15"/>ALTERMED MATERIAL MÉDICO HOSPITALAR LTDA <text:s text:c="34"/>804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732,0000<text:line-break/> <text:s text:c="14"/>DIMASTER COM.DE PROD.HOSPITALARES LTDA <text:s text:c="37"/>816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660,0000<text:line-break/> <text:s text:c="14"/>JARDIM <text:s/>DISTRIBUIDORA DE COSMETICOS LTDA <text:s text:c="37"/>0,</text:p>
      <text:p text:style-name="P5">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16"/>18.000,0000<text:line-break/> <text:s text:c="14"/>MAURO MARCIANO COMÉRCIO DE MEDICAMENTOS LTDA <text:s text:c="31"/>936,0000<text:line-break/> <text:s text:c="14"/>MEDMAX COMÉRCIO DE MEDICAMENTOS LTDA <text:s text:c="37"/>1.104,0000<text:line-break/> <text:s text:c="14"/>PROMEDI DISTRIBUIDORA DE PRODUTOS HOSPITALARES LTDA <text:s text:c="26"/>0,0000<text:line-break/> <text:s text:c="14"/>PROMEFARMA REPRESENTAÇÕES COMERCIAIS LTDA <text:s text:c="32"/>1.260,0000<text:line-break/> <text:s text:c="14"/>PROSAUDE DISTRIBUIDORA DE MEDICAMENTOS EIRELI <text:s text:c="32"/>0,0000<text:line-break/> <text:s text:c="14"/>S &amp; R DISTRIBUIDORA LTDA <text:s text:c="49"/>1.128,0000<text:line-break/> <text:s text:c="14"/>SOMA/SC PRODUTOS HOSPITALARES LTDA <text:s text:c="41"/>948,0000<text:line-break/> <text:s text:c="14"/>WEL DISTRIBUIDORA DE MEDICAMENTOS E PRODUTOS P/A SAUDE LTDA <text:s text:c="18"/>0,0000<text:line-break/><text:line-break/>203 <text:s text:c="13"/>500,0000 UN <text:s text:c="2"/>NISTATINA 25000UI/G CREME VAGINAL BISNAGA 30G C/APLICADOR<text:line-break/> <text:s text:c="15"/>ALTERMED MATERIAL MÉDICO HOSPITALAR LTDA <text:s text:c="32"/>2.373,5000<text:line-break/> <text:s text:c="14"/>A FAVARIN DISTRIBUIDORA LTDA <text:s text:c="49"/>0,0000<text:line-break/> <text:s text:c="14"/>CENTERMEDI - COMERCIO DE PRODUTOS HOSPITALARES LTDA <text:s text:c="22"/>1.570,0000<text:line-break/> <text:s text:c="14"/>CIAMED - DISTRIBUIDORA DE MEDICAMENTOS LTDA <text:s text:c="34"/>0,0000<text:line-break/> <text:s text:c="14"/>COMERCIAL CANDIMEDICA MEDICAMENTOS HUMANOS LTDA <text:s text:c="26"/>1.620,0000<text:line-break/> <text:s text:c="14"/>COMERCIAL CIRURGICA RIOCLARENSE LTDA <text:s text:c="41"/>0,0000<text:line-break/> <text:s text:c="14"/>DIMASTER COM.DE PROD.HOSPITALARES LTDA <text:s text:c="35"/>1.775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2.165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595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2"/>2.00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2.000,0000<text:line-break/> <text:s text:c="14"/>WEL DISTRIBUIDORA DE MEDICAMENTOS E PRODUTOS P/A SAUDE LTDA <text:s text:c="18"/>0,0000<text:line-break/><text:line-break/>204 <text:s text:c="13"/>150,0000 FR <text:s text:c="2"/>NISTATINA SUSPENSÃO 100.000 UI/ML - FRASCO C/50ML<text:line-break/> <text:s text:c="15"/>ALTERMED MATERIAL MÉDICO HOSPITALAR LTDA <text:s text:c="34"/>673,95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759,4500<text:line-break/> <text:s text:c="14"/>DIMASTER COM.DE PROD.HOSPITALARES LTDA <text:s text:c="37"/>585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577,5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735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603,7500<text:line-break/> <text:s text:c="14"/>SOMA/SC PRODUTOS HOSPITALARES LTDA <text:s text:c="41"/>630,0000<text:line-break/> <text:s text:c="14"/>WEL DISTRIBUIDORA DE MEDICAMENTOS E PRODUTOS P/A SAUDE LTDA <text:s text:c="18"/>0,0000<text:line-break/><text:line-break/><text:soft-page-break/>205 <text:s text:c="11"/>7.000,0000 CP <text:s text:c="2"/>NITRENDIPINO 10 MG<text:line-break/> <text:s text:c="15"/>ALTERMED MATERIAL MÉDICO HOSPITALAR LTDA <text:s text:c="32"/>5.019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26"/>3.85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4"/>3.64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4.165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4.095,0000<text:line-break/> <text:s text:c="14"/>SOMA/SC PRODUTOS HOSPITALARES LTDA <text:s text:c="43"/>0,0000<text:line-break/> <text:s text:c="14"/>WEL DISTRIBUIDORA DE MEDICAMENTOS E PRODUTOS P/A SAUDE LTDA <text:s text:c="18"/>0,0000<text:line-break/><text:line-break/>206 <text:s text:c="11"/>5.000,0000 CP <text:s text:c="2"/>NITROFURANTOÍNA 100 MG<text:line-break/> <text:s text:c="15"/>ALTERMED MATERIAL MÉDICO HOSPITALAR LTDA <text:s text:c="32"/>1.525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25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2"/>1.390,0000<text:line-break/> <text:s text:c="14"/>PROSAUDE DISTRIBUIDORA DE MEDICAMENTOS EIRELI <text:s text:c="32"/>0,0000<text:line-break/> <text:s text:c="14"/>S &amp; R DISTRIBUIDORA LTDA <text:s text:c="49"/>1.600,0000<text:line-break/> <text:s text:c="14"/>SOMA/SC PRODUTOS HOSPITALARES LTDA <text:s text:c="39"/>1.250,0000<text:line-break/> <text:s text:c="14"/>WEL DISTRIBUIDORA DE MEDICAMENTOS E PRODUTOS P/A SAUDE LTDA <text:s text:c="18"/>0,0000<text:line-break/><text:line-break/>207 <text:s text:c="11"/>1.500,0000 CP <text:s text:c="2"/>OLANZAPINA 5MG<text:line-break/> <text:s text:c="15"/>ALTERMED MATERIAL MÉDICO HOSPITALAR LTDA <text:s text:c="34"/>583,5000<text:line-break/> <text:s text:c="14"/>A FAVARIN DISTRIBUIDORA LTDA <text:s text:c="49"/>0,0000<text:line-break/> <text:s text:c="14"/>CENTERMEDI - COMERCIO DE PRODUTOS HOSPITALARES LTDA <text:s text:c="22"/>1.365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732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54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17"/>7.995,0000<text:line-break/> <text:s text:c="14"/>MAURO MARCIANO COMÉRCIO DE MEDICAMENTOS LTDA <text:s text:c="31"/>660,0000<text:line-break/> <text:s text:c="14"/>MEDMAX COMÉRCIO DE MEDICAMENTOS LTDA <text:s text:c="37"/>3.15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3.105,0000<text:line-break/> <text:s text:c="14"/>WEL DISTRIBUIDORA DE MEDICAMENTOS E PRODUTOS P/A SAUDE LTDA <text:s text:c="18"/>0,0000<text:line-break/><text:line-break/>208 <text:s text:c="13"/>200,0000 FR <text:s text:c="2"/>ÓLEO MINERAL FRASCO C/100 ML<text:line-break/> <text:s text:c="15"/>ALTERMED MATERIAL MÉDICO HOSPITALAR LTDA <text:s text:c="34"/>426,6000<text:line-break/> <text:s text:c="14"/>A FAVARIN DISTRIBUIDORA LTDA <text:s text:c="49"/>0,0000<text:line-break/> <text:s text:c="14"/>CENTERMEDI - COMERCIO DE PRODUTOS HOSPITALARES LTDA <text:s text:c="24"/>416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400,0000<text:line-break/> <text:s text:c="14"/>DIMASTER COM.DE PROD.HOSPITALARES LTDA <text:s text:c="37"/>424,0000<text:line-break/><text:soft-pag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43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436,0000<text:line-break/> <text:s text:c="14"/>MEDMAX COMÉRCIO DE MEDICAMENTOS LTDA <text:s text:c="39"/>52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360,0000<text:line-break/> <text:s text:c="14"/>WEL DISTRIBUIDORA DE MEDICAMENTOS E PRODUTOS P/A SAUDE LTDA <text:s text:c="16"/>938,4000<text:line-break/><text:line-break/>209 <text:s text:c="10"/>60.000,0000 CP <text:s text:c="2"/>OMEPRAZOL 20 MG<text:line-break/> <text:s text:c="15"/>ALTERMED MATERIAL MÉDICO HOSPITALAR LTDA <text:s text:c="32"/>3.96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26"/>3.420,0000<text:line-break/> <text:s text:c="14"/>COMERCIAL CIRURGICA RIOCLARENSE LTDA <text:s text:c="37"/>3.60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3.60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3.120,0000<text:line-break/> <text:s text:c="14"/>MEDMAX COMÉRCIO DE MEDICAMENTOS LTDA <text:s text:c="37"/>5.880,0000<text:line-break/> <text:s text:c="14"/>PROMEDI DISTRIBUIDORA DE PRODUTOS HOSPITALARES LTDA <text:s text:c="26"/>0,0000<text:line-break/> <text:s text:c="14"/>PROMEFARMA REPRESENTAÇÕES COMERCIAIS LTDA <text:s text:c="32"/>3.420,0000<text:line-break/> <text:s text:c="14"/>PROSAUDE DISTRIBUIDORA DE MEDICAMENTOS EIRELI <text:s text:c="32"/>0,0000<text:line-break/> <text:s text:c="14"/>S &amp; R DISTRIBUIDORA LTDA <text:s text:c="49"/>3.960,0000<text:line-break/> <text:s text:c="14"/>SOMA/SC PRODUTOS HOSPITALARES LTDA <text:s text:c="39"/>3.600,0000<text:line-break/> <text:s text:c="14"/>WEL DISTRIBUIDORA DE MEDICAMENTOS E PRODUTOS P/A SAUDE LTDA <text:s text:c="18"/>0,0000<text:line-break/><text:line-break/>210 <text:s text:c="13"/>500,0000 AP <text:s text:c="2"/>OMEPRAZOL SODICO <text:s/>PÓ P/SOLUÇÃO INJETÁVEL 40MG<text:line-break/> <text:s text:c="15"/>ALTERMED MATERIAL MÉDICO HOSPITALAR LTDA <text:s text:c="32"/>4.00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3.402,5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5.250,0000<text:line-break/> <text:s text:c="14"/>MEDMAX COMÉRCIO DE MEDICAMENTOS LTDA <text:s text:c="37"/>4.06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4"/>4.014,0000<text:line-break/><text:line-break/>211 <text:s text:c="10"/>12.000,0000 CP <text:s text:c="2"/>OXALATO DE ESCITALOPRAN 10MG .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2"/>3.6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3.72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2.16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17"/>9.600,0000<text:line-break/> <text:s text:c="14"/>MAURO MARCIANO COMÉRCIO DE MEDICAMENTOS LTDA <text:s text:c="29"/>2.040,0000<text:line-break/><text:soft-page-break/> <text:s text:c="14"/>MEDMAX COMÉRCIO DE MEDICAMENTOS LTDA <text:s text:c="37"/>6.720,0000<text:line-break/> <text:s text:c="14"/>PROMEDI DISTRIBUIDORA DE PRODUTOS HOSPITALARES LTDA <text:s text:c="26"/>0,0000<text:line-break/> <text:s text:c="14"/>PROMEFARMA REPRESENTAÇÕES COMERCIAIS LTDA <text:s text:c="31"/>13.344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2.016,0000<text:line-break/> <text:s text:c="14"/>WEL DISTRIBUIDORA DE MEDICAMENTOS E PRODUTOS P/A SAUDE LTDA <text:s text:c="18"/>0,0000<text:line-break/><text:line-break/>212 <text:s text:c="13"/>500,0000 BN <text:s text:c="2"/>PALMITATO DE RETINOL + COLECALCIFEROL + OXIDO DE ZINCO POMADA<text:line-break/> <text:s text:c="30"/>5000UI/G + 900UI/G + 150MG/G BISNAGA C/45G<text:line-break/> <text:s text:c="15"/>ALTERMED MATERIAL MÉDICO HOSPITALAR LTDA <text:s text:c="32"/>1.733,5000<text:line-break/> <text:s text:c="14"/>A FAVARIN DISTRIBUIDORA LTDA <text:s text:c="49"/>0,0000<text:line-break/> <text:s text:c="14"/>CENTERMEDI - COMERCIO DE PRODUTOS HOSPITALARES LTDA <text:s text:c="22"/>1.345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60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770,0000<text:line-break/> <text:s text:c="14"/>MEDMAX COMÉRCIO DE MEDICAMENTOS LTDA <text:s text:c="37"/>2.464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2.340,0000<text:line-break/> <text:s text:c="14"/>WEL DISTRIBUIDORA DE MEDICAMENTOS E PRODUTOS P/A SAUDE LTDA <text:s text:c="18"/>0,0000<text:line-break/><text:line-break/>213 <text:s text:c="10"/>10.000,0000 CP <text:s text:c="2"/>PARACETAMOL 500 MG<text:line-break/> <text:s text:c="15"/>ALTERMED MATERIAL MÉDICO HOSPITALAR LTDA <text:s text:c="34"/>430,0000<text:line-break/> <text:s text:c="14"/>A FAVARIN DISTRIBUIDORA LTDA <text:s text:c="49"/>0,0000<text:line-break/> <text:s text:c="14"/>CENTERMEDI - COMERCIO DE PRODUTOS HOSPITALARES LTDA <text:s text:c="24"/>420,0000<text:line-break/> <text:s text:c="14"/>CIAMED - DISTRIBUIDORA DE MEDICAMENTOS LTDA <text:s text:c="34"/>0,0000<text:line-break/> <text:s text:c="14"/>COMERCIAL CANDIMEDICA MEDICAMENTOS HUMANOS LTDA <text:s text:c="28"/>420,0000<text:line-break/> <text:s text:c="14"/>COMERCIAL CIRURGICA RIOCLARENSE LTDA <text:s text:c="39"/>390,0000<text:line-break/> <text:s text:c="14"/>DIMASTER COM.DE PROD.HOSPITALARES LTDA <text:s text:c="37"/>40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38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400,0000<text:line-break/> <text:s text:c="14"/>MEDMAX COMÉRCIO DE MEDICAMENTOS LTDA <text:s text:c="39"/>53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480,0000<text:line-break/> <text:s text:c="14"/>SOMA/SC PRODUTOS HOSPITALARES LTDA <text:s text:c="41"/>360,0000<text:line-break/> <text:s text:c="14"/>WEL DISTRIBUIDORA DE MEDICAMENTOS E PRODUTOS P/A SAUDE LTDA <text:s text:c="18"/>0,0000<text:line-break/><text:line-break/>214 <text:s text:c="10"/>20.000,0000 CP <text:s text:c="2"/>PARACETAMOL 750MG<text:line-break/> <text:s text:c="15"/>ALTERMED MATERIAL MÉDICO HOSPITALAR LTDA <text:s text:c="32"/>1.700,0000<text:line-break/> <text:s text:c="14"/>A FAVARIN DISTRIBUIDORA LTDA <text:s text:c="49"/>0,0000<text:line-break/> <text:s text:c="14"/>CENTERMEDI - COMERCIO DE PRODUTOS HOSPITALARES LTDA <text:s text:c="22"/>2.0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760,0000<text:line-break/> <text:s text:c="14"/>DIMASTER COM.DE PROD.HOSPITALARES LTDA <text:s text:c="35"/>1.70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2.10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800,0000<text:line-break/> <text:s text:c="14"/>MEDMAX COMÉRCIO DE MEDICAMENTOS LTDA <text:s text:c="37"/>2.18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1.740,0000<text:line-break/> <text:s text:c="14"/>SOMA/SC PRODUTOS HOSPITALARES LTDA <text:s text:c="39"/>2.000,0000<text:line-break/> <text:s text:c="14"/>WEL DISTRIBUIDORA DE MEDICAMENTOS E PRODUTOS P/A SAUDE LTDA <text:s text:c="18"/>0,0000<text:line-break/><text:soft-page-break/><text:line-break/>215 <text:s text:c="13"/>400,0000 FR <text:s text:c="2"/>PARACETAMOL SOLUÇÃO 200MG/ML - FRASCO C/10ML<text:line-break/> <text:s text:c="15"/>ALTERMED MATERIAL MÉDICO HOSPITALAR LTDA <text:s text:c="34"/>293,2000<text:line-break/> <text:s text:c="14"/>A FAVARIN DISTRIBUIDORA LTDA <text:s text:c="49"/>0,0000<text:line-break/> <text:s text:c="14"/>CENTERMEDI - COMERCIO DE PRODUTOS HOSPITALARES LTDA <text:s text:c="24"/>264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5"/>248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364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291,4000<text:line-break/> <text:s text:c="14"/>SOMA/SC PRODUTOS HOSPITALARES LTDA <text:s text:c="41"/>224,0000<text:line-break/> <text:s text:c="14"/>WEL DISTRIBUIDORA DE MEDICAMENTOS E PRODUTOS P/A SAUDE LTDA <text:s text:c="18"/>0,0000<text:line-break/><text:line-break/>216 <text:s text:c="10"/>12.000,0000 CP <text:s text:c="2"/>PARACETAMOL + FOSF.CODEINA 500MG + 30MG<text:line-break/> <text:s text:c="15"/>ALTERMED MATERIAL MÉDICO HOSPITALAR LTDA <text:s text:c="32"/>3.456,0000<text:line-break/> <text:s text:c="14"/>A FAVARIN DISTRIBUIDORA LTDA <text:s text:c="49"/>0,0000<text:line-break/> <text:s text:c="14"/>CENTERMEDI - COMERCIO DE PRODUTOS HOSPITALARES LTDA <text:s text:c="22"/>4.14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5.760,0000<text:line-break/> <text:s text:c="14"/>DIMASTER COM.DE PROD.HOSPITALARES LTDA <text:s text:c="35"/>3.90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3.96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5.592,0000<text:line-break/> <text:s text:c="14"/>MEDMAX COMÉRCIO DE MEDICAMENTOS LTDA <text:s text:c="37"/>6.720,0000<text:line-break/> <text:s text:c="14"/>PROMEDI DISTRIBUIDORA DE PRODUTOS HOSPITALARES LTDA <text:s text:c="26"/>0,0000<text:line-break/> <text:s text:c="14"/>PROMEFARMA REPRESENTAÇÕES COMERCIAIS LTDA <text:s text:c="32"/>5.436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3.744,0000<text:line-break/> <text:s text:c="14"/>WEL DISTRIBUIDORA DE MEDICAMENTOS E PRODUTOS P/A SAUDE LTDA <text:s text:c="18"/>0,0000<text:line-break/><text:line-break/>217 <text:s text:c="13"/>300,0000 FR <text:s text:c="2"/>PERMETRINA <text:s/>LOÇÃO 10MG/ML 1% <text:s/>- FRASCO C/60ML<text:line-break/> <text:s text:c="15"/>ALTERMED MATERIAL MÉDICO HOSPITALAR LTDA <text:s text:c="34"/>440,1000<text:line-break/> <text:s text:c="14"/>A FAVARIN DISTRIBUIDORA LTDA <text:s text:c="49"/>0,0000<text:line-break/> <text:s text:c="14"/>CENTERMEDI - COMERCIO DE PRODUTOS HOSPITALARES LTDA <text:s text:c="24"/>432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464,4000<text:line-break/> <text:s text:c="14"/>DIMASTER COM.DE PROD.HOSPITALARES LTDA <text:s text:c="37"/>435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360,0000<text:line-break/> <text:s text:c="14"/>MEDMAX COMÉRCIO DE MEDICAMENTOS LTDA <text:s text:c="39"/>499,8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095,0000<text:line-break/> <text:s text:c="14"/>WEL DISTRIBUIDORA DE MEDICAMENTOS E PRODUTOS P/A SAUDE LTDA <text:s text:c="18"/>0,0000<text:line-break/><text:line-break/>218 <text:s text:c="11"/>5.000,0000 CP <text:s text:c="2"/>PIROXICAM 20 MG<text:line-break/> <text:s text:c="15"/>ALTERMED MATERIAL MÉDICO HOSPITALAR LTDA <text:s text:c="34"/>58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<text:soft-pag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740,0000<text:line-break/> <text:s text:c="14"/>MEDMAX COMÉRCIO DE MEDICAMENTOS LTDA <text:s text:c="39"/>880,0000<text:line-break/> <text:s text:c="14"/>PROMEDI DISTRIBUIDORA DE PRODUTOS HOSPITALARES LTDA <text:s text:c="26"/>0,0000<text:line-break/> <text:s text:c="14"/>PROMEFARMA REPRESENTAÇÕES COMERCIAIS LTDA <text:s text:c="34"/>585,0000<text:line-break/> <text:s text:c="14"/>PROSAUDE DISTRIBUIDORA DE MEDICAMENTOS EIRELI <text:s text:c="32"/>0,0000<text:line-break/> <text:s text:c="14"/>S &amp; R DISTRIBUIDORA LTDA <text:s text:c="49"/>1.035,0000<text:line-break/> <text:s text:c="14"/>SOMA/SC PRODUTOS HOSPITALARES LTDA <text:s text:c="41"/>915,0000<text:line-break/> <text:s text:c="14"/>WEL DISTRIBUIDORA DE MEDICAMENTOS E PRODUTOS P/A SAUDE LTDA <text:s text:c="18"/>0,0000<text:line-break/><text:line-break/>219 <text:s text:c="13"/>500,0000 AP <text:s text:c="2"/>POLIVITAMINICO DO COMPLEXO B <text:s/>DEXPANTENO + NICOTINAMIDA +<text:line-break/> <text:s text:c="30"/>PIRIDOXINA + RIBOFLAVINA + TIAMINA SOLUÇÃO INJETÁVEL 16MG<text:line-break/> <text:s text:c="30"/>+ 40MG + 4MG + 2MG + 8MG/AMPOLA C/2ML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4"/>39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372,5000<text:line-break/> <text:s text:c="14"/>DIMASTER COM.DE PROD.HOSPITALARES LTDA <text:s text:c="37"/>388,5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360,0000<text:line-break/> <text:s text:c="14"/>MEDMAX COMÉRCIO DE MEDICAMENTOS LTDA <text:s text:c="39"/>49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220 <text:s text:c="13"/>500,0000 AP <text:s text:c="2"/>POLIVITAMINICO SEM MINERAIS FRUTOSE + ASSOCIAÇÕES:FRUTOSE + VITAMINA B6 +<text:line-break/> <text:s text:c="30"/>VITAMINA C + NICOTINAMIDA 3G + 2MG + 300MG + 20MG - AMP<text:line-break/> <text:s text:c="30"/>C/10ML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2"/>2.245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5"/>2.045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075,0000<text:line-break/> <text:s text:c="14"/>MEDMAX COMÉRCIO DE MEDICAMENTOS LTDA <text:s text:c="37"/>2.267,5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221 <text:s text:c="11"/>4.000,0000 CP <text:s text:c="2"/>PREDNISONA 5MG<text:line-break/> <text:s text:c="15"/>ALTERMED MATERIAL MÉDICO HOSPITALAR LTDA <text:s text:c="34"/>348,0000<text:line-break/> <text:s text:c="14"/>A FAVARIN DISTRIBUIDORA LTDA <text:s text:c="49"/>0,0000<text:line-break/> <text:s text:c="14"/>CENTERMEDI - COMERCIO DE PRODUTOS HOSPITALARES LTDA <text:s text:c="24"/>84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384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<text:soft-page-break/> <text:s text:c="14"/>INOVAMED COMERCIO DE MEDICAMENTOS LTDA <text:s text:c="37"/>248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280,0000<text:line-break/> <text:s text:c="14"/>MEDMAX COMÉRCIO DE MEDICAMENTOS LTDA <text:s text:c="39"/>560,0000<text:line-break/> <text:s text:c="14"/>PROMEDI DISTRIBUIDORA DE PRODUTOS HOSPITALARES LTDA <text:s text:c="26"/>0,0000<text:line-break/> <text:s text:c="14"/>PROMEFARMA REPRESENTAÇÕES COMERCIAIS LTDA <text:s text:c="34"/>280,0000<text:line-break/> <text:s text:c="14"/>PROSAUDE DISTRIBUIDORA DE MEDICAMENTOS EIRELI <text:s text:c="32"/>0,0000<text:line-break/> <text:s text:c="14"/>S &amp; R DISTRIBUIDORA LTDA <text:s text:c="51"/>300,0000<text:line-break/> <text:s text:c="14"/>SOMA/SC PRODUTOS HOSPITALARES LTDA <text:s text:c="41"/>260,0000<text:line-break/> <text:s text:c="14"/>WEL DISTRIBUIDORA DE MEDICAMENTOS E PRODUTOS P/A SAUDE LTDA <text:s text:c="18"/>0,0000<text:line-break/><text:line-break/>222 <text:s text:c="10"/>10.000,0000 CP <text:s text:c="2"/>PREDNISONA 20 MG<text:line-break/> <text:s text:c="15"/>ALTERMED MATERIAL MÉDICO HOSPITALAR LTDA <text:s text:c="32"/>2.070,0000<text:line-break/> <text:s text:c="14"/>A FAVARIN DISTRIBUIDORA LTDA <text:s text:c="49"/>0,0000<text:line-break/> <text:s text:c="14"/>CENTERMEDI - COMERCIO DE PRODUTOS HOSPITALARES LTDA <text:s text:c="22"/>2.8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70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50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980,0000<text:line-break/> <text:s text:c="14"/>MEDMAX COMÉRCIO DE MEDICAMENTOS LTDA <text:s text:c="37"/>4.270,0000<text:line-break/> <text:s text:c="14"/>PROMEDI DISTRIBUIDORA DE PRODUTOS HOSPITALARES LTDA <text:s text:c="26"/>0,0000<text:line-break/> <text:s text:c="14"/>PROMEFARMA REPRESENTAÇÕES COMERCIAIS LTDA <text:s text:c="32"/>1.580,0000<text:line-break/> <text:s text:c="14"/>PROSAUDE DISTRIBUIDORA DE MEDICAMENTOS EIRELI <text:s text:c="32"/>0,0000<text:line-break/> <text:s text:c="14"/>S &amp; R DISTRIBUIDORA LTDA <text:s text:c="49"/>1.500,0000<text:line-break/> <text:s text:c="14"/>SOMA/SC PRODUTOS HOSPITALARES LTDA <text:s text:c="39"/>1.600,0000<text:line-break/> <text:s text:c="14"/>WEL DISTRIBUIDORA DE MEDICAMENTOS E PRODUTOS P/A SAUDE LTDA <text:s text:c="18"/>0,0000<text:line-break/><text:line-break/>223 <text:s text:c="14"/>80,0000 BN <text:s text:c="2"/>RETINOL ACETATO + AMINOAXDOS + METIONONA + CLORANFENICOL<text:line-break/> <text:s text:c="30"/>POMADA OFTALMICA 10.000UI + 2,5% + 0,5% + 0,5% - BISNAGA<text:line-break/> <text:s text:c="30"/>C/3,5G<text:line-break/> <text:s text:c="15"/>ALTERMED MATERIAL MÉDICO HOSPITALAR LTDA <text:s text:c="32"/>1.002,6400<text:line-break/> <text:s text:c="14"/>A FAVARIN DISTRIBUIDORA LTDA <text:s text:c="49"/>0,0000<text:line-break/> <text:s text:c="14"/>CENTERMEDI - COMERCIO DE PRODUTOS HOSPITALARES LTDA <text:s text:c="24"/>9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756,56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748,8000<text:line-break/> <text:s text:c="14"/>MEDMAX COMÉRCIO DE MEDICAMENTOS LTDA <text:s text:c="39"/>896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726,2400<text:line-break/> <text:s text:c="14"/>SOMA/SC PRODUTOS HOSPITALARES LTDA <text:s text:c="43"/>0,0000<text:line-break/> <text:s text:c="14"/>WEL DISTRIBUIDORA DE MEDICAMENTOS E PRODUTOS P/A SAUDE LTDA <text:s text:c="18"/>0,0000<text:line-break/><text:line-break/>224 <text:s text:c="11"/>4.000,0000 CP <text:s text:c="2"/>RISPERIDONA 1MG<text:line-break/> <text:s text:c="15"/>ALTERMED MATERIAL MÉDICO HOSPITALAR LTDA <text:s text:c="34"/>456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68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1.544,0000<text:line-break/> <text:s text:c="14"/>LA DALLA PORTA JUNIOR <text:s text:c="56"/>0,0000<text:line-break/> <text:s text:c="14"/>LICIMED DISTRIB.DE MED.CORREL.E PROD.MÉDICOS E HOSP.LTDA <text:s text:c="17"/>1.200,0000<text:line-break/> <text:s text:c="14"/>MAURO MARCIANO COMÉRCIO DE MEDICAMENTOS LTDA <text:s text:c="29"/>1.320,0000<text:line-break/><text:soft-pag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225 <text:s text:c="11"/>7.000,0000 CP <text:s text:c="2"/>RISPERIDONA 2MG<text:line-break/> <text:s text:c="15"/>ALTERMED MATERIAL MÉDICO HOSPITALAR LTDA <text:s text:c="34"/>868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19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3.269,0000<text:line-break/> <text:s text:c="14"/>LA DALLA PORTA JUNIOR <text:s text:c="56"/>0,0000<text:line-break/> <text:s text:c="14"/>LICIMED DISTRIB.DE MED.CORREL.E PROD.MÉDICOS E HOSP.LTDA <text:s text:c="17"/>2.100,0000<text:line-break/> <text:s text:c="14"/>MAURO MARCIANO COMÉRCIO DE MEDICAMENTOS LTDA <text:s text:c="29"/>2.94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226 <text:s text:c="10"/>20.000,0000 CP <text:s text:c="2"/>ROSUVASTATINA CALCICA 10 M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1"/>11.00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8.680,0000<text:line-break/> <text:s text:c="14"/>DIMASTER COM.DE PROD.HOSPITALARES LTDA <text:s text:c="39"/>0,0000<text:line-break/> <text:s text:c="14"/>DIMEVA DISTRIBUIDORA E IMPORTADORA LTDA <text:s text:c="34"/>6.40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8"/>12.9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8.500,0000<text:line-break/> <text:s text:c="14"/>SOMA/SC PRODUTOS HOSPITALARES LTDA <text:s text:c="39"/>7.600,0000<text:line-break/> <text:s text:c="14"/>WEL DISTRIBUIDORA DE MEDICAMENTOS E PRODUTOS P/A SAUDE LTDA <text:s text:c="18"/>0,0000<text:line-break/><text:line-break/>227 <text:s text:c="13"/>300,0000 AP <text:s text:c="2"/>SACARATO DE HIDRÓXIDO FÉRICO 20MG/ML - AMP C/5ML<text:line-break/> <text:s text:c="15"/>ALTERMED MATERIAL MÉDICO HOSPITALAR LTDA <text:s text:c="32"/>1.563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2.196,0000<text:line-break/> <text:s text:c="14"/>DIMASTER COM.DE PROD.HOSPITALARES LTDA <text:s text:c="39"/>0,0000<text:line-break/> <text:s text:c="14"/>DIMEVA DISTRIBUIDORA E IMPORTADORA LTDA <text:s text:c="34"/>3.447,0000<text:line-break/> <text:s text:c="14"/>G.GOTUZZO E CIA LTDA <text:s text:c="57"/>0,0000<text:line-break/> <text:s text:c="14"/>INOVAMED COMERCIO DE MEDICAMENTOS LTDA <text:s text:c="35"/>1.68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205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<text:soft-page-break/>228 <text:s text:c="13"/>500,0000 SH <text:s text:c="2"/>SAIS PARA REIDRATAÇÃO ORAL CLORETO DE SÓDIO + CLORETO DE POTÁSSIO +<text:line-break/> <text:s text:c="30"/>CITRATO DE SÓDIO E GLICOSE PÓ PARA SOLUÇÃO ORAL 3,5G +<text:line-break/> <text:s text:c="30"/>1,5G + 2,9G + 20G<text:line-break/> <text:s text:c="15"/>ALTERMED MATERIAL MÉDICO HOSPITALAR LTDA <text:s text:c="34"/>266,5000<text:line-break/> <text:s text:c="14"/>A FAVARIN DISTRIBUIDORA LTDA <text:s text:c="49"/>0,0000<text:line-break/> <text:s text:c="14"/>CENTERMEDI - COMERCIO DE PRODUTOS HOSPITALARES LTDA <text:s text:c="24"/>25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7"/>23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252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217,5000<text:line-break/> <text:s text:c="14"/>MEDMAX COMÉRCIO DE MEDICAMENTOS LTDA <text:s text:c="39"/>315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280,0000<text:line-break/> <text:s text:c="14"/>WEL DISTRIBUIDORA DE MEDICAMENTOS E PRODUTOS P/A SAUDE LTDA <text:s text:c="18"/>0,0000<text:line-break/><text:line-break/>229 <text:s text:c="11"/>1.000,0000 CP <text:s text:c="2"/>SECNIDAZOL 1G<text:line-break/> <text:s text:c="15"/>ALTERMED MATERIAL MÉDICO HOSPITALAR LTDA <text:s text:c="34"/>547,0000<text:line-break/> <text:s text:c="14"/>A FAVARIN DISTRIBUIDORA LTDA <text:s text:c="49"/>0,0000<text:line-break/> <text:s text:c="14"/>CENTERMEDI - COMERCIO DE PRODUTOS HOSPITALARES LTDA <text:s text:c="24"/>53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574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512,0000<text:line-break/> <text:s text:c="14"/>SOMA/SC PRODUTOS HOSPITALARES LTDA <text:s text:c="41"/>563,0000<text:line-break/> <text:s text:c="14"/>WEL DISTRIBUIDORA DE MEDICAMENTOS E PRODUTOS P/A SAUDE LTDA <text:s text:c="18"/>0,0000<text:line-break/><text:line-break/>230 <text:s text:c="11"/>4.000,0000 UN <text:s text:c="2"/>SERINGA DE INSULINA 01 ML C/ AGULHA <text:s/>8 X 0,30<text:line-break/> <text:s text:c="15"/>ALTERMED MATERIAL MÉDICO HOSPITALAR LTDA <text:s text:c="32"/>1.332,0000<text:line-break/> <text:s text:c="14"/>A FAVARIN DISTRIBUIDORA LTDA <text:s text:c="45"/>1.16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3"/>1.24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4"/>1.080,0000<text:line-break/><text:line-break/>231 <text:s text:c="11"/>1.000,0000 CM <text:s text:c="2"/>SIMETICONA 40MG<text:line-break/> <text:s text:c="15"/>ALTERMED MATERIAL MÉDICO HOSPITALAR LTDA <text:s text:c="34"/>134,0000<text:line-break/> <text:s text:c="14"/>A FAVARIN DISTRIBUIDORA LTDA <text:s text:c="49"/>0,0000<text:line-break/> <text:s text:c="14"/>CENTERMEDI - COMERCIO DE PRODUTOS HOSPITALARES LTDA <text:s text:c="11"/></text:p>
      <text:p text:style-name="P5"><text:s text:c="12"/>0,0000<text:line-break/> <text:s text:c="14"/>CIAMED - DISTRIBUIDORA DE MEDICAMENTOS LTDA <text:s text:c="34"/>0,0000<text:line-break/><text:soft-pag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2"/>89,0000<text:line-break/> <text:s text:c="14"/>MEDMAX COMÉRCIO DE MEDICAMENTOS LTDA <text:s text:c="39"/>126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125,0000<text:line-break/> <text:s text:c="14"/>SOMA/SC PRODUTOS HOSPITALARES LTDA <text:s text:c="43"/>0,0000<text:line-break/> <text:s text:c="14"/>WEL DISTRIBUIDORA DE MEDICAMENTOS E PRODUTOS P/A SAUDE LTDA <text:s text:c="18"/>0,0000<text:line-break/><text:line-break/>232 <text:s text:c="11"/>3.000,0000 CP <text:s text:c="2"/>SUCCINATO DE METOPROLOL 100MG ÉTICO<text:line-break/> <text:s text:c="15"/>ALTERMED MATERIAL MÉDICO HOSPITALAR LTDA <text:s text:c="32"/>4.464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5.700,0000<text:line-break/> <text:s text:c="14"/>SOMA/SC PRODUTOS HOSPITALARES LTDA <text:s text:c="43"/>0,0000<text:line-break/> <text:s text:c="14"/>WEL DISTRIBUIDORA DE MEDICAMENTOS E PRODUTOS P/A SAUDE LTDA <text:s text:c="18"/>0,0000<text:line-break/><text:line-break/>233 <text:s text:c="10"/>15.000,0000 CP <text:s text:c="2"/>SUCCINATO DE METOPROLOL 100MG<text:line-break/> <text:s text:c="15"/>ALTERMED MATERIAL MÉDICO HOSPITALAR LTDA <text:s text:c="31"/>22.320,0000<text:line-break/> <text:s text:c="14"/>A FAVARIN DISTRIBUIDORA LTDA <text:s text:c="49"/>0,0000<text:line-break/> <text:s text:c="14"/>CENTERMEDI - COMERCIO DE PRODUTOS HOSPITALARES LTDA <text:s text:c="21"/>15.45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4"/>20.70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8"/>23.1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8"/>17.700,0000<text:line-break/> <text:s text:c="14"/>SOMA/SC PRODUTOS HOSPITALARES LTDA <text:s text:c="38"/>24.195,0000<text:line-break/> <text:s text:c="14"/>WEL DISTRIBUIDORA DE MEDICAMENTOS E PRODUTOS P/A SAUDE LTDA <text:s text:c="18"/>0,0000<text:line-break/><text:line-break/>234 <text:s text:c="10"/>10.000,0000 CP <text:s text:c="2"/>SUCCINATO DE METOPROLOL 25MG<text:line-break/> <text:s text:c="15"/>ALTERMED MATERIAL MÉDICO HOSPITALAR LTDA <text:s text:c="32"/>4.940,0000<text:line-break/> <text:s text:c="14"/>A FAVARIN DISTRIBUIDORA LTDA <text:s text:c="49"/>0,0000<text:line-break/> <text:s text:c="14"/>CENTERMEDI - COMERCIO DE PRODUTOS HOSPITALARES LTDA <text:s text:c="22"/>2.700,0000<text:line-break/> <text:s text:c="14"/>CIAMED - DISTRIBUIDORA DE MEDICAMENTOS LTDA <text:s text:c="34"/>0,0000<text:line-break/> <text:s text:c="14"/>COMERCIAL CANDIMEDICA MEDICAMENTOS HUMANOS LTDA <text:s text:c="26"/>4.800,0000<text:line-break/> <text:s text:c="14"/>COMERCIAL CIRURGICA RIOCLARENSE LTDA <text:s text:c="41"/>0,0000<text:line-break/> <text:s text:c="14"/>DIMASTER COM.DE PROD.HOSPITALARES LTDA <text:s text:c="35"/>3.800,0000<text:line-break/> <text:s text:c="14"/>DIMEVA DISTRIBUIDORA E IMPORTADORA LTDA <text:s text:c="34"/>4.10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<text:soft-pag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4.65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4.000,0000<text:line-break/> <text:s text:c="14"/>SOMA/SC PRODUTOS HOSPITALARES LTDA <text:s text:c="39"/>4.900,0000<text:line-break/> <text:s text:c="14"/>WEL DISTRIBUIDORA DE MEDICAMENTOS E PRODUTOS P/A SAUDE LTDA <text:s text:c="18"/>0,0000<text:line-break/><text:line-break/>235 <text:s text:c="13"/>600,0000 AP <text:s text:c="2"/>SUCCINATO SÓDICO DE HIDROCORTISONA PÓ PARA SOLUÇÃO INJETÁVEL IM/IV 500MG<text:line-break/> <text:s text:c="15"/>ALTERMED MATERIAL MÉDICO HOSPITALAR LTDA <text:s text:c="32"/>3.952,2000<text:line-break/> <text:s text:c="14"/>A FAVARIN DISTRIBUIDORA LTDA <text:s text:c="49"/>0,0000<text:line-break/> <text:s text:c="14"/>CENTERMEDI - COMERCIO DE PRODUTOS HOSPITALARES LTDA <text:s text:c="22"/>3.048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2.880,0000<text:line-break/> <text:s text:c="14"/>DIMASTER COM.DE PROD.HOSPITALARES LTDA <text:s text:c="35"/>3.51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3.270,0000<text:line-break/> <text:s text:c="14"/>MEDMAX COMÉRCIO DE MEDICAMENTOS LTDA <text:s text:c="37"/>4.158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2.640,0000<text:line-break/> <text:s text:c="14"/>WEL DISTRIBUIDORA DE MEDICAMENTOS E PRODUTOS P/A SAUDE LTDA <text:s text:c="18"/>0,0000<text:line-break/><text:line-break/>236 <text:s text:c="13"/>200,0000 AP <text:s text:c="2"/>SUCCINATO SÓDICO DE HIDROCORTISONA PÓ PARA SOLUÇÃO INJETÁVEL IM/IV 100MG<text:line-break/> <text:s text:c="15"/>ALTERMED MATERIAL MÉDICO HOSPITALAR LTDA <text:s text:c="34"/>576,0000<text:line-break/> <text:s text:c="14"/>A FAVARIN DISTRIBUIDORA LTDA <text:s text:c="49"/>0,0000<text:line-break/> <text:s text:c="14"/>CENTERMEDI - COMERCIO DE PRODUTOS HOSPITALARES LTDA <text:s text:c="24"/>472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520,0000<text:line-break/> <text:s text:c="14"/>DIMASTER COM.DE PROD.HOSPITALARES LTDA <text:s text:c="37"/>47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460,0000<text:line-break/> <text:s text:c="14"/>MEDMAX COMÉRCIO DE MEDICAMENTOS LTDA <text:s text:c="39"/>658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496,0000<text:line-break/> <text:s text:c="14"/>WEL DISTRIBUIDORA DE MEDICAMENTOS E PRODUTOS P/A SAUDE LTDA <text:s text:c="18"/>0,0000<text:line-break/><text:line-break/>237 <text:s text:c="13"/>300,0000 BN <text:s text:c="2"/>SULFADIAZINA DE PRATA CREME DERMATOLÓGICO 10MG/G (1%) - BISNAGA C/50GR<text:line-break/> <text:s text:c="15"/>ALTERMED MATERIAL MÉDICO HOSPITALAR LTDA <text:s text:c="32"/>1.316,1000<text:line-break/> <text:s text:c="14"/>A FAVARIN DISTRIBUIDORA LTDA <text:s text:c="49"/>0,0000<text:line-break/> <text:s text:c="14"/>CENTERMEDI - COMERCIO DE PRODUTOS HOSPITALARES LTDA <text:s text:c="22"/>1.23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476,0000<text:line-break/> <text:s text:c="14"/>DIMASTER COM.DE PROD.HOSPITALARES LTDA <text:s text:c="35"/>1.47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482,0000<text:line-break/> <text:s text:c="14"/>JARDIM <text:s/>DISTRIBUIDORA DE COSMETICOS LTDA <text:s text:c="37"/>0,0000<text:line-break/> <text:s text:c="14"/>KFMED DISTRIBUIDORA DE MEDICAMENTOS LTDA <text:s text:c="33"/>1.665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224,0000<text:line-break/> <text:s text:c="14"/>MEDMAX COMÉRCIO DE MEDICAMENTOS LTDA <text:s text:c="37"/>1.423,8000<text:line-break/> <text:s text:c="14"/>PROMEDI DISTRIBUIDORA DE PRODUTOS HOSPITALARES LTDA <text:s text:c="26"/>0,0000<text:line-break/><text:soft-page-break/> <text:s text:c="14"/>PROMEFARMA REPRESENTAÇÕES COMERCIAIS LTDA <text:s text:c="32"/>2.505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500,0000<text:line-break/> <text:s text:c="14"/>WEL DISTRIBUIDORA DE MEDICAMENTOS E PRODUTOS P/A SAUDE LTDA <text:s text:c="18"/>0,0000<text:line-break/><text:line-break/>238 <text:s text:c="11"/>4.000,0000 CP <text:s text:c="2"/>SULFAMETOXAZOL TRIMETOPRINA 400 MG + 80 MG<text:line-break/> <text:s text:c="15"/>ALTERMED MATERIAL MÉDICO HOSPITALAR LTDA <text:s text:c="34"/>504,0000<text:line-break/> <text:s text:c="14"/>A FAVARIN DISTRIBUIDORA LTDA <text:s text:c="49"/>0,0000<text:line-break/> <text:s text:c="14"/>CENTERMEDI - COMERCIO DE PRODUTOS HOSPITALARES LTDA <text:s text:c="24"/>484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400,0000<text:line-break/> <text:s text:c="14"/>DIMASTER COM.DE PROD.HOSPITALARES LTDA <text:s text:c="37"/>40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384,0000<text:line-break/> <text:s text:c="14"/>JARDIM <text:s/>DISTRIBUIDORA DE COSMETICOS LTDA <text:s text:c="37"/>0,0000<text:line-break/> <text:s text:c="14"/>KFMED DISTRIBUIDORA DE MEDICAMENTOS LTDA <text:s text:c="35"/>484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424,0000<text:line-break/> <text:s text:c="14"/>MEDMAX COMÉRCIO DE MEDICAMENTOS LTDA <text:s text:c="39"/>54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360,0000<text:line-break/> <text:s text:c="14"/>SOMA/SC PRODUTOS HOSPITALARES LTDA <text:s text:c="41"/>440,0000<text:line-break/> <text:s text:c="14"/>WEL DISTRIBUIDORA DE MEDICAMENTOS E PRODUTOS P/A SAUDE LTDA <text:s text:c="18"/>0,0000<text:line-break/><text:line-break/>239 <text:s text:c="13"/>150,0000 FR <text:s text:c="2"/>SULFAMETOXAZOL + TRIMETOPRINA 40MG + 8MG/ML - <text:s/>FR C/100ML<text:line-break/> <text:s text:c="15"/>ALTERMED MATERIAL MÉDICO HOSPITALAR LTDA <text:s text:c="34"/>282,0000<text:line-break/> <text:s text:c="14"/>A FAVARIN DISTRIBUIDORA LTDA <text:s text:c="49"/>0,0000<text:line-break/> <text:s text:c="14"/>CENTERMEDI - COMERCIO DE PRODUTOS HOSPITALARES LTDA <text:s text:c="24"/>276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573,3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240 <text:s text:c="13"/>100,0000 AP <text:s text:c="2"/>SULFATO DE ATROPINA 0,50MG/ML 1ML<text:line-break/> <text:s text:c="15"/>ALTERMED MATERIAL MÉDICO HOSPITALAR LTDA <text:s text:c="35"/>73,3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2"/>66,8000<text:line-break/> <text:s text:c="14"/>MEDMAX COMÉRCIO DE MEDICAMENTOS LTDA <text:s text:c="40"/>81,2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2"/>80,6000<text:line-break/> <text:s text:c="14"/>SOMA/SC PRODUTOS HOSPITALARES LTDA <text:s text:c="43"/>0,0000<text:line-break/> <text:s text:c="14"/>WEL DISTRIBUIDORA DE MEDICAMENTOS E PRODUTOS P/A SAUDE LTDA <text:s text:c="18"/>0,0000<text:line-break/><text:line-break/>241 <text:s text:c="13"/>300,0000 FR <text:s text:c="2"/>SULFATO DE GENTAMICINA SOLUÇÃO OFTALMOLÓGICA 5MG/ML - FRASCO C/5ML<text:line-break/> <text:s text:c="15"/>ALTERMED MATERIAL MÉDICO HOSPITALAR LTDA <text:s text:c="32"/>3.024,0000<text:line-break/><text:soft-pag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26"/>2.667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4"/>2.55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2.992,5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2.427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2.682,9000<text:line-break/> <text:s text:c="14"/>SOMA/SC PRODUTOS HOSPITALARES LTDA <text:s text:c="43"/>0,0000<text:line-break/> <text:s text:c="14"/>WEL DISTRIBUIDORA DE MEDICAMENTOS E PRODUTOS P/A SAUDE LTDA <text:s text:c="18"/>0,0000<text:line-break/><text:line-break/>242 <text:s text:c="13"/>400,0000 AP <text:s text:c="2"/>SULFATO DE GENTAMICINA SOLUÇÃO INJETÁVEL 40MG/ML - AMPOLA C/1ML<text:line-break/> <text:s text:c="15"/>ALTERMED MATERIAL MÉDICO HOSPITALAR LTDA <text:s text:c="34"/>426,8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324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320,0000<text:line-break/> <text:s text:c="14"/>WEL DISTRIBUIDORA DE MEDICAMENTOS E PRODUTOS P/A SAUDE LTDA <text:s text:c="18"/>0,0000<text:line-break/><text:line-break/>243 <text:s text:c="13"/>160,0000 CX <text:s text:c="2"/>SULFATO DE GLICOSAMINA <text:s/>+ SULFATO DE CONDROITINA PÓ SOLUÇÃO ORAL <text:s/>1,5G+1,2G<text:line-break/> <text:s text:c="30"/>CAIXA C/30 SACHES<text:line-break/> <text:s text:c="15"/>ALTERMED MATERIAL MÉDICO HOSPITALAR LTDA <text:s text:c="31"/>25.262,4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25"/>22.72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3"/>17.60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72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600,0000<text:line-break/> <text:s text:c="14"/>SOMA/SC PRODUTOS HOSPITALARES LTDA <text:s text:c="43"/>0,0000<text:line-break/> <text:s text:c="14"/>WEL DISTRIBUIDORA DE MEDICAMENTOS E PRODUTOS P/A SAUDE LTDA <text:s text:c="18"/>0,0000<text:line-break/><text:line-break/>244 <text:s text:c="11"/>4.000,0000 CP <text:s text:c="2"/>SULFATO DE HIDROXICLOROQUINA 400 M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<text:soft-pag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2"/>10.00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5.476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9.576,0000<text:line-break/> <text:s text:c="14"/>SOMA/SC PRODUTOS HOSPITALARES LTDA <text:s text:c="43"/>0,0000<text:line-break/> <text:s text:c="14"/>WEL DISTRIBUIDORA DE MEDICAMENTOS E PRODUTOS P/A SAUDE LTDA <text:s text:c="18"/>0,0000<text:line-break/><text:line-break/>245 <text:s text:c="13"/>300,0000 AP <text:s text:c="2"/>SULFATO DE MAGNÉSIO 10% - AMPOLA C/10ML<text:line-break/> <text:s text:c="15"/>ALTERMED MATERIAL MÉDICO HOSPITALAR LTDA <text:s text:c="35"/>92,1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327,6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246 <text:s text:c="13"/>600,0000 AP <text:s text:c="2"/>SULFATO DE MORFINA 10MG/ML - AMP C/ 1ML<text:line-break/> <text:s text:c="15"/>ALTERMED MATERIAL MÉDICO HOSPITALAR LTDA <text:s text:c="32"/>1.399,8000<text:line-break/> <text:s text:c="14"/>A FAVARIN DISTRIBUIDORA LTDA <text:s text:c="49"/>0,0000<text:line-break/> <text:s text:c="14"/>CENTERMEDI - COMERCIO DE PRODUTOS HOSPITALARES LTDA <text:s text:c="22"/>1.854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794,0000<text:line-break/> <text:s text:c="14"/>MEDMAX COMÉRCIO DE MEDICAMENTOS LTDA <text:s text:c="37"/>1.764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596,0000<text:line-break/> <text:s text:c="14"/>WEL DISTRIBUIDORA DE MEDICAMENTOS E PRODUTOS P/A SAUDE LTDA <text:s text:c="14"/>1.612,8000<text:line-break/><text:line-break/>247 <text:s text:c="13"/>500,0000 BN <text:s text:c="2"/>SULFATO DE NEOMICINA+BACITRACINA 5MG/G + 250 UL/G POMADA BN C/ 15G<text:line-break/> <text:s text:c="15"/>ALTERMED MATERIAL MÉDICO HOSPITALAR LTDA <text:s text:c="34"/>933,5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987,5000<text:line-break/> <text:s text:c="14"/>DIMASTER COM.DE PROD.HOSPITALARES LTDA <text:s text:c="35"/>1.045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00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170,0000<text:line-break/><text:soft-page-break/> <text:s text:c="14"/>MEDMAX COMÉRCIO DE MEDICAMENTOS LTDA <text:s text:c="37"/>1.239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975,0000<text:line-break/> <text:s text:c="14"/>SOMA/SC PRODUTOS HOSPITALARES LTDA <text:s text:c="39"/>1.185,0000<text:line-break/> <text:s text:c="14"/>WEL DISTRIBUIDORA DE MEDICAMENTOS E PRODUTOS P/A SAUDE LTDA <text:s text:c="18"/>0,0000<text:line-break/><text:line-break/>248 <text:s text:c="13"/>300,0000 FR <text:s text:c="2"/>SULFATO DE SALBUTAMOL SOLUÇÃO PARA NEBULIZAÇÃO VIA INAL 5MG/ML<text:line-break/> <text:s text:c="30"/>FRASCO C/10ML + CONTA GOTAS<text:line-break/> <text:s text:c="15"/>ALTERMED MATERIAL MÉDICO HOSPITALAR LTDA <text:s text:c="32"/>4.733,7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0"/>3.133,8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4.467,0000<text:line-break/> <text:s text:c="14"/>SOMA/SC PRODUTOS HOSPITALARES LTDA <text:s text:c="43"/>0,0000<text:line-break/> <text:s text:c="14"/>WEL DISTRIBUIDORA DE MEDICAMENTOS E PRODUTOS P/A SAUDE LTDA <text:s text:c="18"/>0,0000<text:line-break/><text:line-break/>249 <text:s text:c="13"/>300,0000 FR <text:s text:c="2"/>SULFATO DE SALBUTAMOL AEROSOL ORAL 100MCG/DOSE - <text:s/>FRASCO C/200 DOSES +<text:line-break/> <text:s text:c="30"/>ADAPTADOR<text:line-break/> <text:s text:c="15"/>ALTERMED MATERIAL MÉDICO HOSPITALAR LTDA <text:s text:c="32"/>2.067,0000<text:line-break/> <text:s text:c="14"/>A FAVARIN DISTRIBUIDORA LTDA <text:s text:c="49"/>0,0000<text:line-break/> <text:s text:c="14"/>CENTERMEDI - COMERCIO DE PRODUTOS HOSPITALARES LTDA <text:s text:c="22"/>2.31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2.628,0000<text:line-break/> <text:s text:c="14"/>DIMASTER COM.DE PROD.HOSPITALARES LTDA <text:s text:c="35"/>1.974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2.400,0000<text:line-break/> <text:s text:c="14"/>SOMA/SC PRODUTOS HOSPITALARES LTDA <text:s text:c="39"/>1.920,0000<text:line-break/> <text:s text:c="14"/>WEL DISTRIBUIDORA DE MEDICAMENTOS E PRODUTOS P/A SAUDE LTDA <text:s text:c="18"/>0,0000<text:line-break/><text:line-break/>250 <text:s text:c="13"/>150,0000 FR <text:s text:c="2"/>SULFATO FERROSO 125MG/ML <text:s/>- FRASCO C/30ML<text:line-break/> <text:s text:c="15"/>ALTERMED MATERIAL MÉDICO HOSPITALAR LTDA <text:s text:c="34"/>120,0000<text:line-break/> <text:s text:c="14"/>A FAVARIN DISTRIBUIDORA LTDA <text:s text:c="49"/>0,0000<text:line-break/> <text:s text:c="14"/>CENTERMEDI - COMERCIO DE PRODUTOS HOSPITALARES LTDA <text:s text:c="24"/>127,5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9"/>147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131,2500<text:line-break/><text:soft-page-break/> <text:s text:c="14"/>SOMA/SC PRODUTOS HOSPITALARES LTDA <text:s text:c="43"/>0,0000<text:line-break/> <text:s text:c="14"/>WEL DISTRIBUIDORA DE MEDICAMENTOS E PRODUTOS P/A SAUDE LTDA <text:s text:c="18"/>0,0000<text:line-break/><text:line-break/>251 <text:s text:c="10"/>11.000,0000 CP <text:s text:c="2"/>SULFATO FERROSO 40 MG<text:line-break/> <text:s text:c="15"/>ALTERMED MATERIAL MÉDICO HOSPITALAR LTDA <text:s text:c="34"/>407,0000<text:line-break/> <text:s text:c="14"/>A FAVARIN DISTRIBUIDORA LTDA <text:s text:c="49"/>0,0000<text:line-break/> <text:s text:c="14"/>CENTERMEDI - COMERCIO DE PRODUTOS HOSPITALARES LTDA <text:s text:c="24"/>385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429,0000<text:line-break/> <text:s text:c="14"/>DIMASTER COM.DE PROD.HOSPITALARES LTDA <text:s text:c="37"/>44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407,0000<text:line-break/> <text:s text:c="14"/>JARDIM <text:s/>DISTRIBUIDORA DE COSMETICOS LTDA <text:s text:c="37"/>0,0000<text:line-break/> <text:s text:c="14"/>KFMED DISTRIBUIDORA DE MEDICAMENTOS LTDA <text:s text:c="35"/>44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330,0000<text:line-break/> <text:s text:c="14"/>MEDMAX COMÉRCIO DE MEDICAMENTOS LTDA <text:s text:c="39"/>616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1"/>352,0000<text:line-break/> <text:s text:c="14"/>SOMA/SC PRODUTOS HOSPITALARES LTDA <text:s text:c="43"/>0,0000<text:line-break/> <text:s text:c="14"/>WEL DISTRIBUIDORA DE MEDICAMENTOS E PRODUTOS P/A SAUDE LTDA <text:s text:c="18"/>0,0000<text:line-break/><text:line-break/>252 <text:s text:c="11"/>3.000,0000 CP <text:s text:c="2"/>TARTARATO DE METROPROLOL 100MG<text:line-break/> <text:s text:c="15"/>ALTERMED MATERIAL MÉDICO HOSPITALAR LTDA <text:s text:c="32"/>1.248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6"/>96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1.122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101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9"/>1.080,0000<text:line-break/> <text:s text:c="14"/>SOMA/SC PRODUTOS HOSPITALARES LTDA <text:s text:c="43"/>0,0000<text:line-break/> <text:s text:c="14"/>WEL DISTRIBUIDORA DE MEDICAMENTOS E PRODUTOS P/A SAUDE LTDA <text:s text:c="18"/>0,0000<text:line-break/><text:line-break/>253 <text:s text:c="11"/>2.000,0000 CP <text:s text:c="2"/>TICAGRELOR 90M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26"/>9.18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4"/>9.58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2"/>10.56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6.30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8"/>10.074,0000<text:line-break/> <text:s text:c="14"/>SOMA/SC PRODUTOS HOSPITALARES LTDA <text:s text:c="43"/>0,0000<text:line-break/> <text:s text:c="14"/>WEL DISTRIBUIDORA DE MEDICAMENTOS E PRODUTOS P/A SAUDE LTDA <text:s text:c="18"/>0,0000<text:line-break/><text:line-break/>254 <text:s text:c="13"/>500,0000 CX <text:s text:c="2"/>TIRAS PARA TESTE DE GLICOSE CAPILAR CAIXA COM 50 TIRAS COMPATÍVEIS COM AS MARCA<text:line-break/> <text:s text:c="30"/>ON CALL PLUS E GLUCO LEADER.<text:line-break/> <text:s text:c="15"/>ALTERMED MATERIAL MÉDICO HOSPITALAR LTDA <text:s text:c="31"/>12.666,5000<text:line-break/> <text:s text:c="14"/>A FAVARIN DISTRIBUIDORA LTDA <text:s text:c="44"/>12.495,0000<text:line-break/><text:soft-pag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4"/>12.475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4"/>11.25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1"/>12.00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3"/>11.500,0000<text:line-break/><text:line-break/>255 <text:s text:c="13"/>600,0000 CX <text:s text:c="2"/>TIRAS PARA TESTE DE GLICOSE CAPILAR CAIXA COM 50 TIRAS<text:line-break/> <text:s text:c="30"/>COMPATÍVEIS COM AS MARCAS: ON CALL PLUS E GLUCO LEADER<text:line-break/> <text:s text:c="30"/>C/APARELHO MEDIDOR DE GLICOSE A CADA 10 CAIXAS.<text:line-break/> <text:s text:c="15"/>ALTERMED MATERIAL MÉDICO HOSPITALAR LTDA <text:s text:c="31"/>16.680,0000<text:line-break/> <text:s text:c="14"/>A FAVARIN DISTRIBUIDORA LTDA <text:s text:c="44"/>14.994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4"/>14.97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1"/>14.40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3"/>13.800,0000<text:line-break/><text:line-break/>256 <text:s text:c="10"/>11.000,0000 CP <text:s text:c="2"/>TOPIRAMATO 50 MG<text:line-break/> <text:s text:c="15"/>ALTERMED MATERIAL MÉDICO HOSPITALAR LTDA <text:s text:c="32"/>7.634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5"/>1.65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6.38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760,0000<text:line-break/> <text:s text:c="14"/>WEL DISTRIBUIDORA DE MEDICAMENTOS E PRODUTOS P/A SAUDE LTDA <text:s text:c="18"/>0,0000<text:line-break/><text:line-break/>257 <text:s text:c="11"/>4.000,0000 CP <text:s text:c="2"/>VALPROATO DE SÓDIO 250 MG CÁPSULA GELATINOSA<text:line-break/> <text:s text:c="15"/>ALTERMED MATERIAL MÉDICO HOSPITALAR LTDA <text:s text:c="32"/>1.12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<text:soft-pag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3.40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4"/>936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258 <text:s text:c="11"/>2.500,0000 CP <text:s text:c="2"/>VALPROATO DE SODIO 500MG<text:line-break/> <text:s text:c="15"/>ALTERMED MATERIAL MÉDICO HOSPITALAR LTDA <text:s text:c="32"/>1.432,5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3"/>3.187,5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29"/>1.35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2"/>1.372,5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259 <text:s text:c="13"/>150,0000 FR <text:s text:c="2"/>VALPROATO DE SÓDIO XAROPE 50MG/ML - FRASCO C/100ML<text:line-break/> <text:s text:c="15"/>ALTERMED MATERIAL MÉDICO HOSPITALAR LTDA <text:s text:c="34"/>780,0000<text:line-break/> <text:s text:c="14"/>A FAVARIN DISTRIBUIDORA LTDA <text:s text:c="49"/>0,0000<text:line-break/> <text:s text:c="14"/>CENTERMEDI - COMERCIO DE PRODUTOS HOSPITALARES LTDA <text:s text:c="24"/>733,5000<text:line-break/> <text:s text:c="14"/>CIAMED - DISTRIBUIDORA DE MEDICAMENTOS LTDA <text:s text:c="34"/>0,0000<text:line-break/> <text:s text:c="14"/>COMERCIAL CANDIMEDICA MEDICAMENTOS HUMANOS LTDA <text:s text:c="28"/>412,5000<text:line-break/> <text:s text:c="14"/>COMERCIAL CIRURGICA RIOCLARENSE LTDA <text:s text:c="41"/>0,0000<text:line-break/> <text:s text:c="14"/>DIMASTER COM.DE PROD.HOSPITALARES LTDA <text:s text:c="37"/>493,5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402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37"/></text:p>
      <text:p text:style-name="P5">,1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435,0000<text:line-break/> <text:s text:c="14"/>WEL DISTRIBUIDORA DE MEDICAMENTOS E PRODUTOS P/A SAUDE LTDA <text:s text:c="18"/>0,0000<text:line-break/><text:line-break/>260 <text:s text:c="10"/>24.000,0000 CP <text:s text:c="2"/>VALSARTANA 160MG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3"/>72.00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2"/>78.696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<text:soft-pag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48"/>75.840,0000<text:line-break/> <text:s text:c="14"/>SOMA/SC PRODUTOS HOSPITALARES LTDA <text:s text:c="38"/>16.080,0000<text:line-break/> <text:s text:c="14"/>WEL DISTRIBUIDORA DE MEDICAMENTOS E PRODUTOS P/A SAUDE LTDA <text:s text:c="18"/>0,0000<text:line-break/><text:line-break/>261 <text:s text:c="11"/>5.000,0000 CP <text:s text:c="2"/>VARFARINA SODICA 5MG<text:line-break/> <text:s text:c="15"/>ALTERMED MATERIAL MÉDICO HOSPITALAR LTDA <text:s text:c="34"/>89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70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1"/>895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4"/>645,0000<text:line-break/> <text:s text:c="14"/>PROSAUDE DISTRIBUIDORA DE MEDICAMENTOS EIRELI <text:s text:c="32"/>0,0000<text:line-break/> <text:s text:c="14"/>S &amp; R DISTRIBUIDORA LTDA <text:s text:c="51"/>850,0000<text:line-break/> <text:s text:c="14"/>SOMA/SC PRODUTOS HOSPITALARES LTDA <text:s text:c="43"/>0,0000<text:line-break/> <text:s text:c="14"/>WEL DISTRIBUIDORA DE MEDICAMENTOS E PRODUTOS P/A SAUDE LTDA <text:s text:c="18"/>0,0000<text:line-break/><text:line-break/>262 <text:s text:c="14"/>50,0000 FR <text:s text:c="2"/>XINAFOATO DE SALMETEROL + PROPIONATO DE FLUTICASONA SUSP AEROSOL INAL ORAL<text:line-break/> <text:s text:c="31"/>25MCG + 250MCG /DOSE - FRASCO C/120 DOSES + INALADOR<text:line-break/> <text:s text:c="15"/>ALTERMED MATERIAL MÉDICO HOSPITALAR LTDA <text:s text:c="32"/>8.14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0"/>8.239,5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4"/>9.05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2"/>83,0000<text:line-break/> <text:s text:c="14"/>SOMA/SC PRODUTOS HOSPITALARES LTDA <text:s text:c="43"/>0,0000<text:line-break/> <text:s text:c="14"/>WEL DISTRIBUIDORA DE MEDICAMENTOS E PRODUTOS P/A SAUDE LTDA <text:s text:c="18"/>0,0000<text:line-break/><text:line-break/>263 <text:s text:c="14"/>20,0000 L <text:s text:c="3"/>ACIDO PERACETICO 3,5% DESINFETANTE DE USO HOSPITALAR FRASCO C/1L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1.25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<text:soft-page-break/> <text:s text:c="14"/>WEL DISTRIBUIDORA DE MEDICAMENTOS E PRODUTOS P/A SAUDE LTDA <text:s text:c="18"/>0,0000<text:line-break/><text:line-break/>264 <text:s text:c="13"/>200,0000 L <text:s text:c="3"/>ÁLCOOL 70 %<text:line-break/> <text:s text:c="15"/>ALTERMED MATERIAL MÉDICO HOSPITALAR LTDA <text:s text:c="34"/>853,4000<text:line-break/> <text:s text:c="14"/>A FAVARIN DISTRIBUIDORA LTDA <text:s text:c="47"/>843,8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844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906,0000<text:line-break/> <text:s text:c="14"/>LICIMED DISTRIB.DE MED.CORREL.E PROD.MÉDICOS E HOSP.LTDA <text:s text:c="21"/>0,0000<text:line-break/> <text:s text:c="14"/>MAURO MARCIANO COMÉRCIO DE MEDICAMENTOS LTDA <text:s text:c="29"/>1.430,0000<text:line-break/> <text:s text:c="14"/>MEDMAX COMÉRCIO DE MEDICAMENTOS LTDA <text:s text:c="41"/>0,0000<text:line-break/> <text:s text:c="14"/>PROMEDI DISTRIBUIDORA DE PRODUTOS HOSPITALARES LTDA <text:s text:c="22"/>1.17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596,0000<text:line-break/> <text:s text:c="14"/>WEL DISTRIBUIDORA DE MEDICAMENTOS E PRODUTOS P/A SAUDE LTDA <text:s text:c="18"/>0,0000<text:line-break/><text:line-break/>265 <text:s text:c="14"/>20,0000 UN <text:s text:c="2"/>ALGODÃO ROLO 500GR<text:line-break/> <text:s text:c="15"/>ALTERMED MATERIAL MÉDICO HOSPITALAR LTDA <text:s text:c="34"/>217,3400<text:line-break/> <text:s text:c="14"/>A FAVARIN DISTRIBUIDORA LTDA <text:s text:c="47"/>197,7800<text:line-break/> <text:s text:c="14"/>CENTERMEDI - COMERCIO DE PRODUTOS HOSPITALARES LTDA <text:s text:c="24"/>199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198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238,6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252,4000<text:line-break/><text:line-break/>266 <text:s text:c="11"/>2.000,0000 FR <text:s text:c="2"/>AGUA DESTILADA 5 ML<text:line-break/> <text:s text:c="15"/>ALTERMED MATERIAL MÉDICO HOSPITALAR LTDA <text:s text:c="34"/>378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9"/>416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286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267 <text:s text:c="11"/>3.000,0000 FR <text:s text:c="2"/>AGUA DESTILADA 10ML<text:line-break/> <text:s text:c="15"/>ALTERMED MATERIAL MÉDICO HOSPITALAR LTDA <text:s text:c="34"/>477,0000<text:line-break/> <text:s text:c="14"/>A FAVARIN DISTRIBUIDORA LTDA <text:s text:c="47"/>48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<text:soft-page-break/> <text:s text:c="14"/>COMERCIAL CIRURGICA RIOCLARENSE LTDA <text:s text:c="39"/>432,0000<text:line-break/> <text:s text:c="14"/>DIMASTER COM.DE PROD.HOSPITALARES LTDA <text:s text:c="37"/>465,0000<text:line-break/> <text:s text:c="14"/>DIMEVA DISTRIBUIDORA E IMPORTADORA LTDA <text:s text:c="38"/>0,0000<text:line-break/> <text:s text:c="14"/>G.GOTUZZO E CIA LTDA <text:s text:c="55"/>480,0000<text:line-break/> <text:s text:c="14"/>INOVAMED COMERCIO DE MEDICAMENTOS LTDA <text:s text:c="37"/>444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429,0000<text:line-break/> <text:s text:c="14"/>LICIMED DISTRIB.DE MED.CORREL.E PROD.MÉDICOS E HOSP.LTDA <text:s text:c="21"/>0,0000<text:line-break/> <text:s text:c="14"/>MAURO MARCIANO COMÉRCIO DE MEDICAMENTOS LTDA <text:s text:c="31"/>468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420,0000<text:line-break/> <text:s text:c="14"/>WEL DISTRIBUIDORA DE MEDICAMENTOS E PRODUTOS P/A SAUDE LTDA <text:s text:c="18"/>0,0000<text:line-break/><text:line-break/>268 <text:s text:c="13"/>200,0000 FR <text:s text:c="2"/>AGUA DESTILADA 1.000 ML<text:line-break/> <text:s text:c="15"/>ALTERMED MATERIAL MÉDICO HOSPITALAR LTDA <text:s text:c="34"/>856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816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822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770,0000<text:line-break/><text:line-break/>269 <text:s text:c="14"/>10,0000 LT <text:s text:c="2"/>ÁGUA OXIGENADA 1000 ML<text:line-break/> <text:s text:c="15"/>ALTERMED MATERIAL MÉDICO HOSPITALAR LTDA <text:s text:c="35"/>41,87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44,4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5"/>37,0000<text:line-break/> <text:s text:c="14"/>LICIMED DISTRIB.DE MED.CORREL.E PROD.MÉDICOS E HOSP.LTDA <text:s text:c="21"/>0,0000<text:line-break/> <text:s text:c="14"/>MAURO MARCIANO COMÉRCIO DE MEDICAMENTOS LTDA <text:s text:c="32"/>44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44,4000<text:line-break/><text:line-break/>270 <text:s text:c="13"/>300,0000 UN <text:s text:c="2"/>AGULHA DESC. 25 X 8.0<text:line-break/> <text:s text:c="15"/>ALTERMED MATERIAL MÉDICO HOSPITALAR LTDA <text:s text:c="35"/>16,5000<text:line-break/> <text:s text:c="14"/>A FAVARIN DISTRIBUIDORA LTDA <text:s text:c="48"/>16,2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19,5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5"/>18,0000<text:line-break/><text:soft-pag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3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19,5000<text:line-break/><text:line-break/>271 <text:s text:c="11"/>2.200,0000 UN <text:s text:c="2"/>AGULHA DESC. 13X4,5<text:line-break/> <text:s text:c="15"/>ALTERMED MATERIAL MÉDICO HOSPITALAR LTDA <text:s text:c="34"/>121,0000<text:line-break/> <text:s text:c="14"/>A FAVARIN DISTRIBUIDORA LTDA <text:s text:c="47"/>118,8000<text:line-break/> <text:s text:c="14"/>CENTERMEDI - COMERCIO DE PRODUTOS HOSPITALARES LTDA <text:s text:c="24"/>123,2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7"/>154,0000<text:line-break/> <text:s text:c="14"/>DIMEVA DISTRIBUIDORA E IMPORTADORA LTDA <text:s text:c="38"/>0,0000<text:line-break/> <text:s text:c="14"/>G.GOTUZZO E CIA LTDA <text:s text:c="55"/>143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32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154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143,0000<text:line-break/><text:line-break/>272 <text:s text:c="11"/>3.000,0000 UN <text:s text:c="2"/>AGULHA DESC. 25X7,0<text:line-break/> <text:s text:c="15"/>ALTERMED MATERIAL MÉDICO HOSPITALAR LTDA <text:s text:c="34"/>165,0000<text:line-break/> <text:s text:c="14"/>A FAVARIN DISTRIBUIDORA LTDA <text:s text:c="47"/>162,0000<text:line-break/> <text:s text:c="14"/>CENTERMEDI - COMERCIO DE PRODUTOS HOSPITALARES LTDA <text:s text:c="24"/>168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7"/>210,0000<text:line-break/> <text:s text:c="14"/>DIMEVA DISTRIBUIDORA E IMPORTADORA LTDA <text:s text:c="38"/>0,0000<text:line-break/> <text:s text:c="14"/>G.GOTUZZO E CIA LTDA <text:s text:c="55"/>195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8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21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195,0000<text:line-break/><text:line-break/>273 <text:s text:c="13"/>600,0000 UN <text:s text:c="2"/>AGULHA DESC. 20X5,5<text:line-break/> <text:s text:c="15"/>ALTERMED MATERIAL MÉDICO HOSPITALAR LTDA <text:s text:c="35"/>33,0000<text:line-break/> <text:s text:c="14"/>A FAVARIN DISTRIBUIDORA LTDA <text:s text:c="48"/>32,4000<text:line-break/> <text:s text:c="14"/>CENTERMEDI - COMERCIO DE PRODUTOS HOSPITALARES LTDA <text:s text:c="25"/>33,6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40,8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5"/>36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48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<text:soft-page-break/> <text:s text:c="14"/>WEL DISTRIBUIDORA DE MEDICAMENTOS E PRODUTOS P/A SAUDE LTDA <text:s text:c="17"/>39,0000<text:line-break/><text:line-break/>274 <text:s text:c="11"/>2.000,0000 UN <text:s text:c="2"/>AGULHA DESC. 40 X 12<text:line-break/> <text:s text:c="15"/>ALTERMED MATERIAL MÉDICO HOSPITALAR LTDA <text:s text:c="34"/>134,0000<text:line-break/> <text:s text:c="14"/>A FAVARIN DISTRIBUIDORA LTDA <text:s text:c="47"/>112,0000<text:line-break/> <text:s text:c="14"/>CENTERMEDI - COMERCIO DE PRODUTOS HOSPITALARES LTDA <text:s text:c="24"/>116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7"/>160,0000<text:line-break/> <text:s text:c="14"/>DIMEVA DISTRIBUIDORA E IMPORTADORA LTDA <text:s text:c="38"/>0,0000<text:line-break/> <text:s text:c="14"/>G.GOTUZZO E CIA LTDA <text:s text:c="55"/>136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2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16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146,0000<text:line-break/><text:line-break/>275 <text:s text:c="11"/>5.000,0000 UN <text:s text:c="2"/>ATADURA DE CREPOM 20 CM PC C/12 UN<text:line-break/> <text:s text:c="15"/>ALTERMED MATERIAL MÉDICO HOSPITALAR LTDA <text:s text:c="32"/>2.570,0000<text:line-break/> <text:s text:c="14"/>A FAVARIN DISTRIBUIDORA LTDA <text:s text:c="45"/>1.50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3"/>1.275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89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276 <text:s text:c="11"/>5.000,0000 UN <text:s text:c="2"/>ATADURA DE CREPE 10CM<text:line-break/> <text:s text:c="15"/>ALTERMED MATERIAL MÉDICO HOSPITALAR LTDA <text:s text:c="32"/>3.885,0000<text:line-break/> <text:s text:c="14"/>A FAVARIN DISTRIBUIDORA LTDA <text:s text:c="45"/>1.95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5"/>3.300,0000<text:line-break/> <text:s text:c="14"/>DIMEVA DISTRIBUIDORA E IMPORTADORA LTDA <text:s text:c="38"/>0,0000<text:line-break/> <text:s text:c="14"/>G.GOTUZZO E CIA LTDA <text:s text:c="53"/>1.65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1.48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2"/>2.40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2.750,0000<text:line-break/> <text:s text:c="14"/>WEL DISTRIBUIDORA DE MEDICAMENTOS E PRODUTOS P/A SAUDE LTDA <text:s text:c="14"/>2.150,0000<text:line-break/><text:line-break/>277 <text:s text:c="11"/>5.000,0000 UN <text:s text:c="2"/>ATADURA DE CREPE 12CM<text:line-break/> <text:s text:c="15"/>ALTERMED MATERIAL MÉDICO HOSPITALAR LTDA <text:s text:c="32"/>4.660,0000<text:line-break/> <text:s text:c="14"/>A FAVARIN DISTRIBUIDORA LTDA <text:s text:c="45"/>2.25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<text:soft-page-break/> <text:s text:c="14"/>COMERCIAL CIRURGICA RIOCLARENSE LTDA <text:s text:c="37"/>2.950,0000<text:line-break/> <text:s text:c="14"/>DIMASTER COM.DE PROD.HOSPITALARES LTDA <text:s text:c="35"/>3.450,0000<text:line-break/> <text:s text:c="14"/>DIMEVA DISTRIBUIDORA E IMPORTADORA LTDA <text:s text:c="38"/>0,0000<text:line-break/> <text:s text:c="14"/>G.GOTUZZO E CIA LTDA <text:s text:c="53"/>2.00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1.80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2"/>3.00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3.300,0000<text:line-break/> <text:s text:c="14"/>WEL DISTRIBUIDORA DE MEDICAMENTOS E PRODUTOS P/A SAUDE LTDA <text:s text:c="14"/>2.750,0000<text:line-break/><text:line-break/>278 <text:s text:c="11"/>3.000,0000 UN <text:s text:c="2"/>ATADURA DE CREPE 20CM<text:line-break/> <text:s text:c="15"/>ALTERMED MATERIAL MÉDICO HOSPITALAR LTDA <text:s text:c="32"/>4.236,0000<text:line-break/> <text:s text:c="14"/>A FAVARIN DISTRIBUIDORA LTDA <text:s text:c="45"/>2.25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2.379,0000<text:line-break/> <text:s text:c="14"/>DIMASTER COM.DE PROD.HOSPITALARES LTDA <text:s text:c="35"/>3.600,0000<text:line-break/> <text:s text:c="14"/>DIMEVA DISTRIBUIDORA E IMPORTADORA LTDA <text:s text:c="38"/>0,0000<text:line-break/> <text:s text:c="14"/>G.GOTUZZO E CIA LTDA <text:s text:c="53"/>1.98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1.692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2"/>2.85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3.300,0000<text:line-break/> <text:s text:c="14"/>WEL DISTRIBUIDORA DE MEDICAMENTOS E PRODUTOS P/A SAUDE LTDA <text:s text:c="14"/>2.580,0000<text:line-break/><text:line-break/>279 <text:s text:c="14"/>50,0000 AP <text:s text:c="2"/>AZUL DE METILENO 1% <text:s/>(10MG/ML) AP C/5ML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280 <text:s text:c="14"/>50,0000 AP <text:s text:c="2"/>AZUL DE METILENO 2% <text:s/>(20MG/ML) AP C/10ML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<text:soft-pag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281 <text:s text:c="13"/>120,0000 UN <text:s text:c="2"/>BOLSA COLETORA <text:s/>DE URINA SISTEMA FECHADO CAPACIDADE 2000ML<text:line-break/> <text:s text:c="15"/>ALTERMED MATERIAL MÉDICO HOSPITALAR LTDA <text:s text:c="34"/>330,7200<text:line-break/> <text:s text:c="14"/>A FAVARIN DISTRIBUIDORA LTDA <text:s text:c="47"/>302,28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321,6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302,4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404,4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336,0000<text:line-break/><text:line-break/>282 <text:s text:c="13"/>200,0000 UN <text:s text:c="2"/>BUTTERFLY Nº 19<text:line-break/> <text:s text:c="15"/>ALTERMED MATERIAL MÉDICO HOSPITALAR LTDA <text:s text:c="35"/>39,8000<text:line-break/> <text:s text:c="14"/>A FAVARIN DISTRIBUIDORA LTDA <text:s text:c="48"/>36,8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42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5"/>37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40,0000<text:line-break/><text:line-break/>283 <text:s text:c="13"/>600,0000 UN <text:s text:c="2"/>BUTTERFLY Nº 21<text:line-break/> <text:s text:c="15"/>ALTERMED MATERIAL MÉDICO HOSPITALAR LTDA <text:s text:c="34"/>121,8000<text:line-break/> <text:s text:c="14"/>A FAVARIN DISTRIBUIDORA LTDA <text:s text:c="47"/>108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126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11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132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<text:soft-page-break/> <text:s text:c="14"/>WEL DISTRIBUIDORA DE MEDICAMENTOS E PRODUTOS P/A SAUDE LTDA <text:s text:c="16"/>120,0000<text:line-break/><text:line-break/>284 <text:s text:c="13"/>800,0000 UN <text:s text:c="2"/>BUTTERFLY N° 23<text:line-break/> <text:s text:c="15"/>ALTERMED MATERIAL MÉDICO HOSPITALAR LTDA <text:s text:c="34"/>163,2000<text:line-break/> <text:s text:c="14"/>A FAVARIN DISTRIBUIDORA LTDA <text:s text:c="47"/>144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168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4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176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160,0000<text:line-break/><text:line-break/>285 <text:s text:c="13"/>300,0000 UN <text:s text:c="2"/>BUTTERFLY N° 25<text:line-break/> <text:s text:c="15"/>ALTERMED MATERIAL MÉDICO HOSPITALAR LTDA <text:s text:c="35"/>59,7000<text:line-break/> <text:s text:c="14"/>A FAVARIN DISTRIBUIDORA LTDA <text:s text:c="48"/>55,2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63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5"/>55,5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66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60,0000<text:line-break/><text:line-break/>286 <text:s text:c="13"/>200,0000 UN <text:s text:c="2"/>BUTTERFLY Nº 27<text:line-break/> <text:s text:c="15"/>ALTERMED MATERIAL MÉDICO HOSPITALAR LTDA <text:s text:c="35"/>39,8000<text:line-break/> <text:s text:c="14"/>A FAVARIN DISTRIBUIDORA LTDA <text:s text:c="48"/>36,8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42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5"/>37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44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40,0000<text:line-break/><text:line-break/>287 <text:s text:c="13"/>300,0000 UN <text:s text:c="2"/>CATETER NASAL TIPO ÓCULOS<text:line-break/> <text:s text:c="15"/>ALTERMED MATERIAL MÉDICO HOSPITALAR LTDA <text:s text:c="34"/>223,2000<text:line-break/> <text:s text:c="14"/>A FAVARIN DISTRIBUIDORA LTDA <text:s text:c="47"/>255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<text:soft-pag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21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33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327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276,0000<text:line-break/><text:line-break/>288 <text:s text:c="14"/>50,0000 UN <text:s text:c="2"/>CAIXA COLETORA <text:s/>PROD. PERF/CORT <text:s/>7 LITROS<text:line-break/> <text:s text:c="15"/>ALTERMED MATERIAL MÉDICO HOSPITALAR LTDA <text:s text:c="34"/>133,3500<text:line-break/> <text:s text:c="14"/>A FAVARIN DISTRIBUIDORA LTDA <text:s text:c="47"/>119,9500<text:line-break/> <text:s text:c="14"/>CENTERMEDI - COMERCIO DE PRODUTOS HOSPITALARES LTDA <text:s text:c="24"/>13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123,5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2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</text:p>
      <text:p text:style-name="P5">O DE MEDICAMENTOS LTDA <text:s text:c="41"/>0,0000<text:line-break/> <text:s text:c="14"/>PROMEDI DISTRIBUIDORA DE PRODUTOS HOSPITALARES LTDA <text:s text:c="24"/>146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135,5000<text:line-break/><text:line-break/>289 <text:s text:c="13"/>100,0000 UN <text:s text:c="2"/>CAIXA COLETORA PROD. PERF/CORT 13 LITROS<text:line-break/> <text:s text:c="15"/>ALTERMED MATERIAL MÉDICO HOSPITALAR LTDA <text:s text:c="34"/>353,3000<text:line-break/> <text:s text:c="14"/>A FAVARIN DISTRIBUIDORA LTDA <text:s text:c="47"/>345,0000<text:line-break/> <text:s text:c="14"/>CENTERMEDI - COMERCIO DE PRODUTOS HOSPITALARES LTDA <text:s text:c="24"/>347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326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318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427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359,0000<text:line-break/><text:line-break/>290 <text:s text:c="15"/>2,0000 UN <text:s text:c="2"/>CÂNULA DE GUEDEL Nº 1<text:line-break/> <text:s text:c="15"/>ALTERMED MATERIAL MÉDICO HOSPITALAR LTDA <text:s text:c="36"/>5,73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8,44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<text:soft-pag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8,2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291 <text:s text:c="15"/>2,0000 UN <text:s text:c="2"/>CÂNULA DE GUEDEL Nº 2<text:line-break/> <text:s text:c="15"/>ALTERMED MATERIAL MÉDICO HOSPITALAR LTDA <text:s text:c="36"/>5,73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8,44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8,2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292 <text:s text:c="15"/>2,0000 UN <text:s text:c="2"/>CÂNULA DE GUEDEL Nº 4<text:line-break/> <text:s text:c="15"/>ALTERMED MATERIAL MÉDICO HOSPITALAR LTDA <text:s text:c="36"/>5,73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9,5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8,2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293 <text:s text:c="13"/>100,0000 UN <text:s text:c="2"/>CATETER INTRA VENOSO ABBOCATH Nº <text:s/>14<text:line-break/> <text:s text:c="15"/>ALTERMED MATERIAL MÉDICO HOSPITALAR LTDA <text:s text:c="35"/>73,9000<text:line-break/> <text:s text:c="14"/>A FAVARIN DISTRIBUIDORA LTDA <text:s text:c="48"/>62,0000<text:line-break/> <text:s text:c="14"/>CENTERMEDI - COMERCIO DE PRODUTOS HOSPITALARES LTDA <text:s text:c="25"/>52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79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84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<text:soft-page-break/> <text:s text:c="14"/>SOMA/SC PRODUTOS HOSPITALARES LTDA <text:s text:c="43"/>0,0000<text:line-break/> <text:s text:c="14"/>WEL DISTRIBUIDORA DE MEDICAMENTOS E PRODUTOS P/A SAUDE LTDA <text:s text:c="17"/>80,0000<text:line-break/><text:line-break/>294 <text:s text:c="13"/>100,0000 UN <text:s text:c="2"/>CATETER INTRA VENOSO ABBOCATH Nº 16<text:line-break/> <text:s text:c="15"/>ALTERMED MATERIAL MÉDICO HOSPITALAR LTDA <text:s text:c="35"/>76,6000<text:line-break/> <text:s text:c="14"/>A FAVARIN DISTRIBUIDORA LTDA <text:s text:c="48"/>59,0000<text:line-break/> <text:s text:c="14"/>CENTERMEDI - COMERCIO DE PRODUTOS HOSPITALARES LTDA <text:s text:c="25"/>52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71,5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7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80,0000<text:line-break/><text:line-break/>295 <text:s text:c="13"/>100,0000 UN <text:s text:c="2"/>CATETER INTRA VENOSO ABBOCATH Nº 18<text:line-break/> <text:s text:c="15"/>ALTERMED MATERIAL MÉDICO HOSPITALAR LTDA <text:s text:c="35"/>68,7000<text:line-break/> <text:s text:c="14"/>A FAVARIN DISTRIBUIDORA LTDA <text:s text:c="48"/>53,9000<text:line-break/> <text:s text:c="14"/>CENTERMEDI - COMERCIO DE PRODUTOS HOSPITALARES LTDA <text:s text:c="25"/>54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71,5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8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78,0000<text:line-break/><text:line-break/>296 <text:s text:c="13"/>300,0000 UN <text:s text:c="2"/>CATETER INTRA VENOSO ABBOCATH Nº 20<text:line-break/> <text:s text:c="15"/>ALTERMED MATERIAL MÉDICO HOSPITALAR LTDA <text:s text:c="34"/>203,7000<text:line-break/> <text:s text:c="14"/>A FAVARIN DISTRIBUIDORA LTDA <text:s text:c="47"/>158,7000<text:line-break/> <text:s text:c="14"/>CENTERMEDI - COMERCIO DE PRODUTOS HOSPITALARES LTDA <text:s text:c="24"/>162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214,5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59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213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234,0000<text:line-break/><text:line-break/>297 <text:s text:c="13"/>500,0000 UN <text:s text:c="2"/>CATETER INTRA VENOSO ABBOCATH Nº 22<text:line-break/> <text:s text:c="15"/>ALTERMED MATERIAL MÉDICO HOSPITALAR LTDA <text:s text:c="34"/>350,0000<text:line-break/> <text:s text:c="14"/>A FAVARIN DISTRIBUIDORA LTDA <text:s text:c="47"/>264,5000<text:line-break/> <text:s text:c="14"/>CENTERMEDI - COMERCIO DE PRODUTOS HOSPITALARES LTDA <text:s text:c="24"/>282,5000<text:line-break/> <text:s text:c="14"/>CIAMED - DISTRIBUIDORA DE MEDICAMENTOS LTDA <text:s text:c="34"/>0,0000<text:line-break/><text:soft-pag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357,5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265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395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390,0000<text:line-break/><text:line-break/>298 <text:s text:c="13"/>600,0000 UN <text:s text:c="2"/>CATETER INTRA VENOSO <text:s/>ABBOCATH Nº 24<text:line-break/> <text:s text:c="15"/>ALTERMED MATERIAL MÉDICO HOSPITALAR LTDA <text:s text:c="34"/>463,8000<text:line-break/> <text:s text:c="14"/>A FAVARIN DISTRIBUIDORA LTDA <text:s text:c="47"/>338,4000<text:line-break/> <text:s text:c="14"/>CENTERMEDI - COMERCIO DE PRODUTOS HOSPITALARES LTDA <text:s text:c="24"/>339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468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372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546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468,0000<text:line-break/><text:line-break/>299 <text:s text:c="13"/>100,0000 FR <text:s text:c="2"/>CLOREXIDINA ALCOOLICA 250ML<text:line-break/> <text:s text:c="15"/>ALTERMED MATERIAL MÉDICO HOSPITALAR LTDA <text:s text:c="36"/>0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510,0000<text:line-break/> <text:s text:c="14"/>LICIMED DISTRIB.DE MED.CORREL.E PROD.MÉDICOS E HOSP.LTDA <text:s text:c="21"/>0,0000<text:line-break/> <text:s text:c="14"/>MAURO MARCIANO COMÉRCIO DE MEDICAMENTOS LTDA <text:s text:c="31"/>89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300 <text:s text:c="13"/>100,0000 FR <text:s text:c="2"/>CLOREXIDINA AQUOSO 1000ML<text:line-break/> <text:s text:c="15"/>ALTERMED MATERIAL MÉDICO HOSPITALAR LTDA <text:s text:c="34"/>608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3"/>1.05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<text:soft-page-break/> <text:s text:c="14"/>LA DALLA PORTA JUNIOR <text:s text:c="54"/>722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914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100,0000<text:line-break/> <text:s text:c="14"/>WEL DISTRIBUIDORA DE MEDICAMENTOS E PRODUTOS P/A SAUDE LTDA <text:s text:c="14"/>1.791,0000<text:line-break/><text:line-break/>301 <text:s text:c="14"/>10,0000 L <text:s text:c="3"/>CLOREXIDINA DEGERMANTE 1000 ML<text:line-break/> <text:s text:c="15"/>ALTERMED MATERIAL MÉDICO HOSPITALAR LTDA <text:s text:c="34"/>124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175,7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63,0000<text:line-break/> <text:s text:c="14"/>LICIMED DISTRIB.DE MED.CORREL.E PROD.MÉDICOS E HOSP.LTDA <text:s text:c="21"/>0,0000<text:line-break/> <text:s text:c="14"/>MAURO MARCIANO COMÉRCIO DE MEDICAMENTOS LTDA <text:s text:c="31"/>166,9000<text:line-break/> <text:s text:c="14"/>MEDMAX COMÉRCIO DE MEDICAMENTOS LTDA <text:s text:c="41"/>0,0000<text:line-break/> <text:s text:c="14"/>PROMEDI DISTRIBUIDORA DE PRODUTOS HOSPITALARES LTDA <text:s text:c="24"/>245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95,6000<text:line-break/><text:line-break/>302 <text:s text:c="13"/>100,0000 PC <text:s text:c="2"/>COMPRESSAS CIRÚRGICAS 45X50CM PACOTE C/50 UN<text:line-break/> <text:s text:c="15"/>ALTERMED MATERIAL MÉDICO HOSPITALAR LTDA <text:s text:c="32"/>6.572,0000<text:line-break/> <text:s text:c="14"/>A FAVARIN DISTRIBUIDORA LTDA <text:s text:c="45"/>4.08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4.27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3"/>5.187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4.08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2"/>5.334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4.990,0000<text:line-break/> <text:s text:c="14"/>WEL DISTRIBUIDORA DE MEDICAMENTOS E PRODUTOS P/A SAUDE LTDA <text:s text:c="14"/>8.332,6000<text:line-break/><text:line-break/>303 <text:s text:c="13"/>700,0000 PC <text:s text:c="2"/>COMPRESSAS DE GAZES 13 FIOS 10X10CM, 5 DOBRAS, 8 CAMADAS PACOTE C/500 UN<text:line-break/> <text:s text:c="15"/>ALTERMED MATERIAL MÉDICO HOSPITALAR LTDA <text:s text:c="31"/>33.170,2000<text:line-break/> <text:s text:c="14"/>A FAVARIN DISTRIBUIDORA LTDA <text:s text:c="44"/>17.15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4"/>26.390,0000<text:line-break/> <text:s text:c="14"/>DIMEVA DISTRIBUIDORA E IMPORTADORA LTDA <text:s text:c="38"/>0,0000<text:line-break/> <text:s text:c="14"/>G.GOTUZZO E CIA LTDA <text:s text:c="52"/>22.68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1"/>16.765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1"/>22.204,0000<text:line-break/> <text:s text:c="14"/>PROMEFARMA REPRESENTAÇÕES COMERCIAIS LTDA <text:s text:c="36"/>0,0000<text:line-break/> <text:s text:c="14"/>PROSAUDE DISTRIBUIDORA DE MEDICAMENTOS EIRELI <text:s text:c="32"/>0,0000<text:line-break/><text:soft-page-break/> <text:s text:c="14"/>S &amp; R DISTRIBUIDORA LTDA <text:s text:c="53"/>0,0000<text:line-break/> <text:s text:c="14"/>SOMA/SC PRODUTOS HOSPITALARES LTDA <text:s text:c="38"/>26.530,0000<text:line-break/> <text:s text:c="14"/>WEL DISTRIBUIDORA DE MEDICAMENTOS E PRODUTOS P/A SAUDE LTDA <text:s text:c="13"/>27.913,2000<text:line-break/><text:line-break/>304 <text:s text:c="14"/>50,0000 CX <text:s text:c="2"/>COTONETES CX C/100<text:line-break/> <text:s text:c="15"/>ALTERMED MATERIAL MÉDICO HOSPITALAR LTDA <text:s text:c="35"/>93,3500<text:line-break/> <text:s text:c="14"/>A FAVARIN DISTRIBUIDORA LTDA <text:s text:c="47"/>137,5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87,5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305 <text:s text:c="14"/>30,0000 UN <text:s text:c="2"/>CATETER NASAL Nº 06<text:line-break/> <text:s text:c="15"/>ALTERMED MATERIAL MÉDICO HOSPITALAR LTDA <text:s text:c="35"/>14,6700<text:line-break/> <text:s text:c="14"/>A FAVARIN DISTRIBUIDORA LTDA <text:s text:c="48"/>6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13,8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18,0000<text:line-break/><text:line-break/>306 <text:s text:c="14"/>30,0000 UN <text:s text:c="2"/>CATETER NASAL Nº 08<text:line-break/> <text:s text:c="15"/>ALTERMED MATERIAL MÉDICO HOSPITALAR LTDA <text:s text:c="35"/>15,4800<text:line-break/> <text:s text:c="14"/>A FAVARIN DISTRIBUIDORA LTDA <text:s text:c="48"/>6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13,8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18,6000<text:line-break/><text:line-break/>307 <text:s text:c="14"/>10,0000 UN <text:s text:c="2"/>DESINFETANTE GERMICIDA HOSPITALAR SUPER CONCENTRADO(GERM KILL) GALÃO C/5 LITROS<text:line-break/> <text:s text:c="15"/>ALTERMED MATERIAL MÉDICO HOSPITALAR LTDA <text:s text:c="34"/>294,6700<text:line-break/> <text:s text:c="14"/>A FAVARIN DISTRIBUIDORA LTDA <text:s text:c="47"/>699,0000<text:line-break/><text:soft-pag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192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222,5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8"/>19.000,0000<text:line-break/> <text:s text:c="14"/>WEL DISTRIBUIDORA DE MEDICAMENTOS E PRODUTOS P/A SAUDE LTDA <text:s text:c="14"/>7.548,3000<text:line-break/><text:line-break/>308 <text:s text:c="11"/>1.000,0000 UN <text:s text:c="2"/>EQUIPO MACRO GOTAS<text:line-break/> <text:s text:c="15"/>ALTERMED MATERIAL MÉDICO HOSPITALAR LTDA <text:s text:c="34"/>867,0000<text:line-break/> <text:s text:c="14"/>A FAVARIN DISTRIBUIDORA LTDA <text:s text:c="47"/>610,0000<text:line-break/> <text:s text:c="14"/>CENTERMEDI - COMERCIO DE PRODUTOS HOSPITALARES LTDA <text:s text:c="24"/>765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83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756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90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770,0000<text:line-break/> <text:s text:c="14"/>WEL DISTRIBUIDORA DE MEDICAMENTOS E PRODUTOS P/A SAUDE LTDA <text:s text:c="16"/>930,0000<text:line-break/><text:line-break/>309 <text:s text:c="13"/>100,0000 UN <text:s text:c="2"/>EQUIPO MICRO GOTAS<text:line-break/> <text:s text:c="15"/>ALTERMED MATERIAL MÉDICO HOSPITALAR LTDA <text:s text:c="34"/>148,5000<text:line-break/> <text:s text:c="14"/>A FAVARIN DISTRIBUIDORA LTDA <text:s text:c="48"/>9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113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02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139,0000<text:line-break/><text:line-break/>310 <text:s text:c="14"/>50,0000 UN <text:s text:c="2"/>EQUIPO P/NUTRIÇÃO ENTERAL<text:line-break/> <text:s text:c="15"/>ALTERMED MATERIAL MÉDICO HOSPITALAR LTDA <text:s text:c="35"/>49,6000<text:line-break/> <text:s text:c="14"/>A FAVARIN DISTRIBUIDORA LTDA <text:s text:c="48"/>45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46,5000<text:line-break/> <text:s text:c="14"/>INOVAMED COMERCIO DE MEDICAMENTOS LTDA <text:s text:c="39"/>0,0000<text:line-break/><text:soft-pag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5"/>46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53,5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65,5000<text:line-break/><text:line-break/>311 <text:s text:c="14"/>20,0000 UN <text:s text:c="2"/>ESPARADRAPO 10CM X <text:s/>4,5 M<text:line-break/> <text:s text:c="15"/>ALTERMED MATERIAL MÉDICO HOSPITALAR LTDA <text:s text:c="34"/>132,0000<text:line-break/> <text:s text:c="14"/>A FAVARIN DISTRIBUIDORA LTDA <text:s text:c="47"/>114,0000<text:line-break/> <text:s text:c="14"/>CENTERMEDI - COMERCIO DE PRODUTOS HOSPITALARES LTDA <text:s text:c="24"/>118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114,6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04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122,2000<text:line-break/><text:line-break/>312 <text:s text:c="13"/>150,0000 UN <text:s text:c="2"/>ESPECULO TAM. P<text:line-break/> <text:s text:c="15"/>ALTERMED MATERIAL MÉDICO HOSPITALAR LTDA <text:s text:c="34"/>117,0000<text:line-break/> <text:s text:c="14"/>A FAVARIN DISTRIBUIDORA LTDA <text:s text:c="48"/>85,5000<text:line-break/> <text:s text:c="14"/>CENTERMEDI - COMERCIO DE PRODUTOS HOSPITALARES LTDA <text:s text:c="24"/>102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93,75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5"/>93,9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12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100,5000<text:line-break/><text:line-break/>313 <text:s text:c="13"/>200,0000 UN <text:s text:c="2"/>ESPECULO TAM. M<text:line-break/> <text:s text:c="15"/>ALTERMED MATERIAL MÉDICO HOSPITALAR LTDA <text:s text:c="34"/>143,0000<text:line-break/> <text:s text:c="14"/>A FAVARIN DISTRIBUIDORA LTDA <text:s text:c="47"/>122,0000<text:line-break/> <text:s text:c="14"/>CENTERMEDI - COMERCIO DE PRODUTOS HOSPITALARES LTDA <text:s text:c="24"/>146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131,6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32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176,0000<text:line-break/> <text:s text:c="14"/>PROMEFARMA REPRESENTAÇÕES COMERCIAIS LTDA <text:s text:c="36"/>0,0000<text:line-break/><text:soft-pag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140,0000<text:line-break/><text:line-break/>314 <text:s text:c="14"/>50,0000 UN <text:s text:c="2"/>ESPECULO TAM. G<text:line-break/> <text:s text:c="15"/>ALTERMED MATERIAL MÉDICO HOSPITALAR LTDA <text:s text:c="35"/>42,5500<text:line-break/> <text:s text:c="14"/>A FAVARIN DISTRIBUIDORA LTDA <text:s text:c="48"/>36,0000<text:line-break/> <text:s text:c="14"/>CENTERMEDI - COMERCIO DE PRODUTOS HOSPITALARES LTDA <text:s text:c="25"/>4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36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5"/>47,05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54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43,0000<text:line-break/><text:line-break/>315 <text:s text:c="14"/>80,0000 UN <text:s text:c="2"/>FITA ADESIVA HOSPITALAR BRANCA ROLO DE 19MM X 30M<text:line-break/> <text:s text:c="15"/>ALTERMED MATERIAL MÉDICO HOSPITALAR LTDA <text:s text:c="34"/>198,4000<text:line-break/> <text:s text:c="14"/>A FAVARIN DISTRIBUIDORA LTDA <text:s text:c="47"/>193,6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216,8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91,52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280,8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217,6000<text:line-break/><text:line-break/>316 <text:s text:c="14"/>20,0000 UN <text:s text:c="2"/>FITA PARA AUTOCLAVE<text:line-break/> <text:s text:c="15"/>ALTERMED MATERIAL MÉDICO HOSPITALAR LTDA <text:s text:c="35"/>56,0000<text:line-break/> <text:s text:c="14"/>A FAVARIN DISTRIBUIDORA LTDA <text:s text:c="48"/>48,4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54,2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5"/>47,88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59,2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54,4000<text:line-break/><text:line-break/>317 <text:s text:c="13"/>360,0000 UN <text:s text:c="2"/>FIO SUTURA Nº 2.0 MONON.45CM C/AGULHA PEQUENA 20MM TIPO TRIANGULAR<text:line-break/> <text:s text:c="15"/>ALTERMED MATERIAL MÉDICO HOSPITALAR LTDA <text:s text:c="34"/>470,1600<text:line-break/> <text:s text:c="14"/>A FAVARIN DISTRIBUIDORA LTDA <text:s text:c="47"/>374,0400<text:line-break/><text:soft-pag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399,6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396,0000<text:line-break/> <text:s text:c="14"/>LICIMED DISTRIB.DE MED.CORREL.E PROD.MÉDICOS E HOSP.LTDA <text:s text:c="20"/></text:p>
      <text:p text:style-name="P5">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45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374,4000<text:line-break/> <text:s text:c="14"/>WEL DISTRIBUIDORA DE MEDICAMENTOS E PRODUTOS P/A SAUDE LTDA <text:s text:c="16"/>408,2400<text:line-break/><text:line-break/>318 <text:s text:c="13"/>360,0000 UN <text:s text:c="2"/>FIO SUTURA Nº 3.0 MONON.45CM C/AGULHA PEQUENA 20MM TIPO TRIANGULAR<text:line-break/> <text:s text:c="15"/>ALTERMED MATERIAL MÉDICO HOSPITALAR LTDA <text:s text:c="34"/>470,1600<text:line-break/> <text:s text:c="14"/>A FAVARIN DISTRIBUIDORA LTDA <text:s text:c="47"/>374,04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399,6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396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45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374,4000<text:line-break/> <text:s text:c="14"/>WEL DISTRIBUIDORA DE MEDICAMENTOS E PRODUTOS P/A SAUDE LTDA <text:s text:c="16"/>408,2400<text:line-break/><text:line-break/>319 <text:s text:c="13"/>360,0000 UN <text:s text:c="2"/>FIO SUTURA Nº 4.0 MONON.45CM C/AGULHA PEQUENA 20MM TIPO TRIANGULAR<text:line-break/> <text:s text:c="15"/>ALTERMED MATERIAL MÉDICO HOSPITALAR LTDA <text:s text:c="34"/>470,1600<text:line-break/> <text:s text:c="14"/>A FAVARIN DISTRIBUIDORA LTDA <text:s text:c="47"/>374,04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399,6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396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45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374,4000<text:line-break/> <text:s text:c="14"/>WEL DISTRIBUIDORA DE MEDICAMENTOS E PRODUTOS P/A SAUDE LTDA <text:s text:c="16"/>408,2400<text:line-break/><text:line-break/>320 <text:s text:c="13"/>360,0000 UN <text:s text:c="2"/>FIO SUTURA Nº 5.0 MONON.45CM C/AGULHA PEQUENA 20MM TIPO TRIANGULAR<text:line-break/> <text:s text:c="15"/>ALTERMED MATERIAL MÉDICO HOSPITALAR LTDA <text:s text:c="34"/>470,1600<text:line-break/> <text:s text:c="14"/>A FAVARIN DISTRIBUIDORA LTDA <text:s text:c="47"/>374,04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399,6000<text:line-break/><text:soft-pag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396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45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374,4000<text:line-break/> <text:s text:c="14"/>WEL DISTRIBUIDORA DE MEDICAMENTOS E PRODUTOS P/A SAUDE LTDA <text:s text:c="16"/>408,2400<text:line-break/><text:line-break/>321 <text:s text:c="13"/>360,0000 UN <text:s text:c="2"/>FIO SUTURA Nº 6.0 MONON.45CM C/AGULHA DELICADA 20MM TIPO TRIANGULAR<text:line-break/> <text:s text:c="15"/>ALTERMED MATERIAL MÉDICO HOSPITALAR LTDA <text:s text:c="34"/>470,1600<text:line-break/> <text:s text:c="14"/>A FAVARIN DISTRIBUIDORA LTDA <text:s text:c="47"/>374,04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399,6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396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45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374,4000<text:line-break/> <text:s text:c="14"/>WEL DISTRIBUIDORA DE MEDICAMENTOS E PRODUTOS P/A SAUDE LTDA <text:s text:c="16"/>408,2400<text:line-break/><text:line-break/>322 <text:s text:c="13"/>240,0000 UN <text:s text:c="2"/>FIO SUTURA Nº 0 CATGUT CROMADO C/AGULHA CIRCULAR<text:line-break/> <text:s text:c="15"/>ALTERMED MATERIAL MÉDICO HOSPITALAR LTDA <text:s text:c="34"/>893,28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3"/>1.070,4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804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909,6000<text:line-break/> <text:s text:c="14"/>WEL DISTRIBUIDORA DE MEDICAMENTOS E PRODUTOS P/A SAUDE LTDA <text:s text:c="18"/>0,0000<text:line-break/><text:line-break/>323 <text:s text:c="13"/>240,0000 UN <text:s text:c="2"/>FIO SUTURA Nº 1 CATGUT CROMADO C/AGULHA CIRCULAR<text:line-break/> <text:s text:c="15"/>ALTERMED MATERIAL MÉDICO HOSPITALAR LTDA <text:s text:c="34"/>893,28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3"/>1.180,8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804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<text:soft-pag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010,4000<text:line-break/> <text:s text:c="14"/>WEL DISTRIBUIDORA DE MEDICAMENTOS E PRODUTOS P/A SAUDE LTDA <text:s text:c="18"/>0,0000<text:line-break/><text:line-break/>324 <text:s text:c="13"/>240,0000 UN <text:s text:c="2"/>FIO SUTURA <text:s/>Nº 2.0 CATGUT C/AGULHA CIRCULAR<text:line-break/> <text:s text:c="15"/>ALTERMED MATERIAL MÉDICO HOSPITALAR LTDA <text:s text:c="34"/>893,28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3"/>1.070,4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804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933,6000<text:line-break/> <text:s text:c="14"/>WEL DISTRIBUIDORA DE MEDICAMENTOS E PRODUTOS P/A SAUDE LTDA <text:s text:c="18"/>0,0000<text:line-break/><text:line-break/>325 <text:s text:c="14"/>98,0000 UN <text:s text:c="2"/>FIO SUTURA <text:s/>Nº 3.0 <text:s/>CATGUT C/AGULHA<text:line-break/> <text:s text:c="15"/>ALTERMED MATERIAL MÉDICO HOSPITALAR LTDA <text:s text:c="34"/>446,68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437,08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328,3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588,0000<text:line-break/> <text:s text:c="14"/>WEL DISTRIBUIDORA DE MEDICAMENTOS E PRODUTOS P/A SAUDE LTDA <text:s text:c="18"/>0,0000<text:line-break/><text:line-break/>326 <text:s text:c="14"/>98,0000 UN <text:s text:c="2"/>FIO SUTURA <text:s/>Nº 5.0 CATGUT C/ AGULHA CIRCULAR<text:line-break/> <text:s text:c="15"/>ALTERMED MATERIAL MÉDICO HOSPITALAR LTDA <text:s text:c="34"/>446,68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521,36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399,84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588,0000<text:line-break/> <text:s text:c="14"/>WEL DISTRIBUIDORA DE MEDICAMENTOS E PRODUTOS P/A SAUDE LTDA <text:s text:c="18"/>0,0000<text:line-break/><text:line-break/>327 <text:s text:c="14"/>30,0000 CX <text:s text:c="2"/>FITAS PARA TESTE DE GLICOSE CAPILAR CX COM 50 TIRAS<text:line-break/> <text:s text:c="30"/>COMPATÍVEIS COM AS MARCAS ON CALL PLUS E GLUCO LEADER.<text:line-break/><text:soft-page-break/> <text:s text:c="15"/>ALTERMED MATERIAL MÉDICO HOSPITALAR LTDA <text:s text:c="34"/>759,9900<text:line-break/> <text:s text:c="14"/>A FAVARIN DISTRIBUIDORA LTDA <text:s text:c="47"/>777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7"/>748,5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7"/>69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702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821,7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690,0000<text:line-break/><text:line-break/>328 <text:s text:c="15"/>5,0000 FR <text:s text:c="2"/>FIXADOR CELULAR<text:line-break/> <text:s text:c="15"/>ALTERMED MATERIAL MÉDICO HOSPITALAR LTDA <text:s text:c="35"/>28,4500<text:line-break/> <text:s text:c="14"/>A FAVARIN DISTRIBUIDORA LTDA <text:s text:c="48"/>6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17,1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5"/>15,85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33,85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30,8500<text:line-break/><text:line-break/>329 <text:s text:c="15"/>6,0000 FR <text:s text:c="2"/>IODOPOVIDONA TÓPICO 1000ML<text:line-break/> <text:s text:c="15"/>ALTERMED MATERIAL MÉDICO HOSPITALAR LTDA <text:s text:c="34"/>133,6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118,68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03,9800<text:line-break/> <text:s text:c="14"/>LICIMED DISTRIB.DE MED.CORREL.E PROD.MÉDICOS E HOSP.LTDA <text:s text:c="21"/>0,0000<text:line-break/> <text:s text:c="14"/>MAURO MARCIANO COMÉRCIO DE MEDICAMENTOS LTDA <text:s text:c="31"/>107,4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330 <text:s text:c="13"/>300,0000 UN <text:s text:c="2"/>KIT ESCOVA/ESPATULA P/CP<text:line-break/> <text:s text:c="15"/>ALTERMED MATERIAL MÉDICO HOSPITALAR LTDA <text:s text:c="36"/>0,0000<text:line-break/> <text:s text:c="14"/>A FAVARIN DISTRIBUIDORA LTDA <text:s text:c="47"/>60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<text:soft-pag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05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331 <text:s text:c="15"/>9,0000 CX <text:s text:c="2"/>LÂMINA BISTURI Nº 11 CAIXA C/100<text:line-break/> <text:s text:c="15"/>ALTERMED MATERIAL MÉDICO HOSPITALAR LTDA <text:s text:c="34"/>235,3300<text:line-break/> <text:s text:c="14"/>A FAVARIN DISTRIBUIDORA LTDA <text:s text:c="47"/>191,25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232,2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85,76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238,68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220,2300<text:line-break/><text:line-break/>332 <text:s text:c="15"/>5,0000 CX <text:s text:c="2"/>LÂMINA BISTURI <text:s/>Nº15 <text:s/>CX C/100<text:line-break/> <text:s text:c="15"/>ALTERMED MATERIAL MÉDICO HOSPITALAR LTDA <text:s text:c="34"/>130,7400<text:line-break/> <text:s text:c="14"/>A FAVARIN DISTRIBUIDORA LTDA <text:s text:c="47"/>106,25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129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03,25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144,45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122,3500<text:line-break/><text:line-break/>333 <text:s text:c="15"/>5,0000 CX <text:s text:c="2"/>LÂMINA BISTURI Nº 23 CX C/ 100<text:line-break/> <text:s text:c="15"/>ALTERMED MATERIAL MÉDICO HOSPITALAR LTDA <text:s text:c="34"/>130,7400<text:line-break/> <text:s text:c="14"/>A FAVARIN DISTRIBUIDORA LTDA <text:s text:c="47"/>106,25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129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09,15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<text:soft-pag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122,3500<text:line-break/><text:line-break/>334 <text:s text:c="15"/>2,0000 CX <text:s text:c="2"/>LÂMINA DE BISTURI Nº 25 CX C/100<text:line-break/> <text:s text:c="15"/>ALTERMED MATERIAL MÉDICO HOSPITALAR LTDA <text:s text:c="36"/>0,0000<text:line-break/> <text:s text:c="14"/>A FAVARIN DISTRIBUIDORA LTDA <text:s text:c="48"/>42,5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48,9400<text:line-break/><text:line-break/>335 <text:s text:c="13"/>300,0000 UN <text:s text:c="2"/>LÂMINAS P/CP FOSCA<text:line-break/> <text:s text:c="15"/>ALTERMED MATERIAL MÉDICO HOSPITALAR LTDA <text:s text:c="35"/>25,8000<text:line-break/> <text:s text:c="14"/>A FAVARIN DISTRIBUIDORA LTDA <text:s text:c="48"/>3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24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5"/>21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3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25,2000<text:line-break/><text:line-break/>336 <text:s text:c="13"/>100,0000 CX <text:s text:c="2"/>LUVAS DE PROCEDIMENTO LATEX PP CX C/ 100<text:line-break/> <text:s text:c="15"/>ALTERMED MATERIAL MÉDICO HOSPITALAR LTDA <text:s text:c="32"/>1.866,7000<text:line-break/> <text:s text:c="14"/>A FAVARIN DISTRIBUIDORA LTDA <text:s text:c="45"/>1.549,9000<text:line-break/> <text:s text:c="14"/>CENTERMEDI - COMERCIO DE PRODUTOS HOSPITALARES LTDA <text:s text:c="22"/>1.550,0000<text:line-break/> <text:s text:c="14"/>CIAMED - DISTRIBUIDORA DE MEDICAMENTOS LTDA <text:s text:c="30"/>1.695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5"/>1.980,0000<text:line-break/> <text:s text:c="14"/>DIMEVA DISTRIBUIDORA E IMPORTADORA LTDA <text:s text:c="38"/>0,0000<text:line-break/> <text:s text:c="14"/>G.GOTUZZO E CIA LTDA <text:s text:c="53"/>1.69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1.612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588,0000<text:line-break/> <text:s text:c="14"/>WEL DISTRIBUIDORA DE MEDICAMENTOS E PRODUTOS P/A SAUDE LTDA <text:s text:c="14"/>1.900,0000<text:line-break/><text:line-break/>337 <text:s text:c="13"/>300,0000 CX <text:s text:c="2"/>LUVAS DE PROCEDIMENTO LATEX P CX C/ 100<text:line-break/><text:soft-page-break/> <text:s text:c="15"/>ALTERMED MATERIAL MÉDICO HOSPITALAR LTDA <text:s text:c="32"/>5.600,1000<text:line-break/> <text:s text:c="14"/>A FAVARIN DISTRIBUIDORA LTDA <text:s text:c="45"/>4.920,0000<text:line-break/> <text:s text:c="14"/>CENTERMEDI - COMERCIO DE PRODUTOS HOSPITALARES LTDA <text:s text:c="22"/>4.425,0000<text:line-break/> <text:s text:c="14"/>CIAMED - DISTRIBUIDORA DE MEDICAMENTOS LTDA <text:s text:c="30"/>5.085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5"/>5.940,0000<text:line-break/> <text:s text:c="14"/>DIMEVA DISTRIBUIDORA E IMPORTADORA LTDA <text:s text:c="38"/>0,0000<text:line-break/> <text:s text:c="14"/>G.GOTUZZO E CIA LTDA <text:s text:c="53"/>5.07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4.836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2"/>6.105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4.764,0000<text:line-break/> <text:s text:c="14"/>WEL DISTRIBUIDORA DE MEDICAMENTOS E PRODUTOS P/A SAUDE LTDA <text:s text:c="14"/>5.700,0000<text:line-break/><text:line-break/>338 <text:s text:c="13"/>300,0000 CX <text:s text:c="2"/>LUVAS DE PROCEDIMENTO LÁTEX <text:s/>M CX C/100<text:line-break/> <text:s text:c="15"/>ALTERMED MATERIAL MÉDICO HOSPITALAR LTDA <text:s text:c="32"/>5.600,1000<text:line-break/> <text:s text:c="14"/>A FAVARIN DISTRIBUIDORA LTDA <text:s text:c="45"/>4.920,0000<text:line-break/> <text:s text:c="14"/>CENTERMEDI - COMERCIO DE PRODUTOS HOSPITALARES LTDA <text:s text:c="22"/>4.425,0000<text:line-break/> <text:s text:c="14"/>CIAMED - DISTRIBUIDORA DE MEDICAMENTOS LTDA <text:s text:c="30"/>5.085,0000<text:line-break/> <text:s text:c="14"/>COMERCIAL CANDIMEDICA MEDICAMENTOS HUMANOS LTDA <text:s text:c="30"/>0,0000<text:line-break/> <text:s text:c="14"/>COMERCIAL CIRURGICA RIOCLARENSE LTDA <text:s text:c="37"/>5.460,0000<text:line-break/> <text:s text:c="14"/>DIMASTER COM.DE PROD.HOSPITALARES LTDA <text:s text:c="35"/>5.940,0000<text:line-break/> <text:s text:c="14"/>DIMEVA DISTRIBUIDORA E IMPORTADORA LTDA <text:s text:c="38"/>0,0000<text:line-break/> <text:s text:c="14"/>G.GOTUZZO E CIA LTDA <text:s text:c="53"/>5.07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4.836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2"/>6.105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4.764,0000<text:line-break/> <text:s text:c="14"/>WEL DISTRIBUIDORA DE MEDICAMENTOS E PRODUTOS P/A SAUDE LTDA <text:s text:c="14"/>5.700,0000<text:line-break/><text:line-break/>339 <text:s text:c="13"/>100,0000 CX <text:s text:c="2"/>LUVAS DE PROCEDIMENTO LATEX G CX C/100<text:line-break/> <text:s text:c="15"/>ALTERMED MATERIAL MÉDICO HOSPITALAR LTDA <text:s text:c="32"/>1.866,7000<text:line-break/> <text:s text:c="14"/>A FAVARIN DISTRIBUIDORA LTDA <text:s text:c="45"/>1.640,0000<text:line-break/> <text:s text:c="14"/>CENTERMEDI - COMERCIO DE PRODUTOS HOSPITALARES LTDA <text:s text:c="22"/>1.475,0000<text:line-break/> <text:s text:c="14"/>CIAMED - DISTRIBUIDORA DE MEDICAMENTOS LTDA <text:s text:c="30"/>1.695,0000<text:line-break/> <text:s text:c="14"/>COMERCIAL CANDIMEDICA MEDICAMENTOS HUMANOS LTDA <text:s text:c="30"/>0,0000<text:line-break/> <text:s text:c="14"/>COMERCIAL CIRURGICA RIOCLARENSE LTDA <text:s text:c="37"/>1.812,0000<text:line-break/> <text:s text:c="14"/>DIMASTER COM.DE PROD.HOSPITALARES LTDA <text:s text:c="35"/>1.980,0000<text:line-break/> <text:s text:c="14"/>DIMEVA DISTRIBUIDORA E IMPORTADORA LTDA <text:s text:c="38"/>0,0000<text:line-break/> <text:s text:c="14"/>G.GOTUZZO E CIA LTDA <text:s text:c="53"/>1.69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1.612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580,0000<text:line-break/> <text:s text:c="14"/>WEL DISTRIBUIDORA DE MEDICAMENTOS E PRODUTOS P/A SAUDE LTDA <text:s text:c="14"/>1.900,0000<text:line-break/><text:line-break/>340 <text:s text:c="13"/>600,0000 PA <text:s text:c="2"/>LUVAS CIRÚRGICAS <text:s/>6.5<text:line-break/> <text:s text:c="15"/>ALTERMED MATERIAL MÉDICO HOSPITALAR LTDA <text:s text:c="34"/>607,8000<text:line-break/> <text:s text:c="14"/>A FAVARIN DISTRIBUIDORA LTDA <text:s text:c="47"/>522,0000<text:line-break/> <text:s text:c="14"/>CENTERMEDI - COMERCIO DE PRODUTOS HOSPITALARES LTDA <text:s text:c="24"/>498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<text:soft-page-break/> <text:s text:c="14"/>G.GOTUZZO E CIA LTDA <text:s text:c="55"/>516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552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528,0000<text:line-break/> <text:s text:c="14"/>WEL DISTRIBUIDORA DE MEDICAMENTOS E PRODUTOS P/A SAUDE LTDA <text:s text:c="16"/>600,0000<text:line-break/><text:line-break/>341 <text:s text:c="13"/>600,0000 PA <text:s text:c="2"/>LUVA CIRÚRGICA 7.0<text:line-break/> <text:s text:c="15"/>ALTERMED MATERIAL MÉDICO HOSPITALAR LTDA <text:s text:c="34"/>607,8000<text:line-break/> <text:s text:c="14"/>A FAVARIN DISTRIBUIDORA LTDA <text:s text:c="47"/>522,0000<text:line-break/> <text:s text:c="14"/>CENTERMEDI - COMERCIO DE PRODUTOS HOSPITALARES LTDA <text:s text:c="24"/>498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516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552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672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528,0000<text:line-break/> <text:s text:c="14"/>WEL DISTRIBUIDORA DE MEDICAMENTOS E PRODUTOS P/A SAUDE LTDA <text:s text:c="16"/>600,0000<text:line-break/><text:line-break/>342 <text:s text:c="13"/>700,0000 PA <text:s text:c="2"/>LUVA CIRURGICA 7.5<text:line-break/> <text:s text:c="15"/>ALTERMED MATERIAL MÉDICO HOSPITALAR LTDA <text:s text:c="34"/>709,1000<text:line-break/> <text:s text:c="14"/>A FAVARIN DISTRIBUIDORA LTDA <text:s text:c="47"/>609,0000<text:line-break/> <text:s text:c="14"/>CENTERMEDI - COMERCIO DE PRODUTOS HOSPITALARES LTDA <text:s text:c="24"/>581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602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644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784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616,0000<text:line-break/> <text:s text:c="14"/>WEL DISTRIBUIDORA DE MEDICAMENTOS E PRODUTOS P/A SAUDE LTDA <text:s text:c="16"/>700,0000<text:line-break/><text:line-break/>343 <text:s text:c="13"/>200,0000 PA <text:s text:c="2"/>LUVA CIRÚRGICA 8.0<text:line-break/> <text:s text:c="15"/>ALTERMED MATERIAL MÉDICO HOSPITALAR LTDA <text:s text:c="34"/>202,6000<text:line-break/> <text:s text:c="14"/>A FAVARIN DISTRIBUIDORA LTDA <text:s text:c="47"/>174,0000<text:line-break/> <text:s text:c="14"/>CENTERMEDI - COMERCIO DE PRODUTOS HOSPITALARES LTDA <text:s text:c="24"/>166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172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84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<text:soft-page-break/> <text:s text:c="14"/>PROMEDI DISTRIBUIDORA DE PRODUTOS HOSPITALARES LTDA <text:s text:c="24"/>224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176,0000<text:line-break/> <text:s text:c="14"/>WEL DISTRIBUIDORA DE MEDICAMENTOS E PRODUTOS P/A SAUDE LTDA <text:s text:c="16"/>200,0000<text:line-break/><text:line-break/>344 <text:s text:c="14"/>10,0000 CX <text:s text:c="2"/>LUVAS DE PROCEDIMENTO VINIL M CX C/ 100<text:line-break/> <text:s text:c="15"/>ALTERMED MATERIAL MÉDICO HOSPITALAR LTDA <text:s text:c="34"/>160,0000<text:line-break/> <text:s text:c="14"/>A FAVARIN DISTRIBUIDORA LTDA <text:s text:c="47"/>139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128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2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14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127,0000<text:line-break/> <text:s text:c="14"/>WEL DISTRIBUIDORA DE MEDICAMENTOS E PRODUTOS P/A SAUDE LTDA <text:s text:c="16"/>150,7000<text:line-break/><text:line-break/>345 <text:s text:c="14"/>20,0000 CX <text:s text:c="2"/>LUVAS DE PROCEDIMENTO VINIL G CX C/100<text:line-break/> <text:s text:c="15"/>ALTERMED MATERIAL MÉDICO HOSPITALAR LTDA <text:s text:c="34"/>320,0000<text:line-break/> <text:s text:c="14"/>A FAVARIN DISTRIBUIDORA LTDA <text:s text:c="47"/>278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256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24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28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1"/>254,0000<text:line-break/> <text:s text:c="14"/>WEL DISTRIBUIDORA DE MEDICAMENTOS E PRODUTOS P/A SAUDE LTDA <text:s text:c="16"/>301,4000<text:line-break/><text:line-break/>346 <text:s text:c="14"/>20,0000 FR <text:s text:c="2"/>MANITOL 20% 250 ML<text:line-break/> <text:s text:c="15"/>ALTERMED MATERIAL MÉDICO HOSPITALAR LTDA <text:s text:c="35"/>84,0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100,0000<text:line-break/> <text:s text:c="14"/>INOVAMED COMERCIO DE MEDICAMENTOS LTDA <text:s text:c="39"/>0,0000<text:line-break/> <text:s text:c="14"/>JARD</text:p>
      <text:p text:style-name="P5"><text:s/>DISTRIBUIDORA DE COSMETICOS LTDA <text:s text:c="37"/>0,0000<text:line-break/> <text:s text:c="14"/>KFMED DISTRIBUIDORA DE MEDICAMENTOS LTDA <text:s text:c="37"/>0,0000<text:line-break/> <text:s text:c="14"/>LA DALLA PORTA JUNIOR <text:s text:c="55"/>76,0000<text:line-break/> <text:s text:c="14"/>LICIMED DISTRIB.DE MED.CORREL.E PROD.MÉDICOS E HOSP.LTDA <text:s text:c="21"/>0,0000<text:line-break/> <text:s text:c="14"/>MAURO MARCIANO COMÉRCIO DE MEDICAMENTOS LTDA <text:s text:c="32"/>78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89,2000<text:line-break/><text:line-break/><text:soft-page-break/>347 <text:s text:c="13"/>600,0000 UN <text:s text:c="2"/>MICROPORE 2,5CM X 10M <text:s/>P/CURATIVO<text:line-break/> <text:s text:c="15"/>ALTERMED MATERIAL MÉDICO HOSPITALAR LTDA <text:s text:c="32"/>1.368,0000<text:line-break/> <text:s text:c="14"/>A FAVARIN DISTRIBUIDORA LTDA <text:s text:c="47"/>959,4000<text:line-break/> <text:s text:c="14"/>CENTERMEDI - COMERCIO DE PRODUTOS HOSPITALARES LTDA <text:s text:c="22"/>1.068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2.678,4000<text:line-break/> <text:s text:c="14"/>DIMASTER COM.DE PROD.HOSPITALARES LTDA <text:s text:c="35"/>1.494,0000<text:line-break/> <text:s text:c="14"/>DIMEVA DISTRIBUIDORA E IMPORTADORA LTDA <text:s text:c="38"/>0,0000<text:line-break/> <text:s text:c="14"/>G.GOTUZZO E CIA LTDA <text:s text:c="53"/>1.014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96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2"/>1.158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4"/>1.020,0000<text:line-break/><text:line-break/>348 <text:s text:c="13"/>500,0000 UN <text:s text:c="2"/>MICROPORE 50MM X 4.5M P/CURATIVO<text:line-break/> <text:s text:c="15"/>ALTERMED MATERIAL MÉDICO HOSPITALAR LTDA <text:s text:c="32"/>1.120,0000<text:line-break/> <text:s text:c="14"/>A FAVARIN DISTRIBUIDORA LTDA <text:s text:c="47"/>950,0000<text:line-break/> <text:s text:c="14"/>CENTERMEDI - COMERCIO DE PRODUTOS HOSPITALARES LTDA <text:s text:c="24"/>975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1.65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3"/>1.455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1.05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2"/>1.905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4"/>1.495,0000<text:line-break/><text:line-break/>349 <text:s text:c="11"/>1.000,0000 UN <text:s text:c="2"/>POLIFIX 02 VIAS<text:line-break/> <text:s text:c="15"/>ALTERMED MATERIAL MÉDICO HOSPITALAR LTDA <text:s text:c="34"/>667,0000<text:line-break/> <text:s text:c="14"/>A FAVARIN DISTRIBUIDORA LTDA <text:s text:c="47"/>51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55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58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73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39"/>1.490,0000<text:line-break/> <text:s text:c="14"/>WEL DISTRIBUIDORA DE MEDICAMENTOS E PRODUTOS P/A SAUDE LTDA <text:s text:c="16"/>770,0000<text:line-break/><text:line-break/>350 <text:s text:c="11"/>1.000,0000 UN <text:s text:c="2"/>SERINGA DE INSULINA 01ML COM AGULHA 8 X 0,30<text:line-break/> <text:s text:c="15"/>ALTERMED MATERIAL MÉDICO HOSPITALAR LTDA <text:s text:c="34"/>333,0000<text:line-break/> <text:s text:c="14"/>A FAVARIN DISTRIBUIDORA LTDA <text:s text:c="47"/>28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<text:soft-page-break/> <text:s text:c="14"/>DIMEVA DISTRIBUIDORA E IMPORTADORA LTDA <text:s text:c="38"/>0,0000<text:line-break/> <text:s text:c="14"/>G.GOTUZZO E CIA LTDA <text:s text:c="55"/>31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265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26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270,0000<text:line-break/><text:line-break/>351 <text:s text:c="11"/>3.000,0000 UN <text:s text:c="2"/>SERINGA DE 5 ML C/AGULHA<text:line-break/> <text:s text:c="15"/>ALTERMED MATERIAL MÉDICO HOSPITALAR LTDA <text:s text:c="34"/>591,0000<text:line-break/> <text:s text:c="14"/>A FAVARIN DISTRIBUIDORA LTDA <text:s text:c="47"/>675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7"/>720,0000<text:line-break/> <text:s text:c="14"/>DIMEVA DISTRIBUIDORA E IMPORTADORA LTDA <text:s text:c="38"/>0,0000<text:line-break/> <text:s text:c="14"/>G.GOTUZZO E CIA LTDA <text:s text:c="55"/>705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627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840,0000<text:line-break/><text:line-break/>352 <text:s text:c="11"/>4.000,0000 UN <text:s text:c="2"/>SERINGA 10 ML C/ AGULHA<text:line-break/> <text:s text:c="15"/>ALTERMED MATERIAL MÉDICO HOSPITALAR LTDA <text:s text:c="32"/>1.212,0000<text:line-break/> <text:s text:c="14"/>A FAVARIN DISTRIBUIDORA LTDA <text:s text:c="45"/>1.28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5"/>1.432,0000<text:line-break/> <text:s text:c="14"/>DIMEVA DISTRIBUIDORA E IMPORTADORA LTDA <text:s text:c="38"/>0,0000<text:line-break/> <text:s text:c="14"/>G.GOTUZZO E CIA LTDA <text:s text:c="53"/>1.48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1.236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4"/>1.440,0000<text:line-break/><text:line-break/>353 <text:s text:c="11"/>2.000,0000 UN <text:s text:c="2"/>SERINGA 20 ML C/ AGULHA<text:line-break/> <text:s text:c="15"/>ALTERMED MATERIAL MÉDICO HOSPITALAR LTDA <text:s text:c="34"/>866,0000<text:line-break/> <text:s text:c="14"/>A FAVARIN DISTRIBUIDORA LTDA <text:s text:c="47"/>92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5"/>1.060,0000<text:line-break/> <text:s text:c="14"/>DIMEVA DISTRIBUIDORA E IMPORTADORA LTDA <text:s text:c="38"/>0,0000<text:line-break/> <text:s text:c="14"/>G.GOTUZZO E CIA LTDA <text:s text:c="53"/>1.08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936,0000<text:line-break/> <text:s text:c="14"/>LICIMED DISTRIB.DE MED.CORREL.E PROD.MÉDICOS E HOSP.LTDA <text:s text:c="21"/>0,0000<text:line-break/> <text:s text:c="14"/>MAURO MARCIANO COMÉRCIO DE MEDICAMENTOS LTDA <text:s text:c="33"/>0,0000<text:line-break/><text:soft-pag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4"/>1.060,0000<text:line-break/><text:line-break/>354 <text:s text:c="15"/>5,0000 UN <text:s text:c="2"/>SONDA ENDOTRAQUEAL ORAL/NASAL C/CUFF N° 6.0<text:line-break/> <text:s text:c="15"/>ALTERMED MATERIAL MÉDICO HOSPITALAR LTDA <text:s text:c="35"/>22,5100<text:line-break/> <text:s text:c="14"/>A FAVARIN DISTRIBUIDORA LTDA <text:s text:c="48"/>25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18,75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23,8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20,5000<text:line-break/><text:line-break/>355 <text:s text:c="15"/>5,0000 UN <text:s text:c="2"/>SONDA ENDOTRAQUEAL ORAL/NASAL C/CUFF Nº 6.5<text:line-break/> <text:s text:c="15"/>ALTERMED MATERIAL MÉDICO HOSPITALAR LTDA <text:s text:c="35"/>23,2300<text:line-break/> <text:s text:c="14"/>A FAVARIN DISTRIBUIDORA LTDA <text:s text:c="48"/>25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18,75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20,5000<text:line-break/><text:line-break/>356 <text:s text:c="15"/>5,0000 UN <text:s text:c="2"/>SONDA ENDOTRAQUEAL ORAL/NASAL C/CUFF N° 7.0<text:line-break/> <text:s text:c="15"/>ALTERMED MATERIAL MÉDICO HOSPITALAR LTDA <text:s text:c="35"/>22,3600<text:line-break/> <text:s text:c="14"/>A FAVARIN DISTRIBUIDORA LTDA <text:s text:c="48"/>25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18,75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20,5000<text:line-break/><text:line-break/><text:soft-page-break/>357 <text:s text:c="15"/>5,0000 UN <text:s text:c="2"/>SONDA ENDOTRAQUEAL ORAL/NASAL C/CUFF N° 7.5<text:line-break/> <text:s text:c="15"/>ALTERMED MATERIAL MÉDICO HOSPITALAR LTDA <text:s text:c="35"/>22,9900<text:line-break/> <text:s text:c="14"/>A FAVARIN DISTRIBUIDORA LTDA <text:s text:c="48"/>25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18,75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22,45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20,5000<text:line-break/><text:line-break/>358 <text:s text:c="15"/>5,0000 UN <text:s text:c="2"/>SONDA ENDOTRAQUEAL ORAL/NASAL C/CUFF N° 8.0<text:line-break/> <text:s text:c="15"/>ALTERMED MATERIAL MÉDICO HOSPITALAR LTDA <text:s text:c="35"/>22,0000<text:line-break/> <text:s text:c="14"/>A FAVARIN DISTRIBUIDORA LTDA <text:s text:c="48"/>25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18,75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22,45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20,5000<text:line-break/><text:line-break/>359 <text:s text:c="15"/>5,0000 UN <text:s text:c="2"/>SONDA ENDOTRAQUEAL ORAL/NASAL C/CUFF N° 8.5<text:line-break/> <text:s text:c="15"/>ALTERMED MATERIAL MÉDICO HOSPITALAR LTDA <text:s text:c="35"/>22,0000<text:line-break/> <text:s text:c="14"/>A FAVARIN DISTRIBUIDORA LTDA <text:s text:c="48"/>25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18,75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22,45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20,5000<text:line-break/><text:line-break/>360 <text:s text:c="14"/>20,0000 UN <text:s text:c="2"/>SONDA NASOGÁSTRICA CURTA N° 08<text:line-break/> <text:s text:c="15"/>ALTERMED MATERIAL MÉDICO HOSPITALAR LTDA <text:s text:c="36"/>9,76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<text:soft-page-break/> <text:s text:c="14"/>DIMEVA DISTRIBUIDORA E IMPORTADORA LTDA <text:s text:c="38"/>0,0000<text:line-break/> <text:s text:c="14"/>G.GOTUZZO E CIA LTDA <text:s text:c="56"/>10,8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10,4000<text:line-break/><text:line-break/>361 <text:s text:c="14"/>20,0000 UN <text:s text:c="2"/>SONDA NASOGÁSTRICA CURTA Nº 12<text:line-break/> <text:s text:c="15"/>ALTERMED MATERIAL MÉDICO HOSPITALAR LTDA <text:s text:c="35"/>10,4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11,8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11,6000<text:line-break/><text:line-break/>362 <text:s text:c="14"/>50,0000 UN <text:s text:c="2"/>SONDA NASOGÁSTRICA CURTA Nº 14<text:line-break/> <text:s text:c="15"/>ALTERMED MATERIAL MÉDICO HOSPITALAR LTDA <text:s text:c="35"/>26,8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30,0000<text:line-break/><text:line-break/>363 <text:s text:c="14"/>50,0000 UN <text:s text:c="2"/>SONDA NASOGASTRICA CURTA Nº 16<text:line-break/> <text:s text:c="15"/>ALTERMED MATERIAL MÉDICO HOSPITALAR LTDA <text:s text:c="35"/>28,4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<text:soft-pag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32,0000<text:line-break/><text:line-break/>364 <text:s text:c="14"/>20,0000 UN <text:s text:c="2"/>SONDA NASOGASTRICA CURTA Nº 18<text:line-break/> <text:s text:c="15"/>ALTERMED MATERIAL MÉDICO HOSPITALAR LTDA <text:s text:c="35"/>12,3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13,4000<text:line-break/><text:line-break/>365 <text:s text:c="14"/>20,0000 UN <text:s text:c="2"/>SONDA NASOGÁSTRICA LONGA Nº 10<text:line-break/> <text:s text:c="15"/>ALTERMED MATERIAL MÉDICO HOSPITALAR LTDA <text:s text:c="35"/>14,16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16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16,4000<text:line-break/><text:line-break/>366 <text:s text:c="14"/>30,0000 UN <text:s text:c="2"/>SONDA NASOGASTRICA LONGA Nº 12<text:line-break/> <text:s text:c="15"/>ALTERMED MATERIAL MÉDICO HOSPITALAR LTDA <text:s text:c="35"/>21,39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25,35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26,4000<text:line-break/><text:line-break/><text:soft-page-break/>367 <text:s text:c="14"/>30,0000 UN <text:s text:c="2"/>SONDA NASOGÁSTRICA LONGA Nº 14<text:line-break/> <text:s text:c="15"/>ALTERMED MATERIAL MÉDICO HOSPITALAR LTDA <text:s text:c="35"/>26,67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25,5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27,0000<text:line-break/><text:line-break/>368 <text:s text:c="14"/>20,0000 UN <text:s text:c="2"/>SONDA NASOGÁSTRICA LONGA Nº 16<text:line-break/> <text:s text:c="15"/>ALTERMED MATERIAL MÉDICO HOSPITALAR LTDA <text:s text:c="35"/>17,84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19,8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19,0000<text:line-break/><text:line-break/>369 <text:s text:c="14"/>20,0000 UN <text:s text:c="2"/>SONDA NASOGÁSTRICA LONGA Nº 18<text:line-break/> <text:s text:c="15"/>ALTERMED MATERIAL MÉDICO HOSPITALAR LTDA <text:s text:c="35"/>19,68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21,2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20,0000<text:line-break/><text:line-break/>370 <text:s text:c="14"/>10,0000 UN <text:s text:c="2"/>SONDA P/ALIMENTAÇÃO ENTERAL COM FIO GUIA ADULTO Nº 12 120CM<text:line-break/> <text:s text:c="15"/>ALTERMED MATERIAL MÉDICO HOSPITALAR LTDA <text:s text:c="35"/>98,3400<text:line-break/> <text:s text:c="14"/>A FAVARIN DISTRIBUIDORA LTDA <text:s text:c="47"/>14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<text:soft-page-break/> <text:s text:c="14"/>DIMEVA DISTRIBUIDORA E IMPORTADORA LTDA <text:s text:c="38"/>0,0000<text:line-break/> <text:s text:c="14"/>G.GOTUZZO E CIA LTDA <text:s text:c="55"/>114,4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108,3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100,0000<text:line-break/><text:line-break/>371 <text:s text:c="14"/>10,0000 UN <text:s text:c="2"/>SONDA P/ALIMENTAÇÃO ENTERAL C/FIO GUIA INFANTIL Nº 08 105CM<text:line-break/> <text:s text:c="15"/>ALTERMED MATERIAL MÉDICO HOSPITALAR LTDA <text:s text:c="35"/>93,33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114,4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100,0000<text:line-break/><text:line-break/>372 <text:s text:c="13"/>120,0000 UN <text:s text:c="2"/>SONDA FOLEY 02 VIAS Nº 12<text:line-break/> <text:s text:c="15"/>ALTERMED MATERIAL MÉDICO HOSPITALAR LTDA <text:s text:c="34"/>360,0000<text:line-break/> <text:s text:c="14"/>A FAVARIN DISTRIBUIDORA LTDA <text:s text:c="47"/>324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5"/>288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319,2000<text:line-break/><text:line-break/>373 <text:s text:c="14"/>30,0000 UN <text:s text:c="2"/>SONDA FOLEY 02 VIAS Nº 14<text:line-break/> <text:s text:c="15"/>ALTERMED MATERIAL MÉDICO HOSPITALAR LTDA <text:s text:c="35"/>90,0000<text:line-break/> <text:s text:c="14"/>A FAVARIN DISTRIBUIDORA LTDA <text:s text:c="48"/>81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72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<text:soft-page-break/> <text:s text:c="14"/>MEDMAX COMÉRCIO DE MEDICAMENTOS LTDA <text:s text:c="41"/>0,0000<text:line-break/> <text:s text:c="14"/>PROMEDI DISTRIBUIDORA DE PRODUTOS HOSPITALARES LTDA <text:s text:c="24"/>108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79,8000<text:line-break/><text:line-break/>374 <text:s text:c="14"/>30,0000 UN <text:s text:c="2"/>SONDA FOLEY 02 VIAS <text:s/>Nº 16<text:line-break/> <text:s text:c="15"/>ALTERMED MATERIAL MÉDICO HOSPITALAR LTDA <text:s text:c="35"/>90,0000<text:line-break/> <text:s text:c="14"/>A FAVARIN DISTRIBUIDORA LTDA <text:s text:c="48"/>81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72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108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79,8000<text:line-break/><text:line-break/>375 <text:s text:c="13"/>100,0000 UN <text:s text:c="2"/>SONDA FOLEY 02 VIAS Nº 18<text:line-break/> <text:s text:c="15"/>ALTERMED MATERIAL MÉDICO HOSPITALAR LTDA <text:s text:c="34"/>300,0000<text:line-break/> <text:s text:c="14"/>A FAVARIN DISTRIBUIDORA LTDA <text:s text:c="47"/>27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</text:p>
      <text:p text:style-name="P5"><text:s/>LTDA <text:s text:c="55"/>24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4"/>36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6"/>266,0000<text:line-break/><text:line-break/>376 <text:s text:c="14"/>30,0000 UN <text:s text:c="2"/>SONDA FOLEY 02 VIAS Nº 20<text:line-break/> <text:s text:c="15"/>ALTERMED MATERIAL MÉDICO HOSPITALAR LTDA <text:s text:c="35"/>90,0000<text:line-break/> <text:s text:c="14"/>A FAVARIN DISTRIBUIDORA LTDA <text:s text:c="48"/>81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72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79,8000<text:line-break/><text:soft-page-break/><text:line-break/>377 <text:s text:c="14"/>20,0000 UN <text:s text:c="2"/>SONDA URETRAL DE ALÍVIO Nº 06<text:line-break/> <text:s text:c="15"/>ALTERMED MATERIAL MÉDICO HOSPITALAR LTDA <text:s text:c="36"/>9,44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9,1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10,8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10,4000<text:line-break/><text:line-break/>378 <text:s text:c="14"/>20,0000 UN <text:s text:c="2"/>SONDA URETRAL DE ALÍVIO Nº 08<text:line-break/> <text:s text:c="15"/>ALTERMED MATERIAL MÉDICO HOSPITALAR LTDA <text:s text:c="36"/>8,12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7"/>9,1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10,8000<text:line-break/><text:line-break/>379 <text:s text:c="14"/>30,0000 UN <text:s text:c="2"/>SONDA URETRAL DE ALÍVIO Nº 10<text:line-break/> <text:s text:c="15"/>ALTERMED MATERIAL MÉDICO HOSPITALAR LTDA <text:s text:c="35"/>12,48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13,65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16,8000<text:line-break/><text:line-break/>380 <text:s text:c="13"/>100,0000 UN <text:s text:c="2"/>SONDA URETRAL DE ALIVIO Nº 12<text:line-break/> <text:s text:c="15"/>ALTERMED MATERIAL MÉDICO HOSPITALAR LTDA <text:s text:c="35"/>43,3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<text:soft-pag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45,5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5"/>61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58,0000<text:line-break/><text:line-break/>381 <text:s text:c="13"/>100,0000 UN <text:s text:c="2"/>SONDA URETRAL DE ALÍVIO Nº 14<text:line-break/> <text:s text:c="15"/>ALTERMED MATERIAL MÉDICO HOSPITALAR LTDA <text:s text:c="35"/>44,6000<text:line-break/> <text:s text:c="14"/>A FAVARIN DISTRIBUIDORA LTDA <text:s text:c="49"/>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48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6"/>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7"/>58,0000<text:line-break/><text:line-break/>382 <text:s text:c="11"/>3.000,0000 FR <text:s text:c="2"/>SORO FISIOLÓGICO SISTEMA FECHADO 1000ML<text:line-break/> <text:s text:c="15"/>ALTERMED MATERIAL MÉDICO HOSPITALAR LTDA <text:s text:c="31"/>15.201,0000<text:line-break/> <text:s text:c="14"/>A FAVARIN DISTRIBUIDORA LTDA <text:s text:c="44"/>11.25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4"/>14.940,0000<text:line-break/> <text:s text:c="14"/>DIMEVA DISTRIBUIDORA E IMPORTADORA LTDA <text:s text:c="38"/>0,0000<text:line-break/> <text:s text:c="14"/>G.GOTUZZO E CIA LTDA <text:s text:c="52"/>13.80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1"/>14.364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27"/>12.30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3"/>17.490,0000<text:line-break/><text:line-break/>383 <text:s text:c="13"/>600,0000 FR <text:s text:c="2"/>SORO FISIOLÓGICO SISTEMA FECHADO 500 ML<text:line-break/> <text:s text:c="15"/>ALTERMED MATERIAL MÉDICO HOSPITALAR LTDA <text:s text:c="32"/>1.879,8000<text:line-break/> <text:s text:c="14"/>A FAVARIN DISTRIBUIDORA LTDA <text:s text:c="45"/>1.482,0000<text:line-break/> <text:s text:c="14"/>CENTERMEDI - COMERCIO DE PRODUTOS HOSPITALARES LTDA <text:s text:c="22"/>1.872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5"/>2.268,0000<text:line-break/> <text:s text:c="14"/>DIMEVA DISTRIBUIDORA E IMPORTADORA LTDA <text:s text:c="38"/>0,0000<text:line-break/> <text:s text:c="14"/>G.GOTUZZO E CIA LTDA <text:s text:c="53"/>1.644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1.897,8000<text:line-break/> <text:s text:c="14"/>LICIMED DISTRIB.DE MED.CORREL.E PROD.MÉDICOS E HOSP.LTDA <text:s text:c="21"/>0,0000<text:line-break/><text:soft-pag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28"/>1.548,0000<text:line-break/> <text:s text:c="14"/>S &amp; R DISTRIBUIDORA LTDA <text:s text:c="53"/>0,0000<text:line-break/> <text:s text:c="14"/>SOMA/SC PRODUTOS HOSPITALARES LTDA <text:s text:c="39"/>1.896,0000<text:line-break/> <text:s text:c="14"/>WEL DISTRIBUIDORA DE MEDICAMENTOS E PRODUTOS P/A SAUDE LTDA <text:s text:c="14"/>1.950,0000<text:line-break/><text:line-break/>384 <text:s text:c="11"/>3.000,0000 FR <text:s text:c="2"/>SORO FISIOLÓGICO SISTEMA FECHADO 250 ML<text:line-break/> <text:s text:c="15"/>ALTERMED MATERIAL MÉDICO HOSPITALAR LTDA <text:s text:c="32"/>7.599,0000<text:line-break/> <text:s text:c="14"/>A FAVARIN DISTRIBUIDORA LTDA <text:s text:c="45"/>6.420,0000<text:line-break/> <text:s text:c="14"/>CENTERMEDI - COMERCIO DE PRODUTOS HOSPITALARES LTDA <text:s text:c="22"/>8.07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5"/>8.940,0000<text:line-break/> <text:s text:c="14"/>DIMEVA DISTRIBUIDORA E IMPORTADORA LTDA <text:s text:c="38"/>0,0000<text:line-break/> <text:s text:c="14"/>G.GOTUZZO E CIA LTDA <text:s text:c="53"/>6.84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7.71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28"/>6.390,0000<text:line-break/> <text:s text:c="14"/>S &amp; R DISTRIBUIDORA LTDA <text:s text:c="53"/>0,0000<text:line-break/> <text:s text:c="14"/>SOMA/SC PRODUTOS HOSPITALARES LTDA <text:s text:c="39"/>7.200,0000<text:line-break/> <text:s text:c="14"/>WEL DISTRIBUIDORA DE MEDICAMENTOS E PRODUTOS P/A SAUDE LTDA <text:s text:c="14"/>7.950,0000<text:line-break/><text:line-break/>385 <text:s text:c="11"/>3.000,0000 FR <text:s text:c="2"/>SORO FISIOLOGICO SISTEMA FECHADO 100 ML<text:line-break/> <text:s text:c="15"/>ALTERMED MATERIAL MÉDICO HOSPITALAR LTDA <text:s text:c="32"/>6.600,0000<text:line-break/> <text:s text:c="14"/>A FAVARIN DISTRIBUIDORA LTDA <text:s text:c="45"/>5.850,0000<text:line-break/> <text:s text:c="14"/>CENTERMEDI - COMERCIO DE PRODUTOS HOSPITALARES LTDA <text:s text:c="22"/>6.27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37"/>5.514,0000<text:line-break/> <text:s text:c="14"/>DIMASTER COM.DE PROD.HOSPITALARES LTDA <text:s text:c="35"/>5.970,0000<text:line-break/> <text:s text:c="14"/>DIMEVA DISTRIBUIDORA E IMPORTADORA LTDA <text:s text:c="38"/>0,0000<text:line-break/> <text:s text:c="14"/>G.GOTUZZO E CIA LTDA <text:s text:c="53"/>6.06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6.654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28"/>5.160,0000<text:line-break/> <text:s text:c="14"/>S &amp; R DISTRIBUIDORA LTDA <text:s text:c="53"/>0,0000<text:line-break/> <text:s text:c="14"/>SOMA/SC PRODUTOS HOSPITALARES LTDA <text:s text:c="39"/>5.700,0000<text:line-break/> <text:s text:c="14"/>WEL DISTRIBUIDORA DE MEDICAMENTOS E PRODUTOS P/A SAUDE LTDA <text:s text:c="14"/>7.200,0000<text:line-break/><text:line-break/>386 <text:s text:c="13"/>500,0000 FR <text:s text:c="2"/>SORO GLICOSE 5% SISTEMA FECHADO 1000 ML<text:line-break/> <text:s text:c="15"/>ALTERMED MATERIAL MÉDICO HOSPITALAR LTDA <text:s text:c="32"/>2.733,5000<text:line-break/> <text:s text:c="14"/>A FAVARIN DISTRIBUIDORA LTDA <text:s text:c="45"/>2.875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3"/>2.35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2.555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28"/>2.415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4"/>2.750,0000<text:line-break/><text:soft-page-break/><text:line-break/>387 <text:s text:c="13"/>500,0000 FR <text:s text:c="2"/>SORO GLICOSE 5% SISTEMA FECHADO 500 ML<text:line-break/> <text:s text:c="15"/>ALTERMED MATERIAL MÉDICO HOSPITALAR LTDA <text:s text:c="32"/>1.700,0000<text:line-break/> <text:s text:c="14"/>A FAVARIN DISTRIBUIDORA LTDA <text:s text:c="45"/>1.75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3"/>1.49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1.75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28"/>1.430,0000<text:line-break/> <text:s text:c="14"/>S &amp; R DISTRIBUIDORA LTDA <text:s text:c="53"/>0,0000<text:line-break/> <text:s text:c="14"/>SOMA/SC PRODUTOS HOSPITALARES LTDA <text:s text:c="39"/>1.745,0000<text:line-break/> <text:s text:c="14"/>WEL DISTRIBUIDORA DE MEDICAMENTOS E PRODUTOS P/A SAUDE LTDA <text:s text:c="14"/>1.830,0000<text:line-break/><text:line-break/>388 <text:s text:c="11"/>1.000,0000 FR <text:s text:c="2"/>SORO GLICOFISIOLÓGICO SISTEMA FECHADO <text:s/>1000 ML<text:line-break/> <text:s text:c="15"/>ALTERMED MATERIAL MÉDICO HOSPITALAR LTDA <text:s text:c="32"/>5.533,0000<text:line-break/> <text:s text:c="14"/>A FAVARIN DISTRIBUIDORA LTDA <text:s text:c="45"/>5.90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3"/>4.73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5.460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28"/>4.86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4"/>5.830,0000<text:line-break/><text:line-break/>389 <text:s text:c="13"/>500,0000 FR <text:s text:c="2"/>SORO GLICOFISIOLÓGICO SISTEMA FECHADO <text:s/>500 ML<text:line-break/> <text:s text:c="15"/>ALTERMED MATERIAL MÉDICO HOSPITALAR LTDA <text:s text:c="32"/>1.713,5000<text:line-break/> <text:s text:c="14"/>A FAVARIN DISTRIBUIDORA LTDA <text:s text:c="45"/>1.80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3"/>1.515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1.735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28"/>1.460,0000<text:line-break/> <text:s text:c="14"/>S &amp; R DISTRIBUIDORA LTDA <text:s text:c="53"/>0,0000<text:line-break/> <text:s text:c="14"/>SOMA/SC PRODUTOS HOSPITALARES LTDA <text:s text:c="39"/>1.745,0000<text:line-break/> <text:s text:c="14"/>WEL DISTRIBUIDORA DE MEDICAMENTOS E PRODUTOS P/A SAUDE LTDA <text:s text:c="14"/>1.625,0000<text:line-break/><text:line-break/>390 <text:s text:c="13"/>300,0000 FR <text:s text:c="2"/>SORO RINGER LACTATO SISTEMA FECHADO 1000 ML<text:line-break/> <text:s text:c="15"/>ALTERMED MATERIAL MÉDICO HOSPITALAR LTDA <text:s text:c="32"/>1.620,0000<text:line-break/> <text:s text:c="14"/>A FAVARIN DISTRIBUIDORA LTDA <text:s text:c="45"/>1.50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<text:soft-pag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3"/>1.422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2"/>1.548,0000<text:line-break/> <text:s text:c="14"/>LICIMED DISTRIB.DE MED.CORREL.E PROD.MÉDICOS E HOSP.LTDA <text:s text:c="21"/>0,0000<text:line-break/> <text:s text:c="14"/>MAURO MARCIANO COMÉRCIO DE MEDICAMENTOS LTDA <text:s text:c="29"/>1.545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28"/>1.335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4"/>1.680,0000<text:line-break/><text:line-break/>391 <text:s text:c="13"/>300,0000 FR <text:s text:c="2"/>SORO RINGER LACTATO SISTEMA FECHADO 500 ML<text:line-break/> <text:s text:c="15"/>ALTERMED MATERIAL MÉDICO HOSPITALAR LTDA <text:s text:c="34"/>980,1000<text:line-break/> <text:s text:c="14"/>A FAVARIN DISTRIBUIDORA LTDA <text:s text:c="45"/>1.050,00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3"/>1.062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927,0000<text:line-break/> <text:s text:c="14"/>LICIMED DISTRIB.DE MED.CORREL.E PROD.MÉDICOS E HOSP.LTDA <text:s text:c="21"/>0,0000<text:line-break/> <text:s text:c="14"/>MAURO MARCIANO COMÉRCIO DE MEDICAMENTOS LTDA <text:s text:c="29"/>1.047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0"/>759,0000<text:line-break/> <text:s text:c="14"/>S &amp; R DISTRIBUIDORA LTDA <text:s text:c="53"/>0,0000<text:line-break/> <text:s text:c="14"/>SOMA/SC PRODUTOS HOSPITALARES LTDA <text:s text:c="39"/>1.026,0000<text:line-break/> <text:s text:c="14"/>WEL DISTRIBUIDORA DE MEDICAMENTOS E PRODUTOS P/A SAUDE LTDA <text:s text:c="14"/>1.083,0000<text:line-break/><text:line-break/>392 <text:s text:c="15"/>5,0000 LT <text:s text:c="2"/>VASELINA<text:line-break/> <text:s text:c="15"/>ALTERMED MATERIAL MÉDICO HOSPITALAR LTDA <text:s text:c="34"/>108,2000<text:line-break/> <text:s text:c="14"/>A FAVARIN DISTRIBUIDORA LTDA <text:s text:c="48"/>99,9500<text:line-break/> <text:s text:c="14"/>CENTERMEDI - COMERCIO DE PRODUTOS HOSPITALARES LTDA <text:s text:c="26"/>0,0000<text:line-break/> <text:s text:c="14"/>CIAMED - DISTRIBUIDORA DE MEDICAMENTOS LTDA <text:s text:c="34"/>0,0000<text:line-break/> <text:s text:c="14"/>COMERCIAL CANDIMEDICA MEDICAMENTOS HUMANOS LTDA <text:s text:c="30"/>0,0000<text:line-break/> <text:s text:c="14"/>COMERCIAL CIRURGICA RIOCLARENSE LTDA <text:s text:c="41"/>0,0000<text:line-break/> <text:s text:c="14"/>DIMASTER COM.DE PROD.HOSPITALARES LTDA <text:s text:c="39"/>0,0000<text:line-break/> <text:s text:c="14"/>DIMEVA DISTRIBUIDORA E IMPORTADORA LTDA <text:s text:c="38"/>0,0000<text:line-break/> <text:s text:c="14"/>G.GOTUZZO E CIA LTDA <text:s text:c="56"/>90,0000<text:line-break/> <text:s text:c="14"/>INOVAMED COMERCIO DE MEDICAMENTOS LTDA <text:s text:c="39"/>0,0000<text:line-break/> <text:s text:c="14"/>JARDIM <text:s/>DISTRIBUIDORA DE COSMETICOS LTDA <text:s text:c="37"/>0,0000<text:line-break/> <text:s text:c="14"/>KFMED DISTRIBUIDORA DE MEDICAMENTOS LTDA <text:s text:c="37"/>0,0000<text:line-break/> <text:s text:c="14"/>LA DALLA PORTA JUNIOR <text:s text:c="54"/>105,0000<text:line-break/> <text:s text:c="14"/>LICIMED DISTRIB.DE MED.CORREL.E PROD.MÉDICOS E HOSP.LTDA <text:s text:c="21"/>0,0000<text:line-break/> <text:s text:c="14"/>MAURO MARCIANO COMÉRCIO DE MEDICAMENTOS LTDA <text:s text:c="33"/>0,0000<text:line-break/> <text:s text:c="14"/>MEDMAX COMÉRCIO DE MEDICAMENTOS LTDA <text:s text:c="41"/>0,0000<text:line-break/> <text:s text:c="14"/>PROMEDI DISTRIBUIDORA DE PRODUTOS HOSPITALARES LTDA <text:s text:c="26"/>0,0000<text:line-break/> <text:s text:c="14"/>PROMEFARMA REPRESENTAÇÕES COMERCIAIS LTDA <text:s text:c="36"/>0,0000<text:line-break/> <text:s text:c="14"/>PROSAUDE DISTRIBUIDORA DE MEDICAMENTOS EIRELI <text:s text:c="32"/>0,0000<text:line-break/> <text:s text:c="14"/>S &amp; R DISTRIBUIDORA LTDA <text:s text:c="53"/>0,0000<text:line-break/> <text:s text:c="14"/>SOMA/SC PRODUTOS HOSPITALARES LTDA <text:s text:c="43"/>0,0000<text:line-break/> <text:s text:c="14"/>WEL DISTRIBUIDORA DE MEDICAMENTOS E PRODUTOS P/A SAUDE LTDA <text:s text:c="18"/>0,0000<text:line-break/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2"><text:tab/> Logo após julgadas as propostas elaborou-se o mapa de apuração de resultados, mencionando os vencedores com os artigos correspondentes. Nada mais havendo a tratar, foi determinada a abertura de prazo recursal e encerrada a reunião de julgamento, da qual foi assinada a presente ata, juntamente com o mapa de apuração de resultados, que após lida e achada conforme foi assinada pelos presentes.</text:p>
      <text:p text:style-name="P1"/>
      <text:p text:style-name="P1"/>
      <text:p text:style-name="P1"><text:s text:c="20"/>Em <text:span text:style-name="T2">29</text:span> de <text:span text:style-name="T2">maio</text:span> de 2019. </text:p>
      <text:p text:style-name="P1"/>
      <text:p text:style-name="P1"><text:tab/>Comissão:</text:p>
      <text:p text:style-name="P1"/>
      <text:p text:style-name="P1">_________________________<text:line-break/><text:span text:style-name="T3">MILTON OMIZOLO</text:span><text:line-break/>Agente Administrativo<text:line-break/><text:line-break/>_________________________<text:line-break/>MARINEZ F. B. MODKOWSKI<text:line-break/>Agente Administrativo<text:line-break/><text:line-break/>_________________________<text:line-break/>TIAGO ANDRÉ COMANDULLI<text:line-break/>Agente Administrativo<text:line-break/><text:lin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0-04-06T09:22:21.24</meta:creation-date>
    <meta:generator>LibreOffice/4.1.3.2$Windows_x86 LibreOffice_project/70feb7d99726f064edab4605a8ab840c50ec57a</meta:generator>
    <dc:date>2019-05-30T09:43:02.230000000</dc:date>
    <meta:editing-duration>PT15M35S</meta:editing-duration>
    <meta:editing-cycles>10</meta:editing-cycles>
    <meta:print-date>2019-05-30T09:43:08.008000000</meta:print-date>
    <meta:document-statistic meta:table-count="0" meta:image-count="0" meta:object-count="0" meta:page-count="120" meta:paragraph-count="23" meta:word-count="56717" meta:character-count="893518" meta:non-whitespace-character-count="383598"/>
  </office:meta>
</office:document-meta>
</file>