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erif"/>
    <style:font-face style:name="OpenSymbol" svg:font-family="OpenSymbol"/>
    <style:font-face style:name="Tahoma1" svg:font-family="Tahoma"/>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Bookman Old Style" style:text-underline-style="none" fo:font-weight="normal" officeooo:paragraph-rsid="002faf02" style:font-weight-asian="normal" style:font-weight-complex="normal"/>
    </style:style>
    <style:style style:name="P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Bookman Old Style" style:text-underline-style="none" fo:font-weight="normal" officeooo:paragraph-rsid="0030ffc9" style:font-weight-asian="normal" style:font-weight-complex="normal"/>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Bookman Old Style" style:text-underline-style="none" fo:font-weight="normal" style:font-weight-asian="normal" style:font-weight-complex="normal"/>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Bookman Old Style" fo:font-weight="bold" style:font-weight-asian="bold" style:font-weight-complex="bold"/>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Bookman Old Style" fo:font-size="10pt" fo:font-weight="normal" style:font-weight-asian="normal" style:font-weight-complex="normal"/>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Bookman Old Style"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Bookman Old Style" fo:font-weight="normal" style:font-weight-asian="normal" style:font-weight-complex="normal"/>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Bookman Old Style" fo:font-weight="normal" officeooo:paragraph-rsid="00205126" style:font-weight-asian="normal" style:font-weight-complex="normal"/>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Bookman Old Style" fo:font-weight="normal" officeooo:paragraph-rsid="0031256a" style:font-weight-asian="normal" style:font-weight-complex="normal"/>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Bookman Old Style" fo:font-weight="normal" officeooo:paragraph-rsid="003cf912" style:font-weight-asian="normal" style:font-weight-complex="normal"/>
    </style:style>
    <style:style style:name="P1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Bookman Old Style" fo:font-weight="normal" officeooo:rsid="001fedf3" officeooo:paragraph-rsid="001fedf3" style:font-weight-asian="normal" style:font-weight-complex="normal"/>
    </style:style>
    <style:style style:name="P1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Bookman Old Style" fo:font-weight="normal" style:font-weight-asian="normal" style:font-weight-complex="normal"/>
    </style:style>
    <style:style style:name="P1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Bookman Old Style" fo:font-weight="normal" officeooo:paragraph-rsid="001fedf3" style:font-weight-asian="normal" style:font-weight-complex="normal"/>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Bookman Old Style" fo:font-weight="bold" style:font-weight-asian="bold" style:font-weight-complex="bold"/>
    </style:style>
    <style:style style:name="P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Bookman Old Style" fo:font-weight="normal" style:font-weight-asian="normal" style:font-weight-complex="normal"/>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style:font-name="Bookman Old Style" fo:font-weight="normal" style:font-weight-asian="normal" style:font-weight-complex="normal"/>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Bookman Old Style" fo:font-weight="normal" officeooo:paragraph-rsid="00205126" style:font-weight-asian="normal" style:font-weight-complex="normal"/>
    </style:style>
    <style:style style:name="P1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font-name="Bookman Old Style" fo:font-weight="normal" style:font-weight-asian="normal" style:font-weight-complex="normal"/>
    </style:style>
    <style:style style:name="P20"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font-name="Bookman Old Style" fo:font-weight="normal" officeooo:paragraph-rsid="0030ffc9" style:font-weight-asian="normal" style:font-weight-complex="normal"/>
    </style:style>
    <style:style style:name="P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Bookman Old Style" style:text-underline-style="solid" style:text-underline-width="auto" style:text-underline-color="font-color" fo:font-weight="normal" officeooo:paragraph-rsid="0030ffc9" style:font-weight-asian="normal" style:font-weight-complex="normal"/>
    </style:style>
    <style:style style:name="P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bold" style:font-weight-asian="bold" style:font-weight-complex="bold"/>
    </style:style>
    <style:style style:name="P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Bookman Old Style1" fo:font-weight="normal" style:font-weight-asian="normal" style:font-weight-complex="normal"/>
    </style:style>
    <style:style style:name="P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style:font-weight-asian="normal" style:font-weight-complex="normal"/>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031256a" style:font-weight-asian="normal" style:font-weight-complex="normal"/>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031fb92" style:font-weight-asian="normal" style:font-weight-complex="normal"/>
    </style:style>
    <style:style style:name="P27"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weight="normal" style:font-weight-asian="normal" style:font-weight-complex="normal"/>
    </style:style>
    <style:style style:name="P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Black" fo:font-size="18pt" fo:font-weight="normal" style:font-size-asian="18pt" style:font-weight-asian="normal" style:font-size-complex="18pt" style:font-weight-complex="normal"/>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Bookman Old Style" fo:font-weight="normal" style:font-weight-asian="normal" style:font-weight-complex="normal"/>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weight="normal" style:font-weight-asian="normal" style:font-weight-complex="normal"/>
    </style:style>
    <style:style style:name="P32" style:family="paragraph" style:parent-style-name="Standard">
      <style:paragraph-properties fo:margin-left="0cm" fo:margin-right="0cm" fo:margin-top="0cm" fo:margin-bottom="0cm" style:contextual-spacing="false" fo:text-align="justify" style:justify-single-word="false" fo:text-indent="1.349cm" style:auto-text-indent="false"/>
      <style:text-properties fo:color="#000000" style:font-name="Bookman Old Style1" fo:font-size="12pt" fo:font-weight="normal"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style:contextual-spacing="false" fo:text-align="justify" style:justify-single-word="false" fo:text-indent="1.349cm" style:auto-text-indent="false"/>
      <style:text-properties style:font-name="Bookman Old Style" fo:font-weight="normal" style:font-weight-asian="normal" style:font-weight-complex="normal"/>
    </style:style>
    <style:style style:name="P34" style:family="paragraph" style:parent-style-name="Text_20_body">
      <style:paragraph-properties fo:margin-left="0cm" fo:margin-right="0cm" fo:margin-top="0cm" fo:margin-bottom="0cm" style:contextual-spacing="false" fo:text-align="justify" style:justify-single-word="false" fo:text-indent="1.349cm" style:auto-text-indent="false"/>
      <style:text-properties fo:color="#000000" style:font-name="Bookman Old Style" fo:font-weight="normal" style:font-weight-asian="normal" style:font-weight-complex="normal"/>
    </style:style>
    <style:style style:name="P35" style:family="paragraph" style:parent-style-name="Text_20_body">
      <style:paragraph-properties fo:margin-left="0cm" fo:margin-right="0cm" fo:margin-top="0cm" fo:margin-bottom="0cm" style:contextual-spacing="false" fo:text-align="justify" style:justify-single-word="false" fo:text-indent="1.349cm" style:auto-text-indent="false"/>
      <style:text-properties fo:color="#000000" style:font-name="Bookman Old Style" fo:font-weight="normal" officeooo:paragraph-rsid="00205126" style:font-weight-asian="normal" style:font-weight-complex="normal"/>
    </style:style>
    <style:style style:name="P36" style:family="paragraph" style:parent-style-name="Text_20_body">
      <style:paragraph-properties fo:margin-left="0cm" fo:margin-right="0cm" fo:margin-top="0cm" fo:margin-bottom="0cm" style:contextual-spacing="false" fo:text-align="justify" style:justify-single-word="false" fo:text-indent="1.349cm" style:auto-text-indent="false"/>
      <style:text-properties fo:color="#000000" fo:font-weight="normal" style:font-weight-asian="normal" style:font-weight-complex="normal"/>
    </style:style>
    <style:style style:name="P37" style:family="paragraph" style:parent-style-name="Text_20_body">
      <style:paragraph-properties fo:margin-left="0cm" fo:margin-right="0cm" fo:margin-top="0cm" fo:margin-bottom="0cm" style:contextual-spacing="false" fo:text-align="justify" style:justify-single-word="false" fo:text-indent="1.349cm" style:auto-text-indent="false"/>
      <style:text-properties fo:font-weight="normal" style:font-weight-asian="normal" style:font-weight-complex="normal"/>
    </style:style>
    <style:style style:name="P38" style:family="paragraph" style:parent-style-name="Text_20_body">
      <style:paragraph-properties fo:margin-left="0cm" fo:margin-right="0cm" fo:text-align="justify" style:justify-single-word="false" fo:text-indent="1.349cm" style:auto-text-indent="false"/>
      <style:text-properties style:font-name="Bookman Old Style" fo:font-weight="normal" style:font-weight-asian="normal" style:font-weight-complex="normal"/>
    </style:style>
    <style:style style:name="P39" style:family="paragraph" style:parent-style-name="Text_20_body">
      <style:paragraph-properties fo:margin-left="0cm" fo:margin-right="0cm" fo:text-align="justify" style:justify-single-word="false" fo:text-indent="1.349cm" style:auto-text-indent="false"/>
      <style:text-properties fo:font-weight="normal" style:font-weight-asian="normal" style:font-weight-complex="normal"/>
    </style:style>
    <style:style style:name="P40" style:family="paragraph" style:parent-style-name="Text_20_body">
      <style:paragraph-properties fo:text-align="center" style:justify-single-word="false"/>
      <style:text-properties fo:color="#000000" style:font-name="Bookman Old Style" fo:font-size="12pt" fo:font-weight="normal" style:font-size-asian="12pt" style:font-weight-asian="normal" style:font-size-complex="12pt" style:font-weight-complex="normal"/>
    </style:style>
    <style:style style:name="P41" style:family="paragraph" style:parent-style-name="Text_20_body">
      <style:paragraph-properties fo:text-align="center" style:justify-single-word="false"/>
      <style:text-properties fo:color="#000000" style:font-name="Bookman Old Style"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Text_20_body">
      <style:paragraph-properties fo:text-align="center" style:justify-single-word="false"/>
      <style:text-properties fo:color="#000000" style:font-name="Arial Black1"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fo:font-weight="normal" style:font-weight-asian="normal" style:font-weight-complex="normal"/>
    </style:style>
    <style:style style:name="P44"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style:font-name="Bookman Old Style" fo:font-weight="normal" style:font-weight-asian="normal" style:font-weight-complex="normal"/>
    </style:style>
    <style:style style:name="P45"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0pt" fo:font-weight="normal" style:font-weight-asian="normal" style:font-weight-complex="normal"/>
    </style:style>
    <style:style style:name="P46"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0pt" fo:font-weight="normal" officeooo:paragraph-rsid="001fedf3" style:font-weight-asian="normal" style:font-weight-complex="normal"/>
    </style:style>
    <style:style style:name="P47"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0pt" fo:font-weight="normal" officeooo:paragraph-rsid="00205126" style:font-weight-asian="normal" style:font-weight-complex="normal"/>
    </style:style>
    <style:style style:name="P48"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0pt" fo:font-weight="normal" officeooo:paragraph-rsid="0028e31d" style:font-weight-asian="normal" style:font-weight-complex="normal"/>
    </style:style>
    <style:style style:name="P49"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0pt" style:text-underline-style="solid" style:text-underline-width="auto" style:text-underline-color="font-color" fo:font-weight="normal" style:font-weight-asian="normal" style:font-weight-complex="normal"/>
    </style:style>
    <style:style style:name="P50"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0pt" style:text-underline-style="solid" style:text-underline-width="auto" style:text-underline-color="font-color" fo:font-weight="normal" officeooo:paragraph-rsid="0036697d" style:font-weight-asian="normal" style:font-weight-complex="normal"/>
    </style:style>
    <style:style style:name="P51"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0pt" style:text-underline-style="solid" style:text-underline-width="auto" style:text-underline-color="font-color" fo:font-weight="normal" officeooo:rsid="00205126" officeooo:paragraph-rsid="00205126" style:font-weight-asian="normal" style:font-weight-complex="normal"/>
    </style:style>
    <style:style style:name="P52"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0pt" style:text-underline-style="solid" style:text-underline-width="auto" style:text-underline-color="font-color" fo:font-weight="normal" officeooo:rsid="001e7808" officeooo:paragraph-rsid="001e7808" style:font-weight-asian="normal" style:font-weight-complex="normal"/>
    </style:style>
    <style:style style:name="P53"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0pt" style:text-underline-style="none" fo:font-weight="normal" officeooo:paragraph-rsid="00205126" style:font-weight-asian="normal" style:font-weight-complex="normal"/>
    </style:style>
    <style:style style:name="P54"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2pt" style:text-underline-style="solid" style:text-underline-width="auto" style:text-underline-color="font-color" fo:font-weight="normal" officeooo:paragraph-rsid="00205126" style:font-size-asian="12pt" style:font-weight-asian="normal" style:font-size-complex="12pt" style:font-weight-complex="normal"/>
    </style:style>
    <style:style style:name="P55"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2pt" style:text-underline-style="solid" style:text-underline-width="auto" style:text-underline-color="font-color" fo:font-weight="normal" officeooo:rsid="00205126" officeooo:paragraph-rsid="00205126" style:font-size-asian="12pt" style:font-weight-asian="normal" style:font-size-complex="12pt" style:font-weight-complex="normal"/>
    </style:style>
    <style:style style:name="P56"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2pt" style:text-underline-style="solid" style:text-underline-width="auto" style:text-underline-color="font-color" fo:font-weight="normal" officeooo:rsid="001e7808" officeooo:paragraph-rsid="00205126" style:font-size-asian="12pt" style:font-weight-asian="normal" style:font-size-complex="12pt" style:font-weight-complex="normal"/>
    </style:style>
    <style:style style:name="P57"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2pt" style:text-underline-style="none" fo:font-weight="normal" officeooo:paragraph-rsid="0036697d" style:font-size-asian="12pt" style:font-weight-asian="normal" style:font-size-complex="12pt" style:font-weight-complex="normal"/>
    </style:style>
    <style:style style:name="P58"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2pt" style:text-underline-style="none" fo:font-weight="normal" officeooo:rsid="00205126" officeooo:paragraph-rsid="0036697d" style:font-size-asian="12pt" style:font-weight-asian="normal" style:font-size-complex="12pt" style:font-weight-complex="normal"/>
    </style:style>
    <style:style style:name="P59" style:family="paragraph" style:parent-style-name="Text_20_body">
      <style:paragraph-properties fo:margin-left="1.296cm" fo:margin-right="1.64cm" fo:margin-top="0cm" fo:margin-bottom="0cm" style:contextual-spacing="false" fo:text-align="justify" style:justify-single-word="false" fo:text-indent="0cm" style:auto-text-indent="false"/>
      <style:text-properties style:font-name="Bookman Old Style" fo:font-size="12pt" style:text-underline-style="none" fo:font-weight="normal" officeooo:rsid="001e7808" officeooo:paragraph-rsid="0036697d" style:font-size-asian="12pt" style:font-weight-asian="normal" style:font-size-complex="12pt" style:font-weight-complex="normal"/>
    </style:style>
    <style:style style:name="P60" style:family="paragraph" style:parent-style-name="Text_20_body">
      <style:paragraph-properties fo:margin-left="8.89cm" fo:margin-right="0cm" fo:margin-top="0cm" fo:margin-bottom="0cm" style:contextual-spacing="false" fo:text-align="justify" style:justify-single-word="false" fo:text-indent="0cm" style:auto-text-indent="false"/>
      <style:text-properties fo:color="#000000" style:font-name="Bookman Old Style1" fo:font-weight="bold" style:font-weight-asian="bold" style:font-weight-complex="bold"/>
    </style:style>
    <style:style style:name="P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Bookman Old Styl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9d053" style:font-weight-asian="bold" style:font-weight-complex="bold"/>
    </style:style>
    <style:style style:name="T3" style:family="text">
      <style:text-properties fo:font-weight="bold" officeooo:rsid="001fedf3" style:font-weight-asian="bold" style:font-weight-complex="bold"/>
    </style:style>
    <style:style style:name="T4" style:family="text">
      <style:text-properties fo:font-weight="bold" officeooo:rsid="001b7b75" style:font-weight-asian="bold" style:font-weight-complex="bold"/>
    </style:style>
    <style:style style:name="T5" style:family="text">
      <style:text-properties fo:font-weight="bold" officeooo:rsid="00434aef" style:font-weight-asian="bold" style:font-weight-complex="bold"/>
    </style:style>
    <style:style style:name="T6" style:family="text">
      <style:text-properties fo:color="#000000"/>
    </style:style>
    <style:style style:name="T7" style:family="text">
      <style:text-properties fo:color="#000000" style:font-name="Bookman Old Style"/>
    </style:style>
    <style:style style:name="T8" style:family="text">
      <style:text-properties fo:color="#000000" style:font-name="Bookman Old Style" officeooo:rsid="00205126"/>
    </style:style>
    <style:style style:name="T9" style:family="text">
      <style:text-properties fo:color="#000000" style:font-name="Bookman Old Style" officeooo:rsid="0031256a"/>
    </style:style>
    <style:style style:name="T10" style:family="text">
      <style:text-properties fo:color="#000000" style:font-name="Bookman Old Style" fo:font-style="normal" style:text-underline-style="none" style:font-style-asian="normal" style:font-style-complex="normal"/>
    </style:style>
    <style:style style:name="T11" style:family="text">
      <style:text-properties fo:color="#000000" style:font-name="Bookman Old Style" fo:font-style="normal" style:text-underline-style="none" officeooo:rsid="00267873" style:font-style-asian="normal" style:font-style-complex="normal"/>
    </style:style>
    <style:style style:name="T12" style:family="text">
      <style:text-properties fo:color="#000000" fo:font-style="italic" style:font-style-asian="italic" style:font-style-complex="italic"/>
    </style:style>
    <style:style style:name="T13" style:family="text">
      <style:text-properties fo:color="#000000" officeooo:rsid="001b7b75"/>
    </style:style>
    <style:style style:name="T14" style:family="text">
      <style:text-properties style:font-name="Bookman Old Style"/>
    </style:style>
    <style:style style:name="T15" style:family="text">
      <style:text-properties style:font-name="Bookman Old Style" fo:font-style="italic"/>
    </style:style>
    <style:style style:name="T16" style:family="text">
      <style:text-properties style:font-name="Bookman Old Style" fo:font-style="italic" style:text-underline-style="solid" style:text-underline-width="auto" style:text-underline-color="font-color" style:font-style-asian="italic" style:font-style-complex="italic"/>
    </style:style>
    <style:style style:name="T17" style:family="text">
      <style:text-properties style:font-name="Bookman Old Style" fo:font-style="italic" style:font-style-asian="italic" style:font-style-complex="italic"/>
    </style:style>
    <style:style style:name="T18" style:family="text">
      <style:text-properties style:font-name="Bookman Old Style" fo:font-weight="normal" style:font-weight-asian="normal" style:font-weight-complex="normal"/>
    </style:style>
    <style:style style:name="T19" style:family="text">
      <style:text-properties style:font-name="Bookman Old Style" fo:font-weight="normal" officeooo:rsid="001cbdab" style:font-weight-asian="normal" style:font-weight-complex="normal"/>
    </style:style>
    <style:style style:name="T20" style:family="text">
      <style:text-properties style:font-name="Bookman Old Style" officeooo:rsid="001b7b75"/>
    </style:style>
    <style:style style:name="T21" style:family="text">
      <style:text-properties style:font-name="Bookman Old Style" officeooo:rsid="001cbdab"/>
    </style:style>
    <style:style style:name="T22" style:family="text">
      <style:text-properties style:font-name="Bookman Old Style" officeooo:rsid="001fedf3"/>
    </style:style>
    <style:style style:name="T23" style:family="text">
      <style:text-properties style:font-name="Bookman Old Style" style:text-underline-style="none"/>
    </style:style>
    <style:style style:name="T24" style:family="text">
      <style:text-properties style:font-name="Bookman Old Style" style:text-underline-style="none" officeooo:rsid="00284a55"/>
    </style:style>
    <style:style style:name="T25" style:family="text">
      <style:text-properties fo:font-size="12pt" style:font-size-asian="12pt" style:font-size-complex="12pt"/>
    </style:style>
    <style:style style:name="T26" style:family="text">
      <style:text-properties fo:font-size="12pt" officeooo:rsid="001cbdab" style:font-size-asian="12pt" style:font-size-complex="12pt"/>
    </style:style>
    <style:style style:name="T27" style:family="text">
      <style:text-properties style:use-window-font-color="true"/>
    </style:style>
    <style:style style:name="T28" style:family="text">
      <style:text-properties style:use-window-font-color="true" style:font-name="Bookman Old Style"/>
    </style:style>
    <style:style style:name="T29" style:family="text">
      <style:text-properties style:use-window-font-color="true" style:font-name="Bookman Old Style" officeooo:rsid="0019d053"/>
    </style:style>
    <style:style style:name="T30" style:family="text">
      <style:text-properties style:use-window-font-color="true" officeooo:rsid="001cbdab"/>
    </style:style>
    <style:style style:name="T31" style:family="text">
      <style:text-properties style:use-window-font-color="true" officeooo:rsid="001e7808"/>
    </style:style>
    <style:style style:name="T32" style:family="text">
      <style:text-properties style:use-window-font-color="true" officeooo:rsid="001fedf3"/>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fo:font-style="normal" style:text-underline-style="none" style:font-style-asian="normal" style:font-style-complex="normal"/>
    </style:style>
    <style:style style:name="T36" style:family="text">
      <style:text-properties fo:font-style="normal" style:text-underline-style="none" officeooo:rsid="002faf02" style:font-style-asian="normal" style:font-style-complex="normal"/>
    </style:style>
    <style:style style:name="T37" style:family="text">
      <style:text-properties fo:font-style="normal" style:font-style-asian="normal" style:font-style-complex="normal"/>
    </style:style>
    <style:style style:name="T38" style:family="text">
      <style:text-properties fo:font-style="normal" officeooo:rsid="002faf02" style:font-style-asian="normal" style:font-style-complex="normal"/>
    </style:style>
    <style:style style:name="T39" style:family="text">
      <style:text-properties fo:font-style="normal" officeooo:rsid="0031256a" style:font-style-asian="normal" style:font-style-complex="normal"/>
    </style:style>
    <style:style style:name="T40" style:family="text">
      <style:text-properties fo:font-style="normal" officeooo:rsid="0031fb92" style:font-style-asian="normal" style:font-style-complex="normal"/>
    </style:style>
    <style:style style:name="T41" style:family="text">
      <style:text-properties fo:font-variant="normal" fo:text-transform="none" style:font-name="Bookman Old Style"/>
    </style:style>
    <style:style style:name="T42" style:family="text">
      <style:text-properties style:font-name="Bookman Old Style1" fo:font-style="italic" style:text-underline-style="none" style:font-style-asian="italic" style:font-style-complex="italic"/>
    </style:style>
    <style:style style:name="T43" style:family="text">
      <style:text-properties officeooo:rsid="0019d053"/>
    </style:style>
    <style:style style:name="T44" style:family="text">
      <style:text-properties officeooo:rsid="001b7b75"/>
    </style:style>
    <style:style style:name="T45" style:family="text">
      <style:text-properties officeooo:rsid="001e7808"/>
    </style:style>
    <style:style style:name="T46" style:family="text">
      <style:text-properties officeooo:rsid="001fedf3"/>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1cbdab"/>
    </style:style>
    <style:style style:name="T49" style:family="text">
      <style:text-properties officeooo:rsid="00205126"/>
    </style:style>
    <style:style style:name="T50" style:family="text">
      <style:text-properties officeooo:rsid="0021c17b"/>
    </style:style>
    <style:style style:name="T51" style:family="text">
      <style:text-properties officeooo:rsid="002dbd49"/>
    </style:style>
    <style:style style:name="T52" style:family="text">
      <style:text-properties officeooo:rsid="002faf02"/>
    </style:style>
    <style:style style:name="T53" style:family="text">
      <style:text-properties officeooo:rsid="003216cb"/>
    </style:style>
    <style:style style:name="T54" style:family="text">
      <style:text-properties officeooo:rsid="0036697d"/>
    </style:style>
    <style:style style:name="T55" style:family="text">
      <style:text-properties officeooo:rsid="003b65ed"/>
    </style:style>
    <style:style style:name="T56" style:family="text">
      <style:text-properties officeooo:rsid="003cf912"/>
    </style:style>
    <style:style style:name="T57" style:family="text">
      <style:text-properties officeooo:rsid="001cbd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1"/>
      <text:p text:style-name="P41"/>
      <text:p text:style-name="P41"/>
      <text:p text:style-name="P42">EDITAL DE PREGÃO PRESENCIAL Nº <text:span text:style-name="T51">08</text:span>/201<text:span text:style-name="T43">9</text:span></text:p>
      <text:p text:style-name="P28"/>
      <text:p text:style-name="P60">EDITAL DE PREGÃO PRESENCIAL PARA CONTRATAÇÃO DE EMPRESA ESPECIALIZADA PARA PRESTAÇÃO DE SERVIÇOS DE IMPLANTAÇÃO, MANUTENÇÃO, ACOMPANHAMENTO E INSTALAÇÃO DE LINK DE INTERNET BANDA LARGA</text:p>
      <text:p text:style-name="P29"/>
      <text:p text:style-name="P8"><text:tab/><text:tab/>O PREFEITO MUNICIPAL DE <text:span text:style-name="T43">ÁUREA</text:span>, RS, <text:span text:style-name="T43">ANTONIO JORGE SLUSSAREK</text:span>, no uso de suas atribuições e nos termos da Lei Federal nº. 10.520/2002, e alterações posteriores, com aplicação subsidiária da Lei Federal nº. 8.666/93, em especial na alínea “a” do Inciso I do Art. 17, que delibera sobre a dação em pagamento, torna público, para conhecimento dos interessados, que <text:span text:style-name="T1">às 09:00 </text:span><text:span text:style-name="T5">horas </text:span><text:span text:style-name="T1">do dia </text:span><text:span text:style-name="T2">06</text:span><text:span text:style-name="T1"> de </text:span><text:span text:style-name="T3">j</text:span><text:span text:style-name="T1">u</text:span><text:span text:style-name="T2">nho</text:span><text:span text:style-name="T1"> de 201</text:span><text:span text:style-name="T2">9</text:span>, no Centro Administrativo Municipal, localizado na <text:span text:style-name="T43">Praça João Paulo II,33</text:span>, Centro, <text:span text:style-name="T43">Áurea</text:span>, RS, se reunirão o Pregoeiro e a Equipe de Apoio, designados por Portaria específica, com a finalidade de receber propostas e documentos de habilitação, objetivando a <text:span text:style-name="T6">CONTRATAÇÃO DE EMPRESA ESPECIALIZADA PARA PRESTAÇÃO DE SERVIÇOS DE IMPLANTAÇÃO, MANUTENÇÃO, ACOMPANHAMENTO E INSTALAÇÃO DE LINK DE INTERNET BANDA LARGA</text:span>, tendo como critério de julgamento o menor preço.</text:p>
      <text:p text:style-name="P8"/>
      <text:p text:style-name="P24"><text:span text:style-name="T14"><text:tab/><text:tab/>1 - DO OBJETO:</text:span> </text:p>
      <text:p text:style-name="P24"/>
      <text:p text:style-name="P24"><text:span text:style-name="T14"><text:tab/><text:tab/>1.1.</text:span> <text:span text:style-name="T14">Constitui Objeto da presente licitação a </text:span><text:span text:style-name="T7">CONTRATAÇÃO DE EMPRESA ESPECIALIZADA PARA PRESTAÇÃO DE SERVIÇOS DE IMPLANTAÇÃO, MANUTENÇÃO, ACOMPANHAMENTO E INSTALAÇÃO DE LINK DE INTERNET BANDA LARGA</text:span><text:span text:style-name="T14">, conforme descrição constante do Anexo I.</text:span></text:p>
      <text:p text:style-name="P24"><text:span text:style-name="T14"><text:tab/><text:tab/>1.2.</text:span> <text:span text:style-name="T14">A presente Licitação tem por objeto a seleção de propostas visando à contratação de empresa especializada para prestação de serviço de telecomunicações, para acesso à internet, banda larga dedicada e não dedicada, por meio de fibra ótica, bem como serviços para acesso à intranet; com licença de Serviço de Comunicação Multimídia – SCM, através de empresa credenciada na Anatel, com equipamentos homologados pela Anatel, 24 horas por dia, sete dias por semana, com disponibilidade mensal individual do ponto de rede, de no mínimo 98% (noventa e oito por cento), para atender os pontos distintos, em prédios públicos, conforme especificado neste edital.</text:span></text:p>
      <text:p text:style-name="P24"><text:span text:style-name="T14"><text:tab/><text:tab/>1.3.</text:span> <text:span text:style-name="T14">Caso o município tenha necessidade de disponibilizar os serviços de acesso à internet ou à intranet em outros locais, poderá ser aumentado o número que se refere na descrição dos itens, sendo que somente serão pagos os </text:span><text:soft-page-break/><text:span text:style-name="T14">valores referentes aos link's efetivamente disponibilizados, ficando a licitante vencedora obrigada a praticar o mesmo preço cotado, observado cada item/velocidade.</text:span></text:p>
      <text:p text:style-name="P24"><text:span text:style-name="T14"><text:tab/><text:tab/></text:span><text:span text:style-name="T28">1.4.</text:span><text:span text:style-name="T27"> </text:span><text:span text:style-name="T28">O prazo para instalação do LINK, bem como de todos os equipamentos necessários à adequação da perfeita prestação dos serviços, deverá ser providenciada em no máximo </text:span><text:span text:style-name="T29">90</text:span><text:span text:style-name="T28"> (</text:span><text:span text:style-name="T29">noventa</text:span><text:span text:style-name="T28">) dias após a homologação do certame. </text:span></text:p>
      <text:p text:style-name="P24"><text:span text:style-name="T14"><text:tab/><text:tab/>1.5.</text:span> <text:span text:style-name="T14">Os Serviços deverão ser prestados na sede da Prefeitura Municipal de </text:span><text:span text:style-name="T20">Áurea</text:span><text:span text:style-name="T14">, RS, bem como, em todos os setores e departamentos constantes no presente Edital.</text:span></text:p>
      <text:p text:style-name="P24"/>
      <text:p text:style-name="P8"><text:tab/><text:tab/>2 - DA APRESENTAÇÃO DOS ENVELOPES:</text:p>
      <text:p text:style-name="P24"><text:span text:style-name="T14"><text:tab/><text:tab/>2.1.</text:span> <text:span text:style-name="T14">Para participação no certame, a licitante, além de atender ao disposto no item 7 deste edital, deverá apresentar a sua proposta de preço e documentos de habilitação em envelopes distintos, lacrados, não transparentes, identificados, respectivamente, como de n° 1 e n° 2, para o que se sugere a seguinte inscrição:</text:span></text:p>
      <text:p text:style-name="P8"><text:tab/><text:tab/><text:span text:style-name="T1">AO MUNICÍPIO DE </text:span><text:span text:style-name="T4">ÁUREA</text:span><text:span text:style-name="T1">-RS</text:span></text:p>
      <text:p text:style-name="P5"><text:tab/><text:tab/>EDITAL DE PREGÃO Nº. <text:span text:style-name="T52">08</text:span><text:span text:style-name="T6">/201</text:span><text:span text:style-name="T13">9</text:span></text:p>
      <text:p text:style-name="P5"><text:tab/><text:tab/>ENVELOPE Nº. 01 - PROPOSTA </text:p>
      <text:p text:style-name="P15"><text:tab/><text:tab/>PROPONENTE (RAZÃO SOCIAL COMPLETA)</text:p>
      <text:p text:style-name="P22"/>
      <text:p text:style-name="P5"><text:tab/><text:tab/>AO MUNICÍPIO DE <text:span text:style-name="T44">ÁUREA</text:span>-RS</text:p>
      <text:p text:style-name="P5"><text:tab/><text:tab/>EDITAL DE PREGÃO Nº. <text:span text:style-name="T52">08</text:span><text:span text:style-name="T6">/201</text:span><text:span text:style-name="T13">9</text:span></text:p>
      <text:p text:style-name="P5"><text:tab/><text:tab/>ENVELOPE Nº. 02 - DOCUMENTAÇÃO</text:p>
      <text:p text:style-name="P15"><text:tab/><text:tab/>PROPONENTE (RAZÃO SOCIAL COMPLETA)</text:p>
      <text:p text:style-name="P24"/>
      <text:p text:style-name="P8"><text:tab/><text:tab/>3 - DA REPRESENTAÇÃO E DO CREDENCIAMENTO:</text:p>
      <text:p text:style-name="P24"><text:span text:style-name="T14"><text:tab/><text:tab/>3.1.</text:span> <text:span text:style-name="T14">A licitante deverá apresentar-se para credenciamento junto ao pregoeiro, diretamente, por meio de seu representante legal, ou através de procurador regularmente constituído, que devidamente identificado e credenciado, será o único admitido a intervir no procedimento licitatório, no interesse da representada.</text:span></text:p>
      <text:p text:style-name="P8"><text:tab/><text:tab/>3.1.1. A identificação será realizada, exclusivamente, através da apresentação de documento de identidade.</text:p>
      <text:p text:style-name="P24"/>
      <text:p text:style-name="P24"><text:span text:style-name="T14"><text:tab/><text:tab/>3.2.</text:span> <text:span text:style-name="T14">A documentação referente ao credenciamento de que trata o item 3.1. deverá ser apresentada fora dos envelopes.</text:span></text:p>
      <text:p text:style-name="P8"><text:tab/><text:tab/></text:p>
      <text:p text:style-name="P8"><text:tab/><text:tab/>3.3. O credenciamento será efetuado da seguinte forma:</text:p>
      <text:p text:style-name="P8"><text:tab/><text:tab/>a) se representada diretamente, por meio de dirigente, proprietário, sócio ou assemelhado, deverá apresentar:</text:p>
      <text:p text:style-name="P8"><text:tab/><text:tab/>a.1) cópia do respectivo Estatuto ou Contrato Social em vigor, devidamente registrado;</text:p>
      <text:p text:style-name="P8"><text:tab/><text:tab/>a.2) documento de eleição de seus administradores, em se tratando de sociedade comercial ou de sociedade por ações;</text:p>
      <text:p text:style-name="P8"><text:tab/><text:tab/>a.3) inscrição do ato constitutivo, acompanhado de prova de diretoria em exercício, no caso de sociedade civil;</text:p>
      <text:p text:style-name="P8"><text:tab/><text:tab/>a.4) decreto de autorização, no qual estejam expressos seus poderes <text:soft-page-break/>para exercer direitos e assumir obrigações em decorrência de tal investidura e para prática de todos os demais atos inerentes ao certame, em se tratando de empresa ou sociedade estrangeira em funcionamento no País;</text:p>
      <text:p text:style-name="P8"><text:tab/><text:tab/>a.5) registro comercial, se empresa individual.</text:p>
      <text:p text:style-name="P43"/>
      <text:p text:style-name="P44"><text:tab/>b) se representada por procurador, deverá apresentar:</text:p>
      <text:p text:style-name="P24"><text:span text:style-name="T14"><text:tab/><text:tab/>b.1)</text:span> <text:span text:style-name="T14">instrumento público ou particular de procuração, em que conste os requisitos mínimos previstos no art. 654, §1º, do Código Civil, em especial o nome da empresa outorgante e de todas as pessoas com poderes para a outorga de procuração, o nome do outorgado e a indicação de amplos poderes para dar lance(s) em licitação pública; ou</text:span></text:p>
      <text:p text:style-name="P24"><text:span text:style-name="T14"><text:tab/><text:tab/>b.2)</text:span> <text:span text:style-name="T14">carta de credenciamento outorgado pelos representantes legais da licitante, comprovando a existência dos necessários poderes para formulação de propostas e para prática de todos os demais atos inerentes ao certame. </text:span></text:p>
      <text:p text:style-name="P24"/>
      <text:p text:style-name="P8"><text:tab/><text:tab/>Observação 1: Em ambos os casos (b.1 e b.2), o instrumento de mandato deverá estar acompanhado do ato de investidura do outorgante como representante legal da empresa.</text:p>
      <text:p text:style-name="P8"><text:tab/><text:tab/>Observação 2: Caso o contrato social ou o estatuto determinem que mais de uma pessoa deva assinar a carta de credenciamento para o representante da empresa, a falta de qualquer uma invalida o documento para os fins deste procedimento licitatório.</text:p>
      <text:p text:style-name="P24"/>
      <text:p text:style-name="P8"><text:tab/><text:tab/>3.4. Para exercer os direitos de ofertar lances e/ou manifestar intenção de recorrer, é obrigatório a licitante fazer-se representar em todas as sessões públicas referentes à licitação.</text:p>
      <text:p text:style-name="P24"/>
      <text:p text:style-name="P8"><text:tab/><text:tab/>4 - DO RECEBIMENTO E ABERTURA DOS ENVELOPES:</text:p>
      <text:p text:style-name="P24"><text:span text:style-name="T14"><text:tab/><text:tab/>4.1.</text:span> <text:span text:style-name="T14">No dia, hora e local, mencionados no preâmbulo deste edital, na presença das licitantes e demais pessoas presentes à sessão pública do pregão, o pregoeiro, inicialmente, receberá os envelopes nº.s 01 - PROPOSTA e 02 - DOCUMENTAÇÃO.</text:span></text:p>
      <text:p text:style-name="P8"/>
      <text:p text:style-name="P24"><text:span text:style-name="T14"><text:tab/><text:tab/>4.2.</text:span> <text:span text:style-name="T14">Uma vez encerrado o prazo para a entrega dos envelopes acima referidos, não será aceita a participação de nenhuma licitante retardatária.</text:span> </text:p>
      <text:p text:style-name="P8"/>
      <text:p text:style-name="P8"><text:tab/><text:tab/>4.3. O pregoeiro realizará o credenciamento das interessadas, as quais deverão comprovar, por meio de instrumento próprio, poderes para formulação de ofertas e lances verbais, bem como para a prática dos demais atos do certame.</text:p>
      <text:p text:style-name="P24"/>
      <text:p text:style-name="P8"><text:tab/><text:tab/>5 - PROPOSTA DE PREÇO:</text:p>
      <text:p text:style-name="P8"><text:tab/><text:tab/>5.1. A licitante deverá apresentar, dentro do ENVELOPE Nº 01:</text:p>
      <text:p text:style-name="P24"><text:span text:style-name="T14"><text:tab/><text:tab/>a)</text:span> <text:span text:style-name="T14">Proposta, cujo prazo de validade é fixado pela Administração, de, no mínimo, 90 (noventa) dias, (caso não haja prazo de validade na proposta, a mesma será considerada de noventa dias), não podendo ser manuscrita, nem apresentar emendas, rasuras, entrelinhas, ser legível, deverá possuir folhas numeradas e rubricadas, sendo a última datada, carimbada e assinada pelo representante legal da empresa, indicando o valor unitário e total do item, além </text:span><text:soft-page-break/><text:span text:style-name="T14">de conter a razão social completa da empresa, endereço atualizado, nº do CNPJ, e telefone/fax/e-mail (se houver).</text:span></text:p>
      <text:p text:style-name="P8"/>
      <text:p text:style-name="P8"><text:tab/><text:tab/>Observação 1: Poderão ser admitidos erros de naturezas formais, desde que não comprometam o interesse público e da Administração.</text:p>
      <text:p text:style-name="P24"><text:span text:style-name="T7"><text:tab/><text:tab/>Observação 2:</text:span><text:span text:style-name="T6"> </text:span><text:span text:style-name="T7">Os preços propostos serão considerados completos e suficientes para a contratação do objeto desta licitação, sendo desconsiderada qualquer reivindicação de pagamento adicional devido a erro ou má interpretação de parte da licitante.</text:span></text:p>
      <text:p text:style-name="P24"><text:span text:style-name="T7"><text:tab/><text:tab/>Observação 3:</text:span><text:span text:style-name="T6"> </text:span><text:span text:style-name="T7">Para efeitos de julgamento, serão consideradas na cotação do preço do Objeto, apenas 2 (duas) casas decimais após a vírgula, sendo as demais descartadas.</text:span></text:p>
      <text:p text:style-name="P24"/>
      <text:p text:style-name="P8"><text:tab/><text:tab/>6 - DO JULGAMENTO DAS PROPOSTAS:</text:p>
      <text:p text:style-name="P24"><text:span text:style-name="T14"><text:tab/><text:tab/>6.1.</text:span> <text:span text:style-name="T14">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 </text:p>
      <text:p text:style-name="P8"/>
      <text:p text:style-name="P24"><text:span text:style-name="T14"><text:tab/><text:tab/>6.2.</text:span> <text:span text:style-name="T14">Não havendo, pelo menos, 03 (três) ofertas nas condições definidas no subitem anterior, poderão as autoras das melhores propostas, até o máximo de 03 (três), oferecer novos lances, verbais e sucessivos, quaisquer que sejam os preços oferecidos em suas propostas escritas.</text:span></text:p>
      <text:p text:style-name="P8"/>
      <text:p text:style-name="P8"><text:tab/><text:tab/>6.3. No curso da sessão, as autoras das propostas que atenderem aos requisitos dos itens anteriores serão convidadas, individualmente, a apresentarem novos lances, verbais e sucessivos, em valores distintos e decrescentes, até a proclamação da vencedora.</text:p>
      <text:p text:style-name="P8"/>
      <text:p text:style-name="P24"><text:span text:style-name="T14"><text:tab/><text:tab/>6.4.</text:span> <text:span text:style-name="T14">Caso duas ou mais propostas iniciais apresentem preços iguais, será realizado sorteio para determinação da ordem de oferta dos lances.</text:span></text:p>
      <text:p text:style-name="P8"/>
      <text:p text:style-name="P8"><text:tab/><text:tab/>6.5. A oferta dos lances deverá ser efetuada no momento em que for conferida a palavra à licitante, obedecida à ordem prevista nos itens 6.3 e 6.4.</text:p>
      <text:p text:style-name="P8"><text:tab/><text:tab/>6.5.1. Dada à palavra a licitante, esta disporá de 30s (trinta segundos) para apresentar nova proposta.</text:p>
      <text:p text:style-name="P8"/>
      <text:p text:style-name="P8"><text:tab/><text:tab/>6.6. É vedada a oferta de lance com vista ao empate.</text:p>
      <text:p text:style-name="P24"><text:span text:style-name="T14"><text:tab/><text:tab/>6.6.1.</text:span> <text:span text:style-name="T14">A diferença entre cada lance não poderá ser inferior a R$ </text:span><text:span text:style-name="T20">20,</text:span><text:span text:style-name="T14">00 (</text:span><text:span text:style-name="T20">vinte</text:span><text:span text:style-name="T14"> reais).</text:span></text:p>
      <text:p text:style-name="P8"/>
      <text:p text:style-name="P8"><text:tab/><text:tab/>6.7. Não poderá haver desistência dos lances já ofertados, sujeitando-se a proponente desistente às penalidades constantes no item 12 deste edital.</text:p>
      <text:p text:style-name="P8"><text:tab/><text:tab/></text:p>
      <text:p text:style-name="P24"><text:span text:style-name="T14"><text:tab/><text:tab/>6.8.</text:span> <text:span text:style-name="T14">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pan> </text:p>
      <text:p text:style-name="P24"><text:soft-page-break/></text:p>
      <text:p text:style-name="P24"><text:span text:style-name="T14"><text:tab/><text:tab/>6.9. Caso não seja ofertado nenhum lance verbal, será verificada a conformidade entre a proposta escrita de menor preço unitário e o valor estimado para a contratação, podendo o pregoeiro negociar diretamente com a proponente para que seja obtido preço melhor.</text:span> </text:p>
      <text:p text:style-name="P8"/>
      <text:p text:style-name="P8"><text:tab/><text:tab/>6.10. O encerramento da etapa competitiva dar-se-á quando, convocadas pelo pregoeiro, as licitantes manifestarem seu desinteresse em apresentar novos lances.</text:p>
      <text:p text:style-name="P11"><text:tab/></text:p>
      <text:p text:style-name="P11"><text:s text:c="4"/><text:tab/><text:tab/>6.11. Encerrada a etapa competitiva e ordenadas às ofertas, de acordo com o menor preço apresentado, o pregoeiro verificará a aceitabilidade da proposta de valor mais baixo, comparando-a com os valores consignados em planilha de custos, decidindo motivadamente a respeito.</text:p>
      <text:p text:style-name="P8"/>
      <text:p text:style-name="P24"><text:span text:style-name="T14"><text:tab/><text:tab/>6.12.</text:span> <text:span text:style-name="T14">A classificação dar-se-á pela ordem crescente de preços propostos e aceitáveis. Será declarada vencedora a licitante que ofertar o menor preço unitário por item, desde que a proposta tenha sido apresentada de acordo com as especificações deste edital e seja compatível com o preço de mercado. </text:span></text:p>
      <text:p text:style-name="P8"/>
      <text:p text:style-name="P8"><text:tab/><text:tab/>6.13. Serão desclassificadas as propostas que:</text:p>
      <text:p text:style-name="P8"><text:tab/><text:tab/>a) não atenderem às exigências contidas no objeto desta licitação;</text:p>
      <text:p text:style-name="P24"><text:span text:style-name="T14"><text:tab/><text:tab/>b)</text:span> <text:span text:style-name="T14">forem omissas em pontos essenciais, de modo a ensejar dúvidas;</text:span></text:p>
      <text:p text:style-name="P24"><text:span text:style-name="T14"><text:tab/><text:tab/>c)</text:span> <text:span text:style-name="T14">afrontem qualquer dispositivo legal vigente, bem como as que não atenderem aos requisitos do item 05;</text:span></text:p>
      <text:p text:style-name="P8"><text:tab/><text:tab/>d) contiverem opções de preços alternativos ou que apresentarem preços manifestamente inexequíveis.</text:p>
      <text:p text:style-name="P8"/>
      <text:p text:style-name="P8"><text:tab/><text:tab/>Observação: Quaisquer inserções na proposta que visem modificar, extinguir ou criar direitos, sem previsão no edital, serão tidas como inexistentes, aproveitando-se a proposta no que não for conflitante com o instrumento convocatório.</text:p>
      <text:p text:style-name="P8"/>
      <text:p text:style-name="P8"><text:tab/><text:tab/>6.14. Não serão consideradas, para julgamento das propostas, vantagens não previstas no edital.</text:p>
      <text:p text:style-name="P8"/>
      <text:p text:style-name="P24"><text:span text:style-name="T14"><text:tab/><text:tab/>6.15.</text:span> <text:span text:style-name="T14">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pan> </text:p>
      <text:p text:style-name="P8"/>
      <text:p text:style-name="P24"><text:span text:style-name="T14"><text:tab/><text:tab/>6.16.</text:span> <text:span text:style-name="T14">A sessão pública não será suspensa, salvo motivo excepcional, devendo todas e quaisquer informações acerca do objeto serem esclarecidas previamente junto ao setor de licitações deste Município.</text:span></text:p>
      <text:p text:style-name="P8"/>
      <text:p text:style-name="P8"><text:tab/><text:tab/>6.17. Caso haja necessidade de adiamento da sessão pública, será marcada nova data para continuação dos trabalhos, devendo ficar intimadas, no mesmo ato, os licitantes presentes.</text:p>
      <text:p text:style-name="P8"/>
      <text:p text:style-name="P24"><text:soft-page-break/></text:p>
      <text:p text:style-name="P8"><text:tab/><text:tab/>7 - DA HABILITAÇÃO:</text:p>
      <text:p text:style-name="P24"><text:span text:style-name="T14"><text:tab/><text:tab/>7.1.</text:span> <text:span text:style-name="T14">Para fins de habilitação neste pregão, a licitante deverá apresentar, dentro do ENVELOPE Nº 02, os seguintes documentos:</text:span></text:p>
      <text:p text:style-name="P24"/>
      <text:p text:style-name="P8"><text:tab/><text:tab/>7.1.1. HABILITAÇÃO JURÍDICA:</text:p>
      <text:p text:style-name="P24"><text:span text:style-name="T14"><text:tab/><text:tab/>a)</text:span> <text:span text:style-name="T14">Registro comercial, no caso de empresa individual;</text:span></text:p>
      <text:p text:style-name="P24"><text:span text:style-name="T14"><text:tab/><text:tab/>b)</text:span> <text:span text:style-name="T14">Ato constitutivo, estatuto ou contrato social em vigor, devidamente registrado, em se tratando de sociedades comerciais, e, no caso de sociedade por ações, acompanhado de documentos de eleição de seus administradores;</text:span></text:p>
      <text:p text:style-name="P24"><text:span text:style-name="T14"><text:tab/><text:tab/>c)</text:span> <text:span text:style-name="T14">Prova de inscrição no Cadastro Nacional de Pessoa Jurídica (CNPJ/MF);</text:span></text:p>
      <text:p text:style-name="P24"><text:span text:style-name="T14"><text:tab/><text:tab/>d)</text:span> <text:span text:style-name="T14">Decreto de autorização, em se tratando de empresa ou sociedade estrangeira em funcionamento no País, e ato de registro ou autorização para funcionamento expedido pelo órgão competente, quando a atividade assim o exigir.</text:span></text:p>
      <text:p text:style-name="P24"/>
      <text:p text:style-name="P8"><text:tab/><text:tab/>7.1.2. REGULARIDADE FISCAL:</text:p>
      <text:p text:style-name="P24"><text:span text:style-name="T7"><text:tab/><text:tab/>a)</text:span><text:span text:style-name="T6"> </text:span><text:span text:style-name="T7">Certidão Conjunta Negativa de Débitos Relativos a Tributos Federais e a Dívida Ativa da União, expedida pela Secretaria da Receita Federal e Procuradoria Geral da Fazenda Nacional;</text:span></text:p>
      <text:p text:style-name="P24"><text:span text:style-name="T7"><text:tab/><text:tab/>b)</text:span><text:span text:style-name="T6"> </text:span><text:span text:style-name="T7">Certidão Negativa de Débitos para com a Fazenda Estadual;</text:span></text:p>
      <text:p text:style-name="P24"><text:span text:style-name="T7"><text:tab/><text:tab/>c)</text:span><text:span text:style-name="T6"> </text:span><text:span text:style-name="T7">Certidão Negativa de débitos Municipal, do domicílio da sede da licitante;</text:span></text:p>
      <text:p text:style-name="P24"><text:span text:style-name="T7"><text:tab/><text:tab/>d)</text:span><text:span text:style-name="T6"> </text:span><text:span text:style-name="T7">Prova de regularidade junto ao Fundo de Garantia por Tempo de Serviço (FGTS);</text:span></text:p>
      <text:p text:style-name="P16"><text:tab/><text:tab/>e) Prova de inexistência de débitos inadimplidos perante a justiça do trabalho, mediante a apresentação de Certidão Negativa de Débitos Trabalhistas (CNDT), em vigor (Título VII-A da Consolidação das Leis do Trabalho, aprovada pelo Decreto-lei nº 5.452, de 1º de maio de 1943 e Lei Federal 12.440/2011).</text:p>
      <text:p text:style-name="P24"/>
      <text:p text:style-name="P16"><text:tab/><text:tab/>7.1.3. ADEMAIS REGULARIDADES E DOCUMENTOS:</text:p>
      <text:p text:style-name="P24"><text:span text:style-name="T14"><text:tab/><text:tab/>a)</text:span> <text:span text:style-name="T14">Certidão negativa de falência ou concordata expedida pelo distribuidor da sede da pessoa jurídica, com no máximo 30 (trinta) dias de antecedência;</text:span></text:p>
      <text:p text:style-name="P24"><text:span text:style-name="T14"><text:tab/><text:tab/>b)</text:span> <text:span text:style-name="T7">Declaração que atende ao disposto no artigo 7.°, inciso XXXIII, da Constituição Federal, conforme o modelo do Decreto Federal n.° 4.358/02.</text:span></text:p>
      <text:p text:style-name="P8"><text:tab/><text:tab/>c) Declaração, sob as penas da lei, de que inexistem fatos impeditivos da sua habilitação e que está em pleno acordo com as exigências previstas no Edital do referido certame;</text:p>
      <text:p text:style-name="P24"><text:span text:style-name="T14"><text:tab/><text:tab/>d)</text:span><text:span text:style-name="T7"> Declaração indicando os possíveis acessos remotos e/ou contato imediato através de telefones (0800xxxxxxxx e/ou 0(xx) xxxx-xxxx), endereço eletrônico (e-mail), e acesso ao sit</text:span><text:span text:style-name="T9">e</text:span><text:span text:style-name="T7"> na Internet (página website). </text:span></text:p>
      <text:p text:style-name="P8"><text:tab/><text:tab/>e) Atestado técnico emitido por pessoa jurídica de direito público ou privado, de que a empresa licitante forneceu, instalou e prestou/presta satisfatoriamente serviços de características semelhantes.</text:p>
      <text:p text:style-name="P8"><text:tab/><text:tab/>f) Cópia da Licença de Serviço de Comunicação Multimídia – SCM, da Agência Nacional de Telecomunicações – ANATEL.</text:p>
      <text:p text:style-name="P24"/>
      <text:p text:style-name="P24"><text:soft-page-break/><text:span text:style-name="T7"><text:tab/><text:tab/>7.2.</text:span><text:span text:style-name="T6"> </text:span><text:span text:style-name="T10">Todos os documentos exigidos no presente instrumento convocatório poderão ser apresentados em original ou por qualquer processo de cópia autenticada </text:span><text:span text:style-name="T11">por servidor público do Município</text:span><text:span text:style-name="T10"> ou, ainda, publicação em órgão da imprensa oficial. Os documentos extraídos de sistemas informatizados (internet) ficarão sujeitos à verificação da autenticidade de seus dados pela Administração.</text:span></text:p>
      <text:p text:style-name="P24"/>
      <text:p text:style-name="P24"><text:span text:style-name="T14"><text:tab/><text:tab/>7.3.</text:span> <text:span text:style-name="T14">O envelope de documentação que não for aberto ficará em poder do pregoeiro pelo prazo de 60 (sessenta) dias, a contar da homologação da licitação, devendo a licitante retirá-lo, após aquele período, no prazo de 05 (cinco) dias, sob pena de inutilização do envelope.</text:span></text:p>
      <text:p text:style-name="P24"/>
      <text:p text:style-name="P8"><text:tab/><text:tab/>8 - DA ADJUDICAÇÃO:</text:p>
      <text:p text:style-name="P8"><text:tab/><text:tab/>8.1. Constatado o atendimento das exigências fixadas no edital, a licitante que ofertar o menor preço global, será declarada vencedora, sendo-lhe adjudicado(s) o(s) objeto(s) do certame.</text:p>
      <text:p text:style-name="P24"/>
      <text:p text:style-name="P8"><text:tab/><text:tab/>8.2. 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p>
      <text:p text:style-name="P24"/>
      <text:p text:style-name="P8"><text:tab/><text:tab/>8.3. Encerrado o julgamento das propostas e da habilitação, o pregoeiro proclamará a(s) vencedora(s) e, a seguir, proporcionará às licitantes a oportunidade para manifestarem a intenção de interpor recurso, esclarecendo que a falta dessa manifestação expressa, imediata e motivada, importará na decadência do direito de recorrer por parte da licitante.</text:p>
      <text:p text:style-name="P24"/>
      <text:p text:style-name="P8"><text:tab/><text:tab/>9 - DOS RECURSOS ADMINISTRATIVOS:</text:p>
      <text:p text:style-name="P24"><text:span text:style-name="T14"><text:tab/><text:tab/>9.1.</text:span> <text:span text:style-name="T14">Tendo a licitante manifestado motivadamente, na sessão pública do pregão, a intenção de recorrer, esta terá o prazo de 03 (três) dias corridos para apresentação das razões de recurso.</text:span></text:p>
      <text:p text:style-name="P24"/>
      <text:p text:style-name="P8"><text:tab/><text:tab/>9.2. Constará na ata da sessão à síntese das razões de recurso apresentadas, bem como o registro de que todas as demais licitantes ficaram intimadas para, querendo, manifestar-se sobre as razões do recurso no prazo de 03 (três) dias corridos, após o término do prazo da recorrente, proporcionando-se, a todas, vista imediata do processo.</text:p>
      <text:p text:style-name="P24"/>
      <text:p text:style-name="P8"><text:tab/><text:tab/>9.3. A manifestação expressa da intenção de interpor recurso e da motivação, na sessão pública do pregão, são pressupostos de admissibilidade dos recursos.</text:p>
      <text:p text:style-name="P24"/>
      <text:p text:style-name="P24"><text:span text:style-name="T14"><text:tab/><text:tab/>9.4.</text:span> <text:span text:style-name="T14">O recurso será dirigido à autoridade superior, por intermédio daquela que praticou o ato recorrido, a qual poderá, no prazo de 05 (cinco) dias úteis, reconsiderar sua decisão ou fazê-lo subir, acompanhado de suas razões, devendo, neste caso, a decisão ser proferida dentro do prazo de 05 (cinco) dias úteis, contado da subida do recurso, sob pena de responsabilidade daquele que </text:span><text:soft-page-break/><text:span text:style-name="T14">houver dado causa à demora.</text:span></text:p>
      <text:p text:style-name="P8"/>
      <text:p text:style-name="P24"/>
      <text:p text:style-name="P16"><text:tab/><text:tab/>10. DO PAGAMENTO</text:p>
      <text:p text:style-name="P26"><text:span text:style-name="T7"><text:tab/><text:tab/>10.1.</text:span><text:span text:style-name="T6"> </text:span><text:span text:style-name="T7">Os devidos pagamentos serão realizados no prazo de até 30</text:span></text:p>
      <text:p text:style-name="P26"><text:span text:style-name="T7">(trinta) dias contados a partir da entrega dos mesmos</text:span><text:span text:style-name="T14">, mediante apresentação de nota fiscal.</text:span></text:p>
      <text:p text:style-name="P24"/>
      <text:p text:style-name="P8"><text:tab/><text:tab/>11. DO RECURSO FINANCEIRO</text:p>
      <text:p text:style-name="P24"><text:span text:style-name="T14">11.1.</text:span> <text:span text:style-name="T14">As despesas decorrentes do presente certame correrão à conta das seguintes dotações orçamentárias, do orçamento de 201</text:span><text:span text:style-name="T21">9</text:span><text:span text:style-name="T14">:</text:span></text:p>
      <text:p text:style-name="P8"/>
      <text:p text:style-name="P2"><text:tab/><text:tab/><text:span text:style-name="T37">03.</text:span><text:span text:style-name="T38">01</text:span><text:span text:style-name="T37">.04.122.0010.200</text:span><text:span text:style-name="T38">8</text:span><text:span text:style-name="T37">.3.3.90.39.</text:span><text:span text:style-name="T38">47</text:span><text:span text:style-name="T37">.00.00<text:line-break/><text:tab/><text:tab/>05.01.</text:span><text:span text:style-name="T38">15</text:span><text:span text:style-name="T37">.</text:span><text:span text:style-name="T38">452</text:span><text:span text:style-name="T37">.00</text:span><text:span text:style-name="T38">58</text:span><text:span text:style-name="T37">.2015.3.3.90.39.</text:span><text:span text:style-name="T38">99</text:span><text:span text:style-name="T37">.00.00</text:span></text:p>
      <text:p text:style-name="P2"><text:span text:style-name="T37"><text:s text:c="18"/>06.0</text:span><text:span text:style-name="T38">1</text:span><text:span text:style-name="T37">.1</text:span><text:span text:style-name="T38">0</text:span><text:span text:style-name="T37">.3</text:span><text:span text:style-name="T38">02</text:span><text:span text:style-name="T37">.0</text:span><text:span text:style-name="T38">107</text:span><text:span text:style-name="T37">.202</text:span><text:span text:style-name="T38">5</text:span><text:span text:style-name="T37">.3.3.90.39.</text:span><text:span text:style-name="T38">47</text:span><text:span text:style-name="T37">.00.00 <text:s text:c="5"/><text:line-break/><text:tab/><text:tab/></text:span><text:span text:style-name="T38">07</text:span><text:span text:style-name="T37">.0</text:span><text:span text:style-name="T38">2</text:span><text:span text:style-name="T37">.1</text:span><text:span text:style-name="T38">2</text:span><text:span text:style-name="T37">.36</text:span><text:span text:style-name="T38">5</text:span><text:span text:style-name="T37">.0047.20</text:span><text:span text:style-name="T38">47</text:span><text:span text:style-name="T37">.3.3.90.39.9</text:span><text:span text:style-name="T38">9</text:span><text:span text:style-name="T37">.</text:span><text:span text:style-name="T38">10</text:span><text:span text:style-name="T37">.00<text:line-break/><text:tab/><text:tab/>07.0</text:span><text:span text:style-name="T38">2</text:span><text:span text:style-name="T37">.1</text:span><text:span text:style-name="T38">2</text:span><text:span text:style-name="T37">.3</text:span><text:span text:style-name="T38">61</text:span><text:span text:style-name="T37">.00</text:span><text:span text:style-name="T38">47</text:span><text:span text:style-name="T37">.2</text:span><text:span text:style-name="T38">200</text:span><text:span text:style-name="T37">.3.3.90.39.</text:span><text:span text:style-name="T38">47</text:span><text:span text:style-name="T37">.00.00</text:span></text:p>
      <text:p text:style-name="P2"><text:span text:style-name="T39"><text:s text:c="18"/>0</text:span><text:span text:style-name="T37">7.0</text:span><text:span text:style-name="T38">2</text:span><text:span text:style-name="T37">.1</text:span><text:span text:style-name="T38">2</text:span><text:span text:style-name="T37">.3</text:span><text:span text:style-name="T38">61</text:span><text:span text:style-name="T37">.00</text:span><text:span text:style-name="T38">47</text:span><text:span text:style-name="T37">.2</text:span><text:span text:style-name="T38">046</text:span><text:span text:style-name="T37">.3.3.90.39.</text:span><text:span text:style-name="T38">47</text:span><text:span text:style-name="T37">.00.00 <text:s text:c="2"/><text:line-break/><text:tab/><text:tab/>09.0</text:span><text:span text:style-name="T38">1</text:span><text:span text:style-name="T37">.0</text:span><text:span text:style-name="T38">4</text:span><text:span text:style-name="T37">.</text:span><text:span text:style-name="T38">122</text:span><text:span text:style-name="T37">.00</text:span><text:span text:style-name="T38">10</text:span><text:span text:style-name="T37">.2</text:span><text:span text:style-name="T38">074</text:span><text:span text:style-name="T37">.3.3.90.39.9</text:span><text:span text:style-name="T38">9</text:span><text:span text:style-name="T37">.</text:span><text:span text:style-name="T38">10</text:span><text:span text:style-name="T37">.00</text:span></text:p>
      <text:p text:style-name="P4"/>
      <text:p text:style-name="P8"><text:tab/><text:tab/>12 - DAS PENALIDADES</text:p>
      <text:p text:style-name="P8"><text:tab/><text:tab/>12.1. Pelo inadimplemento das obrigações, sejam na condição de participante do pregão ou de contratante, as licitantes, conforme as infrações estarão sujeitas às seguintes penalidades:</text:p>
      <text:p text:style-name="P24"><text:span text:style-name="T14"><text:tab/><text:tab/>a) deixar de apresentar a documentação exigida no certame: </text:span><text:span text:style-name="T15">suspensão do direito de licitar e contratar com a Administração pelo prazo de 02 anos e multa de 10% sobre o valor do último lance ofertado;</text:span></text:p>
      <text:p text:style-name="P24"><text:span text:style-name="T14"><text:tab/><text:tab/>b) manter comportamento inadequado durante o pregão: </text:span><text:span text:style-name="T15">afastamento do certame e suspensão do direito de licitar e contratar com a Administração pelo prazo de 2 anos; </text:span></text:p>
      <text:p text:style-name="P24"><text:span text:style-name="T14"><text:tab/><text:tab/>c) deixar de manter a proposta (recusa injustificada para contratar): </text:span><text:span text:style-name="T15">suspensão do direito de licitar e contratar com a Administração pelo prazo de 5 anos e multa de 10% sobre o valor do último lance ofertado;</text:span></text:p>
      <text:p text:style-name="P24"><text:span text:style-name="T14"><text:tab/><text:tab/>d)</text:span> <text:span text:style-name="T14">executar o contrato com irregularidades, passíveis de correção durante a execução e sem prejuízo ao resultado: </text:span><text:span text:style-name="T15">advertência;</text:span></text:p>
      <text:p text:style-name="P24"><text:span text:style-name="T14"><text:tab/><text:tab/>e) </text:span><text:span text:style-name="T16">executar</text:span><text:span text:style-name="T14"> o contrato com atraso injustificado, até o limite de 30 (trinta) dias, após os quais será considerado como inexecução contratual: </text:span><text:span text:style-name="T15">multa diária de 0,5% sobre o valor atualizado do contrato;</text:span></text:p>
      <text:p text:style-name="P24"><text:span text:style-name="T14"><text:tab/><text:tab/>f) inexecução parcial do contrato: </text:span><text:span text:style-name="T15">suspensão do direito de licitar e contratar com a Administração pelo prazo de 02 anos e multa de 10% sobre o valor correspondente ao montante não adimplido do contrato;</text:span></text:p>
      <text:p text:style-name="P24"><text:span text:style-name="T14"><text:tab/><text:tab/>g)</text:span> <text:span text:style-name="T14">inexecução total do contrato: </text:span><text:span text:style-name="T15">suspensão do direito de licitar e contratar com a Administração pelo prazo de 5 anos e multa de 15% sobre o valor atualizado do contrato;</text:span></text:p>
      <text:p text:style-name="P24"><text:span text:style-name="T14"><text:tab/><text:tab/>h)</text:span> <text:span text:style-name="T14">causar prejuízo material resultante diretamente de execução contratual: d</text:span><text:span text:style-name="T15">eclaração de inidoneidade cumulada com a suspensão do direito de licitar e contratar com a Administração Pública pelo prazo de 5 anos e multa de 10 % sobre o valor atualizado do contrato.</text:span></text:p>
      <text:p text:style-name="P24"/>
      <text:p text:style-name="P8"><text:soft-page-break/><text:tab/><text:tab/>12.2. As penalidades serão registradas no cadastro da contratada, quando for o caso.</text:p>
      <text:p text:style-name="P24"/>
      <text:p text:style-name="P8"/>
      <text:p text:style-name="P8"/>
      <text:p text:style-name="P8"/>
      <text:p text:style-name="P24"><text:span text:style-name="T14"><text:tab/><text:tab/>12.3.</text:span> <text:span text:style-name="T14">Nenhum pagamento será efetuado pela Administração enquanto pendente de liquidação qualquer obrigação financeira que for imposta ao fornecedor em virtude de penalidade ou inadimplência contratual.</text:span></text:p>
      <text:p text:style-name="P8"/>
      <text:p text:style-name="P24"/>
      <text:p text:style-name="P24"><text:span text:style-name="T7"><text:tab/><text:tab/>13. </text:span><text:span text:style-name="T14">DAS DISPOSIÇÕES GERAIS:</text:span></text:p>
      <text:p text:style-name="P8"/>
      <text:p text:style-name="P1"><text:span text:style-name="T18"><text:tab/><text:tab/>13.1. Quaisquer informações ou dúvidas de ordem técnica, bem como aquelas decorrentes de interpretação do edital, deverão ser feitas ao Município de </text:span><text:span text:style-name="T19">Áurea</text:span><text:span text:style-name="T18">, setor de Licitações, sito na </text:span><text:span text:style-name="T19">Praça João Paulo II,33</text:span><text:span text:style-name="T18">, Centro, </text:span><text:span text:style-name="T19">Áurea</text:span><text:span text:style-name="T18">-RS, ou pelos telefones (54) </text:span><text:span text:style-name="T19">3527</text:span><text:span text:style-name="T18">-</text:span><text:span text:style-name="T19">1194</text:span><text:span text:style-name="T18">, no horário das </text:span><text:span text:style-name="T19">8</text:span><text:span text:style-name="T18">:</text:span><text:span text:style-name="T19">00</text:span><text:span text:style-name="T18">hs às 11:</text:span><text:span text:style-name="T19">00</text:span><text:span text:style-name="T18">hs </text:span><text:span text:style-name="T19">e das 13:30hs às 17:00 hs, </text:span><text:span text:style-name="T18"><text:s/>bem como, a solicitação do Edital poderá ser feita através do e-mail: </text:span><text:a xlink:type="simple" xlink:href="mailto:compras@aurea.rs.gov.br"><text:span text:style-name="T19">compras@aurea.rs.gov.br</text:span></text:a><text:span text:style-name="T19"> ou no site da Prefeitura www.aurea.rs.gov.br.</text:span></text:p>
      <text:p text:style-name="P24"/>
      <text:p text:style-name="P8"><text:tab/><text:tab/>13.2. Os questionamentos recebidos e as respectivas respostas com relação ao presente pregão encontrar-se-ão à disposição de todos os interessados no Município, setor de licitações.</text:p>
      <text:p text:style-name="P8"/>
      <text:p text:style-name="P24"><text:span text:style-name="T14"><text:tab/><text:tab/>13.3.</text:span> <text:span text:style-name="T14">Ocorrendo decretação de feriado ou qualquer fato superveniente que impeça a realização de ato do certame na data marcada, a data constante deste edital será transferida, automaticamente, para o primeiro dia útil ou de expediente normal subsequente ao ora fixado.</text:span></text:p>
      <text:p text:style-name="P8"/>
      <text:p text:style-name="P24"><text:span text:style-name="T14"><text:tab/> <text:s text:c="7"/>13.4. Para agilização dos trabalhos, solicita-se que as licitantes façam constar na documentação o seu endereço, </text:span><text:span text:style-name="T15">e-mail </text:span><text:span text:style-name="T14">e os números de fax e telefone.</text:span></text:p>
      <text:p text:style-name="P8"/>
      <text:p text:style-name="P24"><text:span text:style-name="T14"><text:tab/><text:tab/>13.5.</text:span> <text:span text:style-name="T14">Todos os documentos exigidos no presente instrumento convocatório deverão ser </text:span><text:span text:style-name="T23">apresentados em original ou por qualquer processo de cópia autenticada exclusivamente por </text:span><text:span text:style-name="T24">servidor público do Município</text:span><text:span text:style-name="T14"> ou, ainda, publicação em órgão da imprensa oficial. Os documentos extraídos de sistemas informatizados (internet) ficarão sujeitos à verificação da autenticidade de seus dados pela Administração.</text:span></text:p>
      <text:p text:style-name="P8"/>
      <text:p text:style-name="P8"><text:tab/><text:tab/>13.6. 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p>
      <text:p text:style-name="P10"><text:tab/><text:tab/></text:p>
      <text:p text:style-name="P25"><text:span text:style-name="T14"><text:tab/><text:tab/>13.7.</text:span> <text:span text:style-name="T14">Após a apresentação da proposta, não caberá desistência, salvo por motivo justo decorrente de fato superveniente e aceito pelo pregoeiro.</text:span></text:p>
      <text:p text:style-name="P8"/>
      <text:p text:style-name="P8"><text:tab/><text:tab/>13.8. A Administração poderá revogar a licitação por razões de interesse público, devendo anulá-la por ilegalidade, em despacho fundamentado, <text:soft-page-break/>sem a obrigação de indenizar (art. 49 da Lei Federal nº. 8.666-93).</text:p>
      <text:p text:style-name="P8"/>
      <text:p text:style-name="P8"/>
      <text:p text:style-name="P24"/>
      <text:p text:style-name="P24"><text:span text:style-name="T14"><text:tab/><text:tab/>13.9. Fica eleito o Foro da Comarca de </text:span><text:span text:style-name="T21">Gaurama</text:span><text:span text:style-name="T14"> – RS, para dirimir quaisquer litígios oriundos da licitação com expressa renúncia a outro qualquer, por mais privilegiado que seja.</text:span></text:p>
      <text:p text:style-name="P24"/>
      <text:p text:style-name="P8"><text:tab/><text:tab/>ANEXOS:</text:p>
      <text:p text:style-name="P8"><text:tab/><text:tab/>PREÇO MÁXIMO ORÇADO (ANEXO I).</text:p>
      <text:p text:style-name="P8"><text:tab/><text:tab/>MINUTA DE CONTRATO (ANEXO II)</text:p>
      <text:p text:style-name="P24"/>
      <text:p text:style-name="P24"/>
      <text:p text:style-name="P24"/>
      <text:p text:style-name="P24"/>
      <text:p text:style-name="P24"/>
      <text:p text:style-name="P12">ANTONIO JORGE SLUSSAREK</text:p>
      <text:p text:style-name="P14">Prefeito Municipal</text:p>
      <text:p text:style-name="P2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13">ANEXO I</text:p>
      <text:p text:style-name="P13">PREÇO MÁXIMO ORÇADO – PO</text:p>
      <text:p text:style-name="P24"/>
      <text:p text:style-name="P6">------------------------------------------------------------------------------------------------------------------------<text:line-break/>Item <text:tab/>Qtd. <text:tab/>Especificação <text:tab/><text:tab/><text:tab/><text:tab/><text:tab/><text:tab/>Preço Unitário <text:s text:c="6"/>Preço Total<text:line-break/>------------------------------------------------------------------------------------------------------------------------<text:line-break/><text:line-break/>1 <text:tab/>1 SV <text:tab/>SERVICO DE INTERNET <text:tab/><text:tab/><text:tab/><text:tab/>______________ <text:s text:c="6"/>______________<text:line-break/></text:p>
      <text:p text:style-name="P45"><text:span text:style-name="T27">FORNECIMENTO E SUPORTE TÉCNICO DE LINK DE INTERNET BANDA LARGA DE </text:span><text:span text:style-name="T30">1</text:span><text:span text:style-name="T27">50 MBPS (</text:span><text:span text:style-name="T30">CENTO E </text:span><text:span text:style-name="T27">CINQUENTA MEGABITS POR SEGUNDO), CO</text:span>M GARANTIA DE BANDA LARGA DE 100% CEM POR CENTO) FULL DUPLEX (DOWNLOAD E UPLOAD ATRAVÉS DE FIBRA ÓPTICA DESDE A ORIGEM), INSTALADO NO PRÉDIO DO CENTRO ADMINISTRATIVO MUNICIPAL COM DISTRIBUIÇÃO ENTRE OS DIVERSOS SETORES E SECRETARIAS MUNICIPAIS, DI<text:span text:style-name="T56">S</text:span>PONÍVEL 24 (VINTE E QUATRO) HORAS POR DIA, 07 (SETE) DIAS POR SEMANA, PELO PERÍODO DE 12 (DOZE) MESES, ASSIM DISTRIBUÍDO:</text:p>
      <text:p text:style-name="P45"><text:line-break/><text:span text:style-name="T47">- </text:span><text:span text:style-name="T48">30 </text:span><text:span text:style-name="T47">(</text:span><text:span text:style-name="T48">TRINTA</text:span><text:span text:style-name="T47">) MEGABITS DE INTRANET PARA CADA UM DOS SETORES E SECRETARIAS INTERLIGADOS ABAIXO:</text:span></text:p>
      <text:p text:style-name="P49">SECRETARIA MUNICIPAL DE ADMINISTRAÇÃO;</text:p>
      <text:p text:style-name="P51">SECRETARIA MUNICIPAL DA FAZENDA;</text:p>
      <text:p text:style-name="P51">SECRETARIA MUNICIPAL DE OBRAS E VIAÇÃO</text:p>
      <text:p text:style-name="P51">SECRETARIA DA AGRICULTURA <text:span text:style-name="T54">E MEIO AMBIENTE;</text:span></text:p>
      <text:p text:style-name="P52">E<text:span text:style-name="T54">SCOLA MUNICIPAL DE ENSINO INFANTIL PRIMEIRO PASSOS</text:span>;</text:p>
      <text:p text:style-name="P49">SECRETARIA D<text:span text:style-name="T54">A</text:span> SAÚDE;</text:p>
      <text:p text:style-name="P52">CRAS;</text:p>
      <text:p text:style-name="P52"><text:span text:style-name="T54">SECRETARIA DE ASSISTÊNCIA </text:span>SOCIAL;</text:p>
      <text:p text:style-name="P52">CONSELHO TUTELAR;</text:p>
      <text:p text:style-name="P49">S<text:span text:style-name="T45">ECRETARIA DE EDUCAÇÃO.</text:span></text:p>
      <text:p text:style-name="P45"/>
      <text:p text:style-name="P46"><text:span text:style-name="T31"><text:s/>- FORNECIMENTO E SUPORTE TÉCNICO DE LINK DE INTERNET BANDA LARGA DE </text:span><text:span text:style-name="T32">80 </text:span><text:span text:style-name="T31">MBPS (</text:span><text:span text:style-name="T32">OITENTA</text:span><text:span text:style-name="T31"> MEGABITS POR SEGUNDO), CO</text:span><text:span text:style-name="T45">M GARANTIA DE BANDA LARGA DE 100% (CEM POR CENTO), ATRAVÉS DE FIBRA ÓPTICA DESDE A ORIGEM, INSTALADO NO PRÉDIO DA ESCOLA DE ENSINO FUNDAMENTAL AGRÍCOLA DE ÁUREA, DIPONÍVEL 24 (VINTE E QUATRO) HORAS POR DIA, 07 (SETE) DIAS POR SEMANA, PELO PERÍODO DE 12 (DOZE) MESES.</text:span></text:p>
      <text:p text:style-name="P46"/>
      <text:p text:style-name="P46"><text:span text:style-name="T31"><text:s/>- FORNECIMENTO E SUPORTE TÉCNICO DE LINK DE INTERNET BANDA LARGA DE </text:span><text:span text:style-name="T32">80 </text:span><text:span text:style-name="T31">MBPS (</text:span><text:span text:style-name="T32">OITENTA</text:span><text:span text:style-name="T31"> MEGABITS POR SEGUNDO), CO</text:span><text:span text:style-name="T45">M GARANTIA DE BANDA LARGA DE 100% (CEM POR CENTO), ATRAVÉS DE FIBRA ÓPTICA DESDE A ORIGEM, INSTALADO NA PRAÇA JOÃO PAULO II, DIPONÍVEL 24 (VINTE E QUATRO) HORAS POR DIA, 07 (SETE) DIAS POR SEMANA, PELO PERÍODO DE 12 (DOZE) MESES.</text:span></text:p>
      <text:p text:style-name="P46"/>
      <text:p text:style-name="P46"><text:span text:style-name="T31"><text:s/>- FORNECIMENTO E SUPORTE TÉCNICO DE LINK DE INTERNET BANDA LARGA DE </text:span><text:span text:style-name="T32">80 </text:span><text:span text:style-name="T31">MBPS (</text:span><text:span text:style-name="T32">OITENTA</text:span><text:span text:style-name="T31"> MEGABITS POR SEGUNDO), CO</text:span><text:span text:style-name="T45">M GARANTIA DE BANDA LARGA DE 100% (CEM POR CENTO), ATRAVÉS DE FIBRA ÓPTICA DESDE A ORIGEM), INSTALADO NA PRAÇA ABEL ONETA, DIPONÍVEL 24 (VINTE E QUATRO) HORAS POR DIA, 07 (SETE) DIAS POR SEMANA, PELO PERÍODO DE 12 (DOZE) MESES.</text:span></text:p>
      <text:p text:style-name="P6">------------------------------------------------------------------------------------------------------------------------<text:line-break/></text:p>
      <text:p text:style-name="P6"><text:span text:style-name="T25">Valor de Referência (PO): R$ </text:span><text:span text:style-name="T26">4</text:span><text:span text:style-name="T25">.000,00 (</text:span><text:span text:style-name="T26">quatro m</text:span><text:span text:style-name="T25">il reais)</text:span><text:line-break/></text:p>
      <text:p text:style-name="P40"><text:soft-page-break/></text:p>
      <text:p text:style-name="P40">ANEXO II</text:p>
      <text:p text:style-name="P8"/>
      <text:p text:style-name="P24"><text:span text:style-name="T14">MINUTA DE CONTRATO DE COMODATO E PRESTAÇÃO DE SERVIÇOS DE <text:s text:c="2"/>ACESSO À INTERNET FIRMADO ENTRE A PREFEITURA MUNICIPAL DE </text:span><text:span text:style-name="T22">ÁUREA</text:span><text:span text:style-name="T14">, RS, E …....................................</text:span></text:p>
      <text:p text:style-name="P13">Nº …../1<text:span text:style-name="T46">9</text:span></text:p>
      <text:p text:style-name="P24"/>
      <text:p text:style-name="P30"><text:tab/><text:tab/>Contrato firmado entre o MUNICÍPIO DE <text:span text:style-name="T46">ÁUREA-</text:span>RS, pessoa jurídica de direito público, inscrito no CNPJ sob nº <text:span text:style-name="T46">92</text:span>.<text:span text:style-name="T46">453</text:span>.<text:span text:style-name="T46">802</text:span>/0001-<text:span text:style-name="T46">75</text:span>, com sede na <text:span text:style-name="T46">Praça João Paulo II</text:span>, nº <text:span text:style-name="T46">33</text:span>, Centro, <text:span text:style-name="T46">Áurea</text:span>, RS, neste ato representado pelo Prefeito Municipal Sr. <text:span text:style-name="T46">ANTONIO JORGE SLUSSAREK</text:span>, residente e domiciliado nesta cidade, adiante simplesmente denominado CONTRATANTE e .............................. empresa inscrita no CNPJ sob o nº ..........................., situada na ..........................................., nº ............., bairro ............................., no município de ..............................................., ......., <text:s/>doravante denominado(a) CONTRATADO(A), para o fornecimento do Objeto descrito na Cláusula Primeira - Do Objeto.</text:p>
      <text:p text:style-name="P8"><text:tab/><text:tab/>As partes acima identificadas, com fundamento na Lei Federal nº. 10.520/2002, de 17 (dezessete) de julho de 2002 <text:s/>e alterações posteriores, com aplicação subsidiária da Lei Federal nº. 8.666/93, de 21 de junho de 1993, e alterações posteriores, bem como no Processo Licitatório nº <text:span text:style-name="T52">28</text:span>/201<text:span text:style-name="T46">9</text:span>, Pregão Presencial nº <text:span text:style-name="T52">08</text:span>/201<text:span text:style-name="T46">9</text:span>, firmam o presente Contrato, com base nas Cláusulas e condições a seguir expressas, definidoras dos direitos, obrigações e responsabilidades das partes, como sendo:</text:p>
      <text:p text:style-name="P23"/>
      <text:p text:style-name="P33"><text:tab/>CLÁUSULA PRIMEIRA – DO OBJETO</text:p>
      <text:p text:style-name="P33"><text:tab/>Este contrato rege-se pelas regras do COMODATO, sendo a CONTRATADA comodante e, o CONTRATANTE o comodatário, devendo ser instalados links comportando tecnologia de fibra óptica desde a origem, nos seguintes locais:</text:p>
      <text:p text:style-name="P54">SECRETARIA D<text:span text:style-name="T53">A</text:span> ADMINISTRAÇÃO;</text:p>
      <text:p text:style-name="P55">SECRETARIA DA FAZENDA;</text:p>
      <text:p text:style-name="P55">SECRETARIA DE OBRAS E VIAÇÃO;</text:p>
      <text:p text:style-name="P55">SECRETARIA DA AGRICULTURA <text:span text:style-name="T54">E MEIO AMBIENTE</text:span>;</text:p>
      <text:p text:style-name="P56">E<text:span text:style-name="T54">SCOLA MUNICIPAL DE ENSINO INFANTIL PRIMEIROS PASSOS</text:span>;</text:p>
      <text:p text:style-name="P54">SECRETARIA D<text:span text:style-name="T53">A</text:span> SAÚDE;</text:p>
      <text:p text:style-name="P56">CRAS;</text:p>
      <text:p text:style-name="P56"><text:span text:style-name="T53">SECRETARIA DA </text:span>ASSIST<text:span text:style-name="T53">ÊNCIA SOCIAL</text:span>;</text:p>
      <text:p text:style-name="P56">CONSELHO TUTELAR;</text:p>
      <text:p text:style-name="P54">S<text:span text:style-name="T45">ECRETARIA DE EDUCAÇÃO;</text:span></text:p>
      <text:p text:style-name="P55"><text:span text:style-name="T45">E</text:span>SCOLA <text:span text:style-name="T54">DE ENSINO FUNDAMENTAL AGRÍCOLA DE ÁUREA</text:span>;</text:p>
      <text:p text:style-name="P55">PRAÇA JOÃO PAULO II;</text:p>
      <text:p text:style-name="P55">PRAÇA ABEL ONETA.</text:p>
      <text:p text:style-name="P9"/>
      <text:p text:style-name="P24"><text:span text:style-name="T15"><text:tab/><text:tab/>§ 1º</text:span><text:span text:style-name="T34"> - </text:span><text:span text:style-name="T14">A distribuição do pacote de acesso internet se dará da seguinte forma:</text:span></text:p>
      <text:p text:style-name="P6">------------------------------------------------------------------------------------------------------------------------<text:line-break/>Item <text:tab/>Q<text:span text:style-name="T54">uant</text:span>. <text:s text:c="2"/>Especificação <text:tab/><text:tab/><text:tab/><text:tab/><text:tab/>Preço Unitário <text:s text:c="6"/>Preço Total<text:line-break/><text:soft-page-break/>------------------------------------------------------------------------------------------------------------------------<text:line-break/><text:line-break/>1 <text:tab/>1 SV <text:tab/>SERVICO DE INTERNET <text:tab/><text:tab/><text:tab/><text:tab/>______________ <text:s text:c="6"/>______________<text:line-break/></text:p>
      <text:p text:style-name="P47"><text:span text:style-name="T27">FORNECIMENTO E SUPORTE TÉCNICO DE LINK DE INTERNET BANDA LARGA DE </text:span><text:span text:style-name="T30">1</text:span><text:span text:style-name="T27">50 MBPS (</text:span><text:span text:style-name="T30">CENTO E </text:span><text:span text:style-name="T27">CINQUENTA MEGABITS POR SEGUNDO), CO</text:span>M GARANTIA DE BANDA LARGA DE 100% CEM POR CENTO) FULL DUPLEX (DOWNLOAD E UPLOAD ATRAVÉS DE FIBRA ÓPTICA DESDE A ORIGEM), INSTALADO NO PRÉDIO DO CENTRO ADMINISTRATIVO MUNICIPAL COM DISTRIBUIÇÃO ENTRE OS DIVERSOS SETORES E SECRETARIAS MUNICIPAIS, DI<text:span text:style-name="T55">S</text:span>PONÍVEL 24 (VINTE E QUATRO) HORAS POR DIA, 07 (SETE) DIAS POR SEMANA, PELO PERÍODO DE 12 (DOZE) MESES, ASSIM DISTRIBUÍDO:</text:p>
      <text:p text:style-name="P53"><text:span text:style-name="T57">- 30 </text:span>(<text:span text:style-name="T57">TRINTA</text:span>) MEGABITS DE INTRANET PARA CADA UM DOS SETORES E SECRETARIAS INTERLIGADOS ABAIXO:</text:p>
      <text:p text:style-name="P53"/>
      <text:p text:style-name="P57">SECRETARIA D<text:span text:style-name="T53">A</text:span> ADMINISTRAÇÃO;</text:p>
      <text:p text:style-name="P58">SECRETARIA DA FAZENDA;</text:p>
      <text:p text:style-name="P58">SECRETARIA DE OBRAS E VIAÇÃO;</text:p>
      <text:p text:style-name="P58">SECRETARIA DA AGRICULTURA <text:span text:style-name="T54">E MEIO AMBIENTE</text:span>;</text:p>
      <text:p text:style-name="P59">E<text:span text:style-name="T54">SCOLA MUNICIPAL DE ENSINO INFANTIL PRIMEIROS PASSOS</text:span>;</text:p>
      <text:p text:style-name="P57">SECRETARIA D<text:span text:style-name="T53">A</text:span> SAÚDE;</text:p>
      <text:p text:style-name="P59">CRAS;</text:p>
      <text:p text:style-name="P59"><text:span text:style-name="T53">SECRETARIA DA </text:span>ASSIST<text:span text:style-name="T53">ÊNCIA SOCIAL</text:span>;</text:p>
      <text:p text:style-name="P59">CONSELHO TUTELAR;</text:p>
      <text:p text:style-name="P57">S<text:span text:style-name="T45">ECRETARIA DE EDUCAÇÃO.</text:span></text:p>
      <text:p text:style-name="P50"/>
      <text:p text:style-name="P48"><text:span text:style-name="T31">FORNECIMENTO E SUPORTE TÉCNICO DE LINK DE INTERNET BANDA LARGA DE </text:span><text:span text:style-name="T32">80 </text:span><text:span text:style-name="T31">MBPS (</text:span><text:span text:style-name="T32">OITENTA</text:span><text:span text:style-name="T31"> MEGABITS POR SEGUNDO), CO</text:span><text:span text:style-name="T45">M GARANTIA DE BANDA LARGA DE 100% CEM POR CENTO (DOWNLOAD E UPLOAD ATRAVÉS DE FIBRA ÓPTICA DESDE A ORIGEM), INSTALADO NO PRÉDIO DA ESCOLA DE ENSINO FUNDAMENTAL AGRÍCOLA DE ÁUREA, DIPONÍVEL 24 (VINTE E QUATRO) HORAS POR DIA, 07 (SETE) DIAS POR SEMANA, PELO PERÍODO DE 12 (DOZE) MESES.</text:span></text:p>
      <text:p text:style-name="P47"/>
      <text:p text:style-name="P47"><text:span text:style-name="T31">FORNECIMENTO E SUPORTE TÉCNICO DE LINK DE INTERNET BANDA LARGA DE </text:span><text:span text:style-name="T32">80 </text:span><text:span text:style-name="T31">MBPS (</text:span><text:span text:style-name="T32">OITENTA</text:span><text:span text:style-name="T31"> MEGABITS POR SEGUNDO), CO</text:span><text:span text:style-name="T45">M GARANTIA DE BANDA LARGA DE 100% CEM POR CENTO (DOWNLOAD E UPLOAD ATRAVÉS DE FIBRA ÓPTICA DESDE A ORIGEM), INSTALADO NA PRAÇA JOÃO PAULO II, DIPONÍVEL 24 (VINTE E QUATRO) HORAS POR DIA, 07 (SETE) DIAS POR SEMANA, PELO PERÍODO DE 12 (DOZE) MESES.</text:span></text:p>
      <text:p text:style-name="P47"/>
      <text:p text:style-name="P47"><text:span text:style-name="T31">FORNECIMENTO E SUPORTE TÉCNICO DE LINK DE INTERNET BANDA LARGA DE </text:span><text:span text:style-name="T32">80 </text:span><text:span text:style-name="T31">MBPS (</text:span><text:span text:style-name="T32">OITENTA</text:span><text:span text:style-name="T31"> MEGABITS POR SEGUNDO), CO</text:span><text:span text:style-name="T45">M GARANTIA DE BANDA LARGA DE 100% CEM POR CENTO (DOWNLOAD E UPLOAD ATRAVÉS DE FIBRA ÓPTICA DESDE A ORIGEM), INSTALADO NA PRAÇA ABEL ONETA, DIPONÍVEL 24 (VINTE E QUATRO) HORAS POR DIA, 07 (SETE) DIAS POR SEMANA, PELO PERÍODO DE 12 (DOZE) MESES.</text:span></text:p>
      <text:p text:style-name="P47"/>
      <text:p text:style-name="P47"/>
      <text:p text:style-name="P7">------------------------------------------------------------------------------------------------------------------------</text:p>
      <text:p text:style-name="P33"/>
      <text:p text:style-name="P34"><text:tab/><text:span text:style-name="T33">§ 2º</text:span><text:span text:style-name="T34"> - <text:s/></text:span><text:span text:style-name="T37">A CONTRATANTE deverá disponibilizar as devidas condições à implantação dos equipamentos e à mantença dos serviços contratados</text:span>.</text:p>
      <text:p text:style-name="P34"/>
      <text:p text:style-name="P33"><text:span text:style-name="T6"><text:tab/></text:span><text:span text:style-name="T12">§ 3º -</text:span><text:span text:style-name="T34"> </text:span>As condições de uso da INTERNET são as possibilitadas pela regulamentação vigente e pela configuração do Objeto ora contratado.</text:p>
      <text:p text:style-name="P33"><text:soft-page-break/></text:p>
      <text:p text:style-name="P17"><text:tab/><text:tab/>CLÁUSULA SEGUNDA – DAS CONDIÇÕES DE PRESTAÇÃO DOS SERVIÇOS</text:p>
      <text:p text:style-name="P34"><text:tab/>Constituem-se condições na prestação dos serviços:</text:p>
      <text:p text:style-name="P34"><text:tab/>a) os serviços ora contratados são para uso privativo e exclusivo do CONTRATANTE, destinando a interligação de suas dependências à INTERNET. O CONTRATANTE não poderá vir a impedir a entrada de outro CONTRATANTE neste equipamento, quando solicitado pela CONTRATADA, visto que se trata de um equipamento em COMODATO onde a CONTRATADA tem plenos poderes sobre o mesmo. </text:p>
      <text:p text:style-name="P34"><text:tab/>b) as alterações na INTERNET, por solicitações do CONTRATANTE, que envolvam mudanças na topologia e/ou nas características da INTERNET poderão implicar em alterações dos valores a serem pagos pelo CONTRATANTE, os quais serão informados a este no momento da contratação.</text:p>
      <text:p text:style-name="P34"><text:tab/>c) quando o CONTRATANTE solicitar mudança de velocidade, ou de meio de transmissão, ou de endereço de instalação – interno ou externo – lhe será cobrada uma taxa de serviço a valores a serem combinados, entre as partes.</text:p>
      <text:p text:style-name="P34"><text:tab/>d) para qualquer problema que venha a ocorrer com o uso da INTERNET, o CONTRATANTE deverá ter acesso imediato com a CONTRATADA por meio dos telefones de contato 0800................... e/ou 0(....) ….....................</text:p>
      <text:p text:style-name="P35"><text:tab/>e) também poderá acessar o endereço eletrônico da CONTRATADA através do e-mail ….................................., ou ainda, acessar o sit<text:span text:style-name="T49">e</text:span> na Internet</text:p>
      <text:p text:style-name="P18"><text:s/>…........................................... </text:p>
      <text:p text:style-name="P32"><text:tab/>f) a prestação do serviço de telecomunicações, para acesso à internet, bem como serviços para acesso à intranet, dar-se-á por meio de banda larga dedicada e não dedicada, através de fibra ótica, com licença de Serviço de Comunicação Multimídia – SCM, através de empresa credenciada na Anatel, com equipamentos homologados pela Anatel, 24 horas por dia, sete dias por semana, com disponibilidade mensal individual do ponto de rede, de no mínimo 98% (noventa e oito por cento), para atender os pontos distintos, em prédios públicos, conforme especificado neste instrumento.</text:p>
      <text:p text:style-name="P32"><text:tab/>g) caso o município tenha necessidade de disponibilizar os serviços de acesso à internet ou à intranet em outros locais, poderá ser aumentado o número que se refere na descrição dos itens, sendo que somente serão pagos os valores referentes aos link's efetivamente disponibilizados, ficando a licitante vencedora obrigada a praticar o mesmo preço cotado, observado cada item/velocidade.</text:p>
      <text:p text:style-name="P24"/>
      <text:p text:style-name="P34"><text:tab/>CLÁUSULA TERCEIRA – RESPONSABILIDADES DA CONTRATADA</text:p>
      <text:p text:style-name="P34"><text:tab/>Constituem-se responsabilidades da CONTRATADA:</text:p>
      <text:p text:style-name="P34"><text:tab/>a) o acesso à INTERNET, seja ele constituído pela CONTRATADA, ou estando sob sua responsabilidade, deverá ser implantado pela CONTRATADA, livre de quaisquer cobranças adicionais.</text:p>
      <text:p text:style-name="P34"><text:tab/>b) havendo necessidade de peças sobressalentes nos equipamentos constituintes da INTERNET, o seu fornecimento e substituição será de inteira responsabilidade da CONTRATADA e/ou seus prepostos.</text:p>
      <text:p text:style-name="P34"><text:tab/>c) a CONTRATADA reserva-se o direito de substituir os equipamentos de sua propriedade sempre que isso se torne necessário.</text:p>
      <text:p text:style-name="P24"/>
      <text:p text:style-name="P34"><text:tab/>CLÁUSULA QUARTA – RESPONSABILIDADES DO ASSINANTE</text:p>
      <text:p text:style-name="P34"><text:soft-page-break/><text:tab/>Constituem-se responsabilidades do ASSINANTE</text:p>
      <text:p text:style-name="P34"><text:tab/>a) a utilização da INTERNET é de responsabilidade do CONTRATANTE, não sendo a CONTRATADA responsável por quaisquer danos, diretos ou indiretos, lucros cessantes ou qualquer outra perda direta ou indireta de margem, vendas ou negócios que o assinante venha a sofrer em virtude da utilização dos serviços ora contratados.</text:p>
      <text:p text:style-name="P34"><text:tab/>b) é de exclusiva responsabilidade do CONTRATANTE prevenir-se contra a perda de dados, invasão de rede e outros eventuais danos passíveis na utilização do serviço,</text:p>
      <text:p text:style-name="P34"><text:tab/>c) a CONTRATANTE deverá manter as devidas condições internas para proporcionar a adequada acessibilidade aos serviços de INTERNET.</text:p>
      <text:p text:style-name="P24"/>
      <text:p text:style-name="P34"><text:tab/>CLÁUSULA QUINTA – DIREITOS E DEVERES DO ASSINANTE</text:p>
      <text:p text:style-name="P34"><text:tab/>O CONTRATANTE do SCM (Serviço de Comunicação Multimídia) tem direito:</text:p>
      <text:p text:style-name="P34"><text:tab/>a) ao acesso ao serviço INTERNET, mediante contratação junto a CONTRATADA;</text:p>
      <text:p text:style-name="P34"><text:tab/>b) ao tratamento não discriminatório quanto às condições de acesso e fruição do serviço;</text:p>
      <text:p text:style-name="P34"><text:tab/>c) à informação adequada sobre condições de prestação do serviço, em suas várias aplicações, facilidades adicionais contratadas e respectivos preços;</text:p>
      <text:p text:style-name="P34"><text:tab/>d) à inviabilidade e ao segredo de comunicação, respeitadas as hipóteses e condições constitucionais e legais de quebra de sigilo de telecomunicações;</text:p>
      <text:p text:style-name="P34"><text:tab/>e) ao conhecimento prévio de toda e qualquer alteração nas condições de prestação do serviço que lhe atinja direta ou indiretamente;</text:p>
      <text:p text:style-name="P34"><text:tab/>f) a não suspensão do serviço sem sua solicitação, ressalvada a hipótese de débito diretamente decorrente de sua utilização ou por descumprimento de deveres constantes do artigo 4º da Lei nº 9.472, de 1997, bem como das responsabilidades expostas na <text:span text:style-name="T33">Cláusula Quarta</text:span> e deveres referidos na <text:span text:style-name="T33">Cláusula Quinta</text:span>, alínea “b” do presente;</text:p>
      <text:p text:style-name="P34"><text:tab/>g) ao prévio conhecimento das condições de suspensão e cessação do serviço;</text:p>
      <text:p text:style-name="P34"><text:tab/>h) ao respeito de sua privacidade nos documentos de cobrança e na utilização de seus dados pessoais pela CONTRATADA;</text:p>
      <text:p text:style-name="P34"><text:tab/>i) de resposta eficiente e pronta às suas reclamações, pela CONTRATADA;</text:p>
      <text:p text:style-name="P34"><text:tab/>j) a ter restabelecida a integridade dos direitos relativos à prestação dos serviços, a partir da purgação da mora, ou de acordo celebrado com a CONTRATADA, com a imediata exclusão de informação de inadimplência sobre ele anotada; </text:p>
      <text:p text:style-name="P34"><text:tab/>l) a ter bloqueado, temporária ou permanentemente, parcial ou totalmente, o acesso a comodidades ou utilidades solicitadas;</text:p>
      <text:p text:style-name="P34"><text:tab/>m) à continuidade do serviço pelo prazo contratual;</text:p>
      <text:p text:style-name="P34"><text:tab/>n) ao recebimento de documento de cobrança com discriminação dos valores cobrados mensalmente. </text:p>
      <text:p text:style-name="P34"/>
      <text:p text:style-name="P34"><text:tab/>O CONTRATANTE do SCM (Serviço de Comunicação Multimídia) tem <text:soft-page-break/>os seguintes deveres:</text:p>
      <text:p text:style-name="P34"><text:tab/>a) conservar, como se seu próprio fosse, o objeto referido na <text:span text:style-name="T33">Cláusula Primeira</text:span> do presente, não podendo usá-lo senão de acordo com este contrato, sob pena de responder por perdas e danos;</text:p>
      <text:p text:style-name="P34"><text:tab/>b) utilizar adequadamente o serviço, os equipamentos e as redes de telecomunicações;</text:p>
      <text:p text:style-name="P34"><text:tab/>c) preservar os bens da CONTRATADA e aqueles voltados à utilização do público em geral;</text:p>
      <text:p text:style-name="P34"><text:tab/>d) providenciar local adequado e infraestrutura necessária à correta instalação e funcionamento de equipamentos da CONTRATADA;</text:p>
      <text:p text:style-name="P34"><text:tab/>e) somente conectar à rede da CONTRATADA, terminais que possuem certificação expedida ou aceita pela ANATEL; </text:p>
      <text:p text:style-name="P34"><text:tab/>f) comunicar à CONTRATADA o mais prontamente possível qualquer anormalidade observada nos equipamentos/sistemas que possam comprometer o desempenho da INTERNET;</text:p>
      <text:p text:style-name="P34"><text:tab/>g) não desconectar, reparar ou introduzir quaisquer alterações nos equipamentos/sistemas da CONTRATADA.</text:p>
      <text:p text:style-name="P24"/>
      <text:p text:style-name="P34"><text:tab/>CLÁUSULA SEXTA – DO PRAZO DE VIGÊNCIA CONTRATUAL</text:p>
      <text:p text:style-name="P39"><text:span text:style-name="T7"><text:tab/>O presente instrumento terá o prazo de execução pelo período de 12 (doze) meses, iniciando-se em </text:span><text:span text:style-name="T8">1º de setembro de 2019</text:span><text:span text:style-name="T7">,</text:span> <text:span text:style-name="T14">podendo este ser prorrogado, mediante Termo Aditivo próprio, até o limite de 48 (quarenta e oito) meses.</text:span></text:p>
      <text:p text:style-name="P38"><text:tab/><text:span text:style-name="T34">Parágrafo Único - </text:span><text:span text:style-name="T6">O presente Contrato, caso prorrogado, poderá ser reajustado, após a vigência do prazo de 12 (doze) meses, pela incidência do Índice IGP-M, ou por outro que vier a substituí-lo.</text:span></text:p>
      <text:p text:style-name="P38"/>
      <text:p text:style-name="P16"><text:tab/><text:tab/>CLÁUSULA SÉTIMA – DOS PREÇOS E CONDIÇÕES DE PAGAMENTO DA PRESTAÇÃO DE SERVIÇOS</text:p>
      <text:p text:style-name="P34"><text:tab/>O CONTRATANTE fará jus à regular utilização dos serviços de conexão e acesso à INTERNET, de forma ilimitada, pelo qual pagará mensalmente a importância de R$ ….... (….........................).</text:p>
      <text:p text:style-name="P34"><text:tab/><text:span text:style-name="T34">Parágrafo Único - </text:span>A CONTRATADA efetuará a instalação dos equipamentos de forma gratuita, permanecendo estes com a CONTRATADA em regime de comodato, pelo período que se mantiver a vigência e a mantença das condições avençadas neste instrumento.</text:p>
      <text:p text:style-name="P34"/>
      <text:p text:style-name="P34"><text:tab/>CLÁUSULA OITAVA – CONDIÇÕES GERAIS</text:p>
      <text:p text:style-name="P34"><text:tab/>As partes Contratantes tem entendido entre si que:<text:tab/></text:p>
      <text:p text:style-name="P34"><text:tab/>a) o CONTRATANTE declara e garante possuir capacidade jurídica para celebrar este Contrato, sendo responsável civil e financeiramente pela utilização dos serviços e demais obrigações decorrentes do presente. </text:p>
      <text:p text:style-name="P34"><text:tab/>b) no período de vigência do contrato, a CONTRATADA terá garantido o livre trânsito nas dependências do assinante desde, que tenha sua autorização, onde estejam instalados os equipamentos constituintes da INTERNET, como forma de preservação das condições contratuais, da qualidade e do funcionamento da INTERNET. </text:p>
      <text:p text:style-name="P34"><text:tab/>c) o CONTRATANTE será o fiel depositário da guarda e integridade de <text:soft-page-break/>bens da CONTRATADA ou de terceiros sob responsabilidade da CONTRATADA que possam ser cedidos para a constituição da INTERNET, com ônus ou não, e será responsabilizado por quaisquer danos e extravios.</text:p>
      <text:p text:style-name="P34"><text:tab/>d) os bens da CONTRATADA, ou de terceiros sob a responsabilidade da CONTRATADA, sob a guarda do CONTRATANTE são insuscetíveis de penhora, arresto e outras medidas de execução e ressarcimento de exigibilidade do assinante perante terceiros.</text:p>
      <text:p text:style-name="P34"><text:tab/>e) as obrigações do ASSINANTE contidas no presente contrato são pessoais, intransferíveis e irrevogáveis, obrigando a si, seus herdeiros e sucessores a qualquer título.</text:p>
      <text:p text:style-name="P34"/>
      <text:p text:style-name="P30"><text:tab/><text:tab/>CLÁUSULA NONA - DO RECURSO FINANCEIRO</text:p>
      <text:p text:style-name="P16"><text:tab/><text:tab/>As despesas decorrentes da execução deste contrato correrão por conta da(s) seguinte(s) dotação(ões) orçamentária(s):</text:p>
      <text:p text:style-name="P19"/>
      <text:p text:style-name="P20"><text:span text:style-name="T35">03.</text:span><text:span text:style-name="T36">01</text:span><text:span text:style-name="T35">.04.122.0010.200</text:span><text:span text:style-name="T36">8</text:span><text:span text:style-name="T35">.3.3.90.39.</text:span><text:span text:style-name="T36">47</text:span><text:span text:style-name="T35">.00.00<text:line-break/>05.01.</text:span><text:span text:style-name="T36">15</text:span><text:span text:style-name="T35">.</text:span><text:span text:style-name="T36">452</text:span><text:span text:style-name="T35">.00</text:span><text:span text:style-name="T36">58</text:span><text:span text:style-name="T35">.2015.3.3.90.39.</text:span><text:span text:style-name="T36">99</text:span><text:span text:style-name="T35">.00.00</text:span></text:p>
      <text:p text:style-name="P3"><text:span text:style-name="T37">06.0</text:span><text:span text:style-name="T38">1</text:span><text:span text:style-name="T37">.1</text:span><text:span text:style-name="T38">0</text:span><text:span text:style-name="T37">.3</text:span><text:span text:style-name="T38">02</text:span><text:span text:style-name="T37">.0</text:span><text:span text:style-name="T38">107</text:span><text:span text:style-name="T37">.202</text:span><text:span text:style-name="T38">5</text:span><text:span text:style-name="T37">.3.3.90.39.</text:span><text:span text:style-name="T38">47</text:span><text:span text:style-name="T37">.00.00 <text:s text:c="5"/><text:line-break/></text:span><text:span text:style-name="T38">07</text:span><text:span text:style-name="T37">.0</text:span><text:span text:style-name="T38">2</text:span><text:span text:style-name="T37">.1</text:span><text:span text:style-name="T38">2</text:span><text:span text:style-name="T37">.36</text:span><text:span text:style-name="T38">5</text:span><text:span text:style-name="T37">.0047.20</text:span><text:span text:style-name="T38">47</text:span><text:span text:style-name="T37">.3.3.90.39.9</text:span><text:span text:style-name="T38">9</text:span><text:span text:style-name="T37">.</text:span><text:span text:style-name="T38">10</text:span><text:span text:style-name="T37">.00<text:line-break/>07.0</text:span><text:span text:style-name="T38">2</text:span><text:span text:style-name="T37">.1</text:span><text:span text:style-name="T38">2</text:span><text:span text:style-name="T37">.3</text:span><text:span text:style-name="T38">61</text:span><text:span text:style-name="T37">.00</text:span><text:span text:style-name="T38">47</text:span><text:span text:style-name="T37">.2</text:span><text:span text:style-name="T38">200</text:span><text:span text:style-name="T37">.3.3.90.39.</text:span><text:span text:style-name="T38">47</text:span><text:span text:style-name="T37">.00.00</text:span></text:p>
      <text:p text:style-name="P3"><text:span text:style-name="T37">07.0</text:span><text:span text:style-name="T38">2</text:span><text:span text:style-name="T37">.1</text:span><text:span text:style-name="T38">2</text:span><text:span text:style-name="T37">.3</text:span><text:span text:style-name="T38">61</text:span><text:span text:style-name="T37">.00</text:span><text:span text:style-name="T38">47</text:span><text:span text:style-name="T37">.2</text:span><text:span text:style-name="T38">046</text:span><text:span text:style-name="T37">.3.3.90.39.</text:span><text:span text:style-name="T38">47</text:span><text:span text:style-name="T37">.00.</text:span><text:span text:style-name="T40">00</text:span><text:span text:style-name="T37"> <text:s text:c="2"/><text:line-break/>09.0</text:span><text:span text:style-name="T38">1</text:span><text:span text:style-name="T37">.0</text:span><text:span text:style-name="T38">4</text:span><text:span text:style-name="T37">.</text:span><text:span text:style-name="T38">122</text:span><text:span text:style-name="T37">.00</text:span><text:span text:style-name="T38">10</text:span><text:span text:style-name="T37">.2</text:span><text:span text:style-name="T38">074</text:span><text:span text:style-name="T37">.3.3.90.39.9</text:span><text:span text:style-name="T38">9</text:span><text:span text:style-name="T37">.</text:span><text:span text:style-name="T38">10</text:span><text:span text:style-name="T37">.00</text:span></text:p>
      <text:p text:style-name="P21"/>
      <text:p text:style-name="P31"><text:span text:style-name="T14"><text:tab/><text:tab/>CLÁUSULA DÉCIMA –</text:span> <text:span text:style-name="T14">DOS DEMAIS DIREITOS E OBRIGAÇÕES DAS PARTES</text:span></text:p>
      <text:p text:style-name="P24"><text:span text:style-name="T7"><text:tab/><text:tab/>1.</text:span><text:span text:style-name="T6"> </text:span><text:span text:style-name="T7">Dos Direitos</text:span></text:p>
      <text:p text:style-name="P16"><text:tab/><text:tab/>Constituem direitos do CONTRATANTE receber o Objeto deste Contrato nas condições avençadas e da CONTRATADA perceber o valor ajustado no forma no prazo convencionados.</text:p>
      <text:p text:style-name="P24"/>
      <text:p text:style-name="P24"><text:span text:style-name="T7"><text:tab/><text:tab/>2.</text:span><text:span text:style-name="T6"> </text:span><text:span text:style-name="T7">Das Obrigações</text:span></text:p>
      <text:p text:style-name="P16"><text:tab/><text:tab/>Constituem obrigações do CONTRATANTE:</text:p>
      <text:p text:style-name="P16"><text:tab/><text:tab/>a) efetuar o pagamento ajustado;</text:p>
      <text:p text:style-name="P16"><text:tab/><text:tab/>b) dar à CONTRATADA as condições necessárias à regular execução do Contrato.</text:p>
      <text:p text:style-name="P16"><text:tab/><text:tab/>Constituem obrigações da CONTRATADA: </text:p>
      <text:p text:style-name="P16"><text:tab/><text:tab/>a) entregar o Objeto do presente instrumento de forma ajustada;</text:p>
      <text:p text:style-name="P16"><text:tab/><text:tab/>b) apresentar durante a execução do contrato, se solicitado, documentos que comprovem estar cumprindo a legislação em vigor, em especial, encargos sociais, trabalhistas, previdenciários, tributários, fiscais e comerciais;</text:p>
      <text:p text:style-name="P16"><text:tab/><text:tab/>c) assumir inteira responsabilidade pelas obrigações fiscais decorrentes da execução do presente Contrato.</text:p>
      <text:p text:style-name="P24"/>
      <text:p text:style-name="P16"><text:tab/><text:tab/>CLÁUSULA DÉCIMA PRIMEIRA – DA INEXECUÇÃO DO CONTRATO</text:p>
      <text:p text:style-name="P16"><text:tab/><text:tab/>A CONTRATADA reconhece os direitos da Administração, em caso de rescisão administrativa, previstos no art. 79 da Lei Federal nº 8.666/93.</text:p>
      <text:p text:style-name="P16"/>
      <text:p text:style-name="P16"><text:tab/><text:tab/>CLÁUSULA DÉCIMA SEGUNDA – DA ALTERAÇÃO CONTRATUAL</text:p>
      <text:p text:style-name="P16"><text:tab/><text:tab/>O presente Contrato poderá ser alterado mediante Termo Aditivo com <text:soft-page-break/>as devidas justificativas, nos termos do art. 65, incisos e alíneas, da Lei Federal nº 8.666/93.</text:p>
      <text:p text:style-name="P24"/>
      <text:p text:style-name="P16"><text:tab/><text:tab/>CLÁUSULA DÉCIMA TERCEIRA – DAS PENALIDADES</text:p>
      <text:p text:style-name="P16"><text:tab/><text:tab/>Pelo inadimplemento das obrigações, sejam na condição de participante do pregão ou de contratante, as licitantes, conforme as infrações estarão sujeitas às seguintes penalidades:</text:p>
      <text:p text:style-name="P24"><text:span text:style-name="T14"><text:tab/><text:tab/>a) deixar de apresentar a documentação exigida no certame: </text:span><text:span text:style-name="T15">suspensão do direito de licitar e contratar com a Administração pelo prazo de 02 anos e multa de 10% sobre o valor do último lance ofertado;</text:span></text:p>
      <text:p text:style-name="P24"><text:span text:style-name="T14"><text:tab/><text:tab/>b) manter comportamento inadequado durante o pregão: </text:span><text:span text:style-name="T15">afastamento do certame e suspensão do direito de licitar e contratar com a Administração pelo prazo de 2 anos; </text:span></text:p>
      <text:p text:style-name="P24"><text:span text:style-name="T14"><text:tab/><text:tab/>c) deixar de manter a proposta (recusa injustificada para contratar): </text:span><text:span text:style-name="T15">suspensão do direito de licitar e contratar com a Administração pelo prazo de 5 anos e multa de 10% sobre o valor do último lance ofertado;</text:span></text:p>
      <text:p text:style-name="P24"><text:span text:style-name="T41"><text:tab/><text:tab/>e) </text:span><text:span text:style-name="T14">executar o contrato com irregularidades, passíveis de correção durante a execução e sem prejuízo ao resultado: </text:span><text:span text:style-name="T15">advertência;</text:span></text:p>
      <text:p text:style-name="P24"><text:span text:style-name="T14"><text:tab/><text:tab/>e) executar o contrato com atraso injustificado, até o limite de 30 (trinta) dias, após os quais será considerado como inexecução contratual: </text:span><text:span text:style-name="T15">multa diária de 0,5% sobre o valor atualizado do contrato;</text:span></text:p>
      <text:p text:style-name="P24"><text:span text:style-name="T14"><text:tab/><text:tab/>f) inexecução parcial do contrato: </text:span><text:span text:style-name="T15">suspensão do direito de licitar e contratar com a Administração pelo prazo de 02 anos e multa de 10% sobre o valor correspondente ao montante não adimplido do contrato;</text:span></text:p>
      <text:p text:style-name="P24"><text:span text:style-name="T14"><text:tab/><text:tab/>g)</text:span> <text:span text:style-name="T14">inexecução total do contrato: </text:span><text:span text:style-name="T15">suspensão do direito de licitar e contratar com a Administração pelo prazo de 5 anos e multa de 15% sobre o valor atualizado do contrato;</text:span></text:p>
      <text:p text:style-name="P24"><text:span text:style-name="T14"><text:tab/><text:tab/>h)</text:span> <text:span text:style-name="T14">causar prejuízo material resultante diretamente de execução contratual: d</text:span><text:span text:style-name="T15">eclaração de inidoneidade cumulada com a suspensão do direito de licitar e contratar com a Administração Pública pelo prazo de 5 anos e multa de 10 % sobre o valor atualizado do contrato.</text:span></text:p>
      <text:p text:style-name="P24"/>
      <text:p text:style-name="P16"><text:tab/><text:tab/>CLÁUSULA DÉCIMA QUARTA – DA RESCISÃO</text:p>
      <text:p text:style-name="P16"><text:tab/><text:tab/>Este Contrato poderá ser rescindido:</text:p>
      <text:p text:style-name="P16"><text:tab/><text:tab/>a) por ato unilateral da Administração nos casos dos incisos I a XII e XVII e XVIII do art. 78 da Lei Federal nº 8.666/93, de 21 de junho de 1993;</text:p>
      <text:p text:style-name="P16"><text:tab/><text:tab/>b) amigavelmente, por acordo entre as partes, reduzido a termo no processo de licitação, desde que haja conveniência para a Administração;</text:p>
      <text:p text:style-name="P16"><text:tab/><text:tab/>c) judicialmente, nos termos da legislação.</text:p>
      <text:p text:style-name="P16"/>
      <text:p text:style-name="P37"><text:tab/><text:span text:style-name="T42">§ 1º - </text:span><text:span text:style-name="T7">Caso algumas das partes deseje cancelar o presente contrato, deverá fazê-lo de forma expressa através de carta ou e-mail endereçados à parte contrária, com antecedência mínima de 30 (trinta) dias. </text:span></text:p>
      <text:p text:style-name="P34"><text:span text:style-name="T33"><text:tab/>§ 2º</text:span><text:span text:style-name="T34"> - </text:span>Ocorrendo rescisão do contrato por qualquer motivo, os equipamentos deverão ser disponibilizados para retirada, o que ocorrerá no prazo máximo de 30 (trinta) dias. </text:p>
      <text:p text:style-name="P36"><text:span text:style-name="T15"><text:tab/>§ 3º</text:span><text:span text:style-name="T17"> - </text:span><text:span text:style-name="T14">Os custos decorrentes da utilização do presente serviço, até a data de sua efetiva rescisão, serão de responsabilidade do CONTRATANTE, não podendo recobrá-las da CONTRATADA.</text:span></text:p>
      <text:p text:style-name="P34"><text:soft-page-break/><text:s/><text:tab/><text:span text:style-name="T33">§ 4º</text:span><text:span text:style-name="T34"> - </text:span>Qualquer das partes poderá rescindir o presente contrato, a qualquer tempo, independente de notificação, quando caracterizada infração a qualquer dispositivo contido neste contrato.</text:p>
      <text:p text:style-name="P8"/>
      <text:p text:style-name="P8"><text:tab/><text:tab/>CLÁUSULA DÉCIMA QUINTA – DO GESTOR DO CONTRATO</text:p>
      <text:p text:style-name="P16"><text:tab/><text:tab/>São Gestores do contrato os titulares das pastas das Secretarias Municipais que necessitam o fornecimento do Objeto do presente instrumento, conforme art. 67 da Lei Federal nº. 8.666/93 e nos termos do art. 6º do Decreto Federal nº. 2.271/97, aplicável na esfera municipal, como responsáveis pelo acompanhamento e fiscalização da sua execução, cabendo proceder ao registro das ocorrências, adotando as providências necessárias ao seu fiel cumprimento, tendo como parâmetro os resultados previstos no contrato, determinando o que for necessário à regularização das faltas ou possíveis irregularidades observadas.</text:p>
      <text:p text:style-name="P16"><text:s/></text:p>
      <text:p text:style-name="P8"><text:tab/><text:tab/>CLÁUSULA DÉCIMA SEXTA – DO FORO</text:p>
      <text:p text:style-name="P8"><text:tab/><text:tab/>As partes elegem, de comum acordo, o foro da Comarca de <text:span text:style-name="T50">Gaurama</text:span>, RS, para dirimir eventuais litígios oriundos à execução do presente instrumento, com renúncia a qualquer outro, por mais privilegiado que seja.</text:p>
      <text:p text:style-name="P8"/>
      <text:p text:style-name="P8"><text:tab/><text:tab/>CLÁUSULA DÉCIMA SÉTIMA – DAS DISPOSIÇÕES FINAIS</text:p>
      <text:p text:style-name="P8"><text:tab/><text:tab/>E, por estarem justos e acordados, as partes acima identificadas ratificam o presente instrumento contratual, fazendo-o em <text:span text:style-name="T50">2</text:span> (<text:span text:style-name="T50">duas</text:span>) vias de igual teor e forma.</text:p>
      <text:p text:style-name="P24"/>
      <text:p text:style-name="P8"><text:tab/><text:tab/><text:span text:style-name="T50">Áurea</text:span>, RS, ….. de …...................... de 201<text:span text:style-name="T46">9</text:span>.</text:p>
      <text:p text:style-name="P24"/>
      <text:p text:style-name="P24"/>
      <text:p text:style-name="P8"><text:span text:style-name="T46">ANTONIO JORGE SLUSSAREK</text:span> <text:tab/><text:tab/><text:tab/><text:tab/>…................................... </text:p>
      <text:p text:style-name="P8"><text:s text:c="8"/>Prefeito Municipal <text:tab/><text:tab/><text:tab/><text:tab/><text:tab/><text:tab/> <text:s text:c="4"/>C/ CONTRATADA</text:p>
      <text:p text:style-name="P30"><text:s text:c="7"/>C/ CONTRAT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ookman Old Style" svg:font-family="'Bookman Old Style', serif"/>
    <style:font-face style:name="OpenSymbol" svg:font-family="OpenSymbol"/>
    <style:font-face style:name="Tahoma1" svg:font-family="Tahoma"/>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Bookman Old Style1" fo:font-family="'Bookman Old Style'" style:font-family-generic="roman" style:font-pitch="variable"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619cm" fo:margin-bottom="2.2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EFEITURA MUNICIPAL DE FLORIANO PEIXOTO </meta:initial-creator>
    <meta:creation-date>2011-01-26T09:25:44.73</meta:creation-date>
    <meta:generator>LibreOffice/4.1.3.2$Windows_x86 LibreOffice_project/70feb7d99726f064edab4605a8ab840c50ec57a</meta:generator>
    <dc:date>2019-05-21T09:03:16.788000000</dc:date>
    <meta:editing-duration>PT9H35M39S</meta:editing-duration>
    <meta:editing-cycles>76</meta:editing-cycles>
    <meta:print-date>2019-05-20T14:53:26.897000000</meta:print-date>
    <meta:document-statistic meta:table-count="0" meta:image-count="0" meta:object-count="0" meta:page-count="19" meta:paragraph-count="307" meta:word-count="6483" meta:character-count="44600" meta:non-whitespace-character-count="37782"/>
  </office:meta>
</office:document-meta>
</file>