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officeooo:rsid="0010e97f"/>
    </style:style>
    <style:style style:name="T2" style:family="text">
      <style:text-properties officeooo:rsid="0011f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nicípio de Áurea</text:p>
      <text:p text:style-name="P6">92.453.802/0001-75</text:p>
      <text:p text:style-name="P4">Praça João Paulo II - 99.835-000 - Áurea/RS</text:p>
      <text:p text:style-name="P3"/>
      <text:p text:style-name="P3"/>
      <text:p text:style-name="P4">ATA DE REUNIÃO DA COMISSÃO PERMANENTE DE LICITAÇÕES</text:p>
      <text:p text:style-name="P1"/>
      <text:p text:style-name="P2"/>
      <text:p text:style-name="P2"><text:tab/>Ata de reunião realizada <text:span text:style-name="T1">às nove </text:span>horas do dia <text:span text:style-name="T1">quinze de março do ano de dois mil e vinte e um</text:span>, na sala de reuniões da Comissão Permanente de Licitações, junto a Sede do Poder Executivo Municipal, onde estiveram presentes os senhores integrantes da Comissão. Foi aberta a reunião, informando inicialmente aos presentes o motivo da mesma, em seguida foram apreciadas as propostas habilitadas para o fornecimento do(s) item(s) descritos na licitação de Tomada de Preços número <text:span text:style-name="T2">1</text:span>/2021.Inicialmente precedeu-se a leitura do teor das propostas, com os esclarecimentos necessários, sendo registradas no mapa comparativo, para efeitos de apuração.</text:p>
      <text:p text:style-name="P5">----------------------------------------------------------------------------------------------------<text:line-break/>Item <text:s text:c="10"/>Quantidade <text:s text:c="5"/>Material/Serviço <text:s text:c="40"/>Valor Total<text:line-break/>----------------------------------------------------------------------------------------------------<text:line-break/> <text:s/>1 <text:s text:c="13"/>300,0000 AP <text:s text:c="2"/>ACETILCISTEINA 100MG/ML - AMPOLA C/3ML<text:line-break/> <text:s text:c="30"/>Valor de Referência: 1,6000<text:line-break/> <text:s text:c="15"/>ALTERMED MATERIAL MÉDICO HOSPITALAR LTDA <text:s text:c="36"/>72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1.23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2 <text:s text:c="11"/>6.000,0000 CM <text:s text:c="2"/>ACICLOVIR 200MG<text:line-break/> <text:s text:c="30"/>Valor de Referência: 0,3400<text:line-break/> <text:s text:c="15"/>ALTERMED MATERIAL MÉDICO HOSPITALAR LTDA <text:s text:c="34"/>1.60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1.14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2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7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3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3 <text:s text:c="10"/>60.000,0000 CP <text:s text:c="2"/>ACIDO ACETILSALICILICO 100 MG<text:line-break/> <text:s text:c="30"/>Valor de Referência: 0,0700<text:line-break/> <text:s text:c="15"/>ALTERMED MATERIAL MÉDICO HOSPITALAR LTDA <text:s text:c="34"/>2.580,00<text:line-break/> <text:s text:c="14"/>CENTERMEDI - COMERCIO DE PRODUTOS HOSPITALARES LTDA <text:s text:c="24"/>2.400,00<text:line-break/> <text:s text:c="14"/>CIAMED - DISTRIBUIDORA DE MEDICAMENTOS LTDA <text:s text:c="36"/>0,00<text:line-break/> <text:s text:c="14"/>COMERCIAL CANDIMEDICA MEDICAMENTOS HUMANOS LTDA <text:s text:c="28"/>2.100,00<text:line-break/> <text:s text:c="14"/>CRISTAL DISTRIBUIDORA DE MEDICAMENTOS LTDA <text:s text:c="37"/>0,00<text:line-break/> <text:s text:c="14"/>DIMASTER COM.DE PROD.HOSPITALARES LTDA <text:s text:c="37"/>2.820,00<text:line-break/> <text:s text:c="14"/>DIMEVA DISTRIBUIDORA E IMPORTADORA LTDA <text:s text:c="40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160,00<text:line-break/> <text:s text:c="14"/>S &amp; R DISTRIBUIDORA LTDA <text:s text:c="51"/>2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4 <text:s text:c="11"/>6.000,0000 CP <text:s text:c="2"/>ACIDO ACETILSALICILICO TAMPONADO 10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0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2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54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60,00<text:line-break/> <text:s text:c="14"/>S &amp; R DISTRIBUIDORA LTDA <text:s text:c="51"/>3.23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5 <text:s text:c="11"/>8.000,0000 CP <text:s text:c="2"/>ACIDO FOLICO 5MG<text:line-break/> <text:s text:c="30"/>Valor de Referência: 0,0700<text:line-break/> <text:s text:c="15"/>ALTERMED MATERIAL MÉDICO HOSPITALAR LTDA <text:s text:c="36"/>384,0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12,00<text:line-break/> <text:s text:c="14"/>DIMEVA DISTRIBUIDORA E IMPORTADORA LTDA <text:s text:c="40"/>0,00<text:line-break/> <text:s text:c="14"/>INOVAMED COMERCIO DE MEDICAMENTOS LTDA <text:s text:c="39"/>30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5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8,00<text:line-break/> <text:s text:c="14"/>S &amp; R DISTRIBUIDORA LTDA <text:s text:c="53"/>31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6 <text:s text:c="13"/>400,0000 AP <text:s text:c="2"/>ACIDO TRANEXAMICO 50MG/ML - AMPOLA C/5ML<text:line-break/> <text:s text:c="30"/>Valor de Referência: 8,2000<text:line-break/> <text:s text:c="15"/>ALTERMED MATERIAL MÉDICO HOSPITALAR LTDA <text:s text:c="34"/>2.05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59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4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20"/>0,00<text:line-break/><text:line-break/> <text:s/>7 <text:s text:c="13"/>100,0000 AP <text:s text:c="2"/>ADENOSINA SOLUÇÃO INJETAVEL 3MG/ML - <text:s/>AMP COM 2ML<text:line-break/> <text:s text:c="30"/>Valor de Referência: 11,415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9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8 <text:s text:c="11"/>1.000,0000 CP <text:s text:c="2"/>ALBENDAZOL 400MG COMPRIMIDO MASTIGÁVEL<text:line-break/> <text:s text:c="30"/>Valor de Referência: 0,6600<text:line-break/> <text:s text:c="15"/>ALTERMED MATERIAL MÉDICO HOSPITALAR LTDA <text:s text:c="36"/>453,00<text:line-break/> <text:s text:c="14"/>CENTERMEDI - COMERCIO DE PRODUTOS HOSPITALARES LTDA <text:s text:c="26"/>3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50,00<text:line-break/> <text:s text:c="14"/>DIMEVA DISTRIBUIDORA E IMPORTADORA LTDA <text:s text:c="40"/>0,00<text:line-break/> <text:s text:c="14"/>INOVAMED COMERCIO DE MEDICAMENTOS LTDA <text:s text:c="39"/>329,00<text:line-break/> <text:s text:c="14"/>JARDIM <text:s/>DISTRIBUIDORA DE COSMETICOS LTDA <text:s text:c="39"/>0,00<text:line-break/> <text:s text:c="14"/>KFMED DISTRIBUIDORA DE MEDICAMENTOS LTDA <text:s text:c="37"/>388,00<text:line-break/> <text:s text:c="14"/>LICIMED DISTRIB.DE MED.CORREL.E PROD.MÉDICOS E HOSP.LTDA <text:s text:c="23"/>0,00<text:line-break/> <text:s text:c="14"/>MEDILAR IMPORTAÇÃO E DISTRIBUIÇÃO PROD. MÉDICO HOSPITAL.S/A <text:s text:c="18"/>44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37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9 <text:s text:c="11"/>5.000,0000 CP <text:s text:c="2"/>ALENDRONATO DE SODIO 70MG<text:line-break/> <text:s text:c="30"/>Valor de Referência: 0,3400<text:line-break/> <text:s text:c="15"/>ALTERMED MATERIAL MÉDICO HOSPITALAR LTDA <text:s text:c="34"/>1.200,00<text:line-break/> <text:s text:c="14"/>CENTERMEDI - COMERCIO DE PRODUTOS HOSPITALARES LTDA <text:s text:c="24"/>1.2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95,00<text:line-break/> <text:s text:c="14"/>DIMEVA DISTRIBUIDORA E IMPORTADORA LTDA <text:s text:c="40"/>0,00<text:line-break/> <text:s text:c="14"/>INOVAMED COMERCIO DE MEDICAMENTOS LTDA <text:s text:c="39"/>9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9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00,00<text:line-break/> <text:s text:c="14"/>S &amp; R DISTRIBUIDORA LTDA <text:s text:c="51"/>2.2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0 <text:s text:c="10"/>15.000,0000 CP <text:s text:c="2"/>ALOPURINOL 100MG<text:line-break/> <text:s text:c="30"/>Valor de Referência: 0,2200<text:line-break/> <text:s text:c="15"/>ALTERMED MATERIAL MÉDICO HOSPITALAR LTDA <text:s text:c="34"/>2.4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235,00<text:line-break/> <text:s text:c="14"/>DIMEVA DISTRIBUIDORA E IMPORTADORA LTDA <text:s text:c="40"/>0,00<text:line-break/><text:soft-page-break/> <text:s text:c="14"/>INOVAMED COMERCIO DE MEDICAMENTOS LTDA <text:s text:c="37"/>2.265,00<text:line-break/> <text:s text:c="14"/>JARDIM <text:s/>DISTRIBUIDORA DE COSMETICOS LTDA <text:s text:c="39"/>0,00<text:line-break/> <text:s text:c="14"/>KFMED DISTRIBUIDORA DE MEDICAMENTOS LTDA <text:s text:c="35"/>1.980,00<text:line-break/> <text:s text:c="14"/>LICIMED DISTRIB.DE MED.CORREL.E PROD.MÉDICOS E HOSP.LTDA <text:s text:c="23"/>0,00<text:line-break/> <text:s text:c="14"/>MEDILAR IMPORTAÇÃO E DISTRIBUIÇÃO PROD. MÉDICO HOSPITAL.S/A <text:s text:c="16"/>2.02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220,00<text:line-break/> <text:s text:c="14"/>S &amp; R DISTRIBUIDORA LTDA <text:s text:c="51"/>1.9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1 <text:s text:c="10"/>10.000,0000 CP <text:s text:c="2"/>ALOPURINOL 300MG<text:line-break/> <text:s text:c="30"/>Valor de Referência: 0,4500<text:line-break/> <text:s text:c="15"/>ALTERMED MATERIAL MÉDICO HOSPITALAR LTDA <text:s text:c="34"/>3.3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080,00<text:line-break/> <text:s text:c="14"/>DIMEVA DISTRIBUIDORA E IMPORTADORA LTDA <text:s text:c="40"/>0,00<text:line-break/> <text:s text:c="14"/>INOVAMED COMERCIO DE MEDICAMENTOS LTDA <text:s text:c="37"/>3.090,00<text:line-break/> <text:s text:c="14"/>JARDIM <text:s/>DISTRIBUIDORA DE COSMETICOS LTDA <text:s text:c="39"/>0,00<text:line-break/> <text:s text:c="14"/>KFMED DISTRIBUIDORA DE MEDICAMENTOS LTDA <text:s text:c="35"/>2.950,00<text:line-break/> <text:s text:c="14"/>LICIMED DISTRIB.DE MED.CORREL.E PROD.MÉDICOS E HOSP.LTDA <text:s text:c="23"/>0,00<text:line-break/> <text:s text:c="14"/>MEDILAR IMPORTAÇÃO E DISTRIBUIÇÃO PROD. MÉDICO HOSPITAL.S/A <text:s text:c="16"/>2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030,00<text:line-break/> <text:s text:c="14"/>S &amp; R DISTRIBUIDORA LTDA <text:s text:c="51"/>2.93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2 <text:s text:c="11"/>3.000,0000 CP <text:s text:c="2"/>AMINOFILINA 100 MG<text:line-break/> <text:s text:c="30"/>Valor de Referência: 0,1300<text:line-break/> <text:s text:c="15"/>ALTERMED MATERIAL MÉDICO HOSPITALAR LTDA <text:s text:c="36"/>273,00<text:line-break/> <text:s text:c="14"/>CENTERMEDI - COMERCIO DE PRODUTOS HOSPITALARES LTDA <text:s text:c="26"/>1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50,00<text:line-break/> <text:s text:c="14"/>S &amp; R DISTRIBUIDORA LTDA <text:s text:c="53"/>33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3 <text:s text:c="13"/>150,0000 AP <text:s text:c="2"/>AMINOFILINA SOLUÇÃO INJETÁVEL 24MG/ML - AMPOLA C/10ML<text:line-break/> <text:s text:c="30"/>Valor de Referência: 1,7200<text:line-break/> <text:s text:c="15"/>ALTERMED MATERIAL MÉDICO HOSPITALAR LTDA <text:s text:c="36"/>172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 14 <text:s text:c="10"/>12.000,0000 CP <text:s text:c="2"/>AMOXICILINA 500MG<text:line-break/> <text:s text:c="30"/>Valor de Referência: 0,3100<text:line-break/> <text:s text:c="15"/>ALTERMED MATERIAL MÉDICO HOSPITALAR LTDA <text:s text:c="34"/>2.256,00<text:line-break/> <text:s text:c="14"/>CENTERMEDI - COMERCIO DE PRODUTOS HOSPITALARES LTDA <text:s text:c="24"/>3.180,00<text:line-break/> <text:s text:c="14"/>CIAMED - DISTRIBUIDORA DE MEDICAMENTOS LTDA <text:s text:c="32"/>2.532,00<text:line-break/> <text:s text:c="14"/>COMERCIAL CANDIMEDICA MEDICAMENTOS HUMANOS LTDA <text:s text:c="28"/>2.580,00<text:line-break/> <text:s text:c="14"/>CRISTAL DISTRIBUIDORA DE MEDICAMENTOS LTDA <text:s text:c="37"/>0,00<text:line-break/> <text:s text:c="14"/>DIMASTER COM.DE PROD.HOSPITALARES LTDA <text:s text:c="37"/>2.388,00<text:line-break/> <text:s text:c="14"/>DIMEVA DISTRIBUIDORA E IMPORTADORA LTDA <text:s text:c="40"/>0,00<text:line-break/> <text:s text:c="14"/>INOVAMED COMERCIO DE MEDICAMENTOS LTDA <text:s text:c="37"/>2.400,00<text:line-break/> <text:s text:c="14"/>JARDIM <text:s/>DISTRIBUIDORA DE COSMETICOS LTDA <text:s text:c="39"/>0,00<text:line-break/> <text:s text:c="14"/>KFMED DISTRIBUIDORA DE MEDICAMENTOS LTDA <text:s text:c="35"/>2.688,00<text:line-break/> <text:s text:c="14"/>LICIMED DISTRIB.DE MED.CORREL.E PROD.MÉDICOS E HOSP.LTDA <text:s text:c="23"/>0,00<text:line-break/> <text:s text:c="14"/>MEDILAR IMPORTAÇÃO E DISTRIBUIÇÃO PROD. MÉDICO HOSPITAL.S/A <text:s text:c="16"/>2.544,00<text:line-break/> <text:s text:c="14"/>MEDSANTA COMRCIO DE MEDICAMENTOS E MATERIAIS MÉDICOS LTDA <text:s text:c="18"/>2.2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160,00<text:line-break/> <text:s text:c="14"/>S &amp; R DISTRIBUIDORA LTDA <text:s text:c="51"/>2.6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5 <text:s text:c="13"/>500,0000 FR <text:s text:c="2"/>AMOXICILINA+CLAVULANATO DE POTASSIO SUSPENSÃO 250MG/5ML+62,50MG/5ML FRASCO 75ML<text:line-break/> <text:s text:c="30"/>Valor de Referência: 33,3400<text:line-break/> <text:s text:c="15"/>ALTERMED MATERIAL MÉDICO HOSPITALAR LTDA <text:s text:c="33"/>11.113,00<text:line-break/> <text:s text:c="14"/>CENTERMEDI - COMERCIO DE PRODUTOS HOSPITALARES LTDA <text:s text:c="28"/>0,00<text:line-break/> <text:s text:c="14"/>CIAMED - DISTRIBUIDORA DE MEDICAMENTOS LTDA <text:s text:c="32"/>9.9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6.2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903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360,00<text:line-break/> <text:s text:c="14"/>S &amp; R DISTRIBUIDORA LTDA <text:s text:c="51"/>6.43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6 <text:s text:c="10"/>10.000,0000 CP <text:s text:c="2"/>AMOXICILINA + CLAVULANATO POTÁSSICO 500/125MG<text:line-break/> <text:s text:c="30"/>Valor de Referência: 2,4400<text:line-break/> <text:s text:c="15"/>ALTERMED MATERIAL MÉDICO HOSPITALAR LTDA <text:s text:c="33"/>11.300,00<text:line-break/> <text:s text:c="14"/>CENTERMEDI - COMERCIO DE PRODUTOS HOSPITALARES LTDA <text:s text:c="28"/>0,00<text:line-break/> <text:s text:c="14"/>CIAMED - DISTRIBUIDORA DE MEDICAMENTOS LTDA <text:s text:c="32"/>5.700,00<text:line-break/> <text:s text:c="14"/>COMERCIAL CANDIMEDICA MEDICAMENTOS HUMANOS LTDA <text:s text:c="32"/>0,00<text:line-break/> <text:s text:c="14"/>CRISTAL DISTRIBUIDORA DE MEDICAMENTOS LTDA <text:s text:c="32"/>16.000,00<text:line-break/> <text:s text:c="14"/>DIMASTER COM.DE PROD.HOSPITALARES LTDA <text:s text:c="37"/>8.3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6.08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10.1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7 <text:s text:c="13"/>500,0000 FR <text:s text:c="2"/>AMOXICILINA SUSPENSÃO 250MG/5ML FRASCO C/60ML<text:line-break/> <text:s text:c="30"/>Valor de Referência: 5,1800<text:line-break/> <text:s text:c="15"/>ALTERMED MATERIAL MÉDICO HOSPITALAR LTDA <text:s text:c="34"/>1.433,50<text:line-break/> <text:s text:c="14"/>CENTERMEDI - COMERCIO DE PRODUTOS HOSPITALARES LTDA <text:s text:c="24"/>1.0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39"/>99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70,00<text:line-break/> <text:s text:c="14"/>MEDSANTA COMRCIO DE MEDICAMENTOS E MATERIAIS MÉDICOS LTDA <text:s text:c="18"/>2.1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9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8 <text:s text:c="11"/>1.500,0000 CP <text:s text:c="2"/>AMPICILINA 500 MG<text:line-break/> <text:s text:c="30"/>Valor de Referência: 2,8800<text:line-break/> <text:s text:c="15"/>ALTERMED MATERIAL MÉDICO HOSPITALAR LTDA <text:s text:c="36"/>622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55,00<text:line-break/> <text:s text:c="14"/>DIMEVA DISTRIBUIDORA E IMPORTADORA LTDA <text:s text:c="40"/>0,00<text:line-break/> <text:s text:c="14"/>INOVAMED COMERCIO DE MEDICAMENTOS LTDA <text:s text:c="39"/>5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9,00<text:line-break/> <text:s text:c="14"/>MEDSANTA COMRCIO DE MEDICAMENTOS E MATERIAIS MÉDICOS LTDA <text:s text:c="20"/>55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70,00<text:line-break/> <text:s text:c="14"/>S &amp; R DISTRIBUIDORA LTDA <text:s text:c="53"/>565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9 <text:s text:c="13"/>200,0000 FR <text:s text:c="2"/>AMPICILINA PÓ PARA SOLUÇÃO INJETAVEL 1G<text:line-break/> <text:s text:c="30"/>Valor de Referência: 6,5100<text:line-break/> <text:s text:c="15"/>ALTERMED MATERIAL MÉDICO HOSPITALAR LTDA <text:s text:c="36"/>988,00<text:line-break/> <text:s text:c="14"/>CENTERMEDI - COMERCIO DE PRODUTOS HOSPITALARES LTDA <text:s text:c="26"/>8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638,00<text:line-break/> <text:s text:c="14"/>DIMEVA DISTRIBUIDORA E IMPORTADORA LTDA <text:s text:c="40"/>0,00<text:line-break/> <text:s text:c="14"/>INOVAMED COMERCIO DE MEDICAMENTOS LTDA <text:s text:c="39"/>72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0 <text:s text:c="11"/>6.000,0000 CP <text:s text:c="2"/>AZITROMICINA 500 MG<text:line-break/> <text:s text:c="30"/>Valor de Referência: 3,3500<text:line-break/> <text:s text:c="15"/>ALTERMED MATERIAL MÉDICO HOSPITALAR LTDA <text:s text:c="33"/>10.2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7.500,00<text:line-break/> <text:s text:c="14"/>DIMEVA DISTRIBUIDORA E IMPORTADORA LTDA <text:s text:c="35"/>11.340,00<text:line-break/> <text:s text:c="14"/>INOVAMED COMERCIO DE MEDICAMENTOS LTDA <text:s text:c="37"/>6.47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80,00<text:line-break/><text:soft-page-break/> <text:s text:c="14"/>S &amp; R DISTRIBUIDORA LTDA <text:s text:c="50"/>11.17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1 <text:s text:c="13"/>800,0000 FR <text:s text:c="2"/>AZITROMICINA DIIDRATADA 600MG(40MG/ML) FRASCO C/15ML<text:line-break/> <text:s text:c="30"/>Valor de Referência: 14,2700<text:line-break/> <text:s text:c="15"/>ALTERMED MATERIAL MÉDICO HOSPITALAR LTDA <text:s text:c="34"/>7.573,60<text:line-break/> <text:s text:c="14"/>CENTERMEDI - COMERCIO DE PRODUTOS HOSPITALARES LTDA <text:s text:c="24"/>4.6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176,00<text:line-break/> <text:s text:c="14"/>DIMEVA DISTRIBUIDORA E IMPORTADORA LTDA <text:s text:c="40"/>0,00<text:line-break/> <text:s text:c="14"/>INOVAMED COMERCIO DE MEDICAMENTOS LTDA <text:s text:c="37"/>5.39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228,00<text:line-break/> <text:s text:c="14"/>MEDSANTA COMRCIO DE MEDICAMENTOS E MATERIAIS MÉDICOS LTDA <text:s text:c="18"/>7.5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17,6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2 <text:s text:c="13"/>300,0000 FR <text:s text:c="2"/>AZITROMICINA <text:s/>PÓ LIOFILIZADO 500MG FRASCO AMPOLA<text:line-break/> <text:s text:c="30"/>Valor de Referência: 95,0000<text:line-break/> <text:s text:c="15"/>ALTERMED MATERIAL MÉDICO HOSPITALAR LTDA <text:s text:c="33"/>27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3 <text:s text:c="11"/>2.000,0000 CP <text:s text:c="2"/>BACLOFENO 10MG<text:line-break/> <text:s text:c="30"/>Valor de Referência: 0,3600<text:line-break/> <text:s text:c="15"/>ALTERMED MATERIAL MÉDICO HOSPITALAR LTDA <text:s text:c="34"/>1.4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3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4 <text:s text:c="13"/>600,0000 FR <text:s text:c="2"/>BENZILPENECILINA BENZATINA IM 1.200.000 UI FRASCO C/4ML<text:line-break/> <text:s text:c="30"/>Valor de Referência: 11,7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5.790,00<text:line-break/><text:soft-page-break/> <text:s text:c="14"/>CRISTAL DISTRIBUIDORA DE MEDICAMENTOS LTDA <text:s text:c="37"/>0,00<text:line-break/> <text:s text:c="14"/>DIMASTER COM.DE PROD.HOSPITALARES LTDA <text:s text:c="37"/>4.788,00<text:line-break/> <text:s text:c="14"/>DIMEVA DISTRIBUIDORA E IMPORTADORA LTDA <text:s text:c="36"/>5.328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5.224,8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5 <text:s text:c="13"/>200,0000 FR <text:s text:c="2"/>BENZOATO DE BENZILA LOÇÃO 250MG/ML(25%) FRASCO C/60ML<text:line-break/> <text:s text:c="30"/>Valor de Referência: 5,2000<text:line-break/> <text:s text:c="15"/>ALTERMED MATERIAL MÉDICO HOSPITALAR LTDA <text:s text:c="36"/>693,40<text:line-break/> <text:s text:c="14"/>CENTERMEDI - COMERCIO DE PRODUTOS HOSPITALARES LTDA <text:s text:c="26"/>72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6 <text:s text:c="10"/>28.000,0000 CP <text:s text:c="2"/>BESILATO DE ANLODIPINO 5 mg<text:line-break/> <text:s text:c="30"/>Valor de Referência: 0,0600<text:line-break/> <text:s text:c="15"/>ALTERMED MATERIAL MÉDICO HOSPITALAR LTDA <text:s text:c="36"/>89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9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7 <text:s text:c="13"/>300,0000 AP <text:s text:c="2"/>BICARBONATO DE SODIO 8,4% AMPOLA C/10ML<text:line-break/> <text:s text:c="30"/>Valor de Referência: 1,0200<text:line-break/> <text:s text:c="15"/>ALTERMED MATERIAL MÉDICO HOSPITALAR LTDA <text:s text:c="36"/>184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6"/>191,1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8 <text:s text:c="11"/>1.000,0000 CP <text:s text:c="2"/>BISACODIL 5 MG<text:line-break/> <text:s text:c="30"/>Valor de Referência: 0,4700<text:line-break/> <text:s text:c="15"/>ALTERMED MATERIAL MÉDICO HOSPITALAR LTDA <text:s text:c="36"/>31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4"/>9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9 <text:s text:c="11"/>1.000,0000 CM <text:s text:c="2"/>BISSULFATO DE CLOPIDOGREL 75MG<text:line-break/> <text:s text:c="30"/>Valor de Referência: 0,6100<text:line-break/> <text:s text:c="15"/>ALTERMED MATERIAL MÉDICO HOSPITALAR LTDA <text:s text:c="36"/>533,00<text:line-break/> <text:s text:c="14"/>CENTERMEDI - COMERCIO DE PRODUTOS HOSPITALARES LTDA <text:s text:c="26"/>370,00<text:line-break/> <text:s text:c="14"/>CIAMED - DISTRIBUIDORA DE MEDICAMENTOS LTDA <text:s text:c="36"/>0,00<text:line-break/> <text:s text:c="14"/>COMERCIAL CANDIMEDICA MEDICAMENTOS HUMANOS LTDA <text:s text:c="30"/>49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3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9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9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0 <text:s text:c="13"/>300,0000 FR <text:s text:c="2"/>BROMETO DE IPRATROPIO 0,250mg/ml FRASCO C/20 ML<text:line-break/> <text:s text:c="30"/>Valor de Referência: 1,4000<text:line-break/> <text:s text:c="15"/>ALTERMED MATERIAL MÉDICO HOSPITALAR LTDA <text:s text:c="36"/>357,00<text:line-break/> <text:s text:c="14"/>CENTERMEDI - COMERCIO DE PRODUTOS HOSPITALARES LTDA <text:s text:c="26"/>231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19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0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1 <text:s text:c="10"/>30.000,0000 CP <text:s text:c="2"/>BROMIDRATO DE CITALOPRAM 20 mg<text:line-break/> <text:s text:c="30"/>Valor de Referência: 0,2900<text:line-break/> <text:s text:c="15"/>ALTERMED MATERIAL MÉDICO HOSPITALAR LTDA <text:s text:c="34"/>5.400,00<text:line-break/> <text:s text:c="14"/>CENTERMEDI - COMERCIO DE PRODUTOS HOSPITALARES LTDA <text:s text:c="24"/>5.55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3"/>3.060,00<text:line-break/> <text:s text:c="14"/>DIMASTER COM.DE PROD.HOSPITALARES LTDA <text:s text:c="37"/>4.740,00<text:line-break/> <text:s text:c="14"/>DIMEVA DISTRIBUIDORA E IMPORTADORA LTDA <text:s text:c="40"/>0,00<text:line-break/> <text:s text:c="14"/>INOVAMED COMERCIO DE MEDICAMENTOS LTDA <text:s text:c="37"/>3.9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6.900,00<text:line-break/> <text:s text:c="14"/>MEDILAR IMPORTAÇÃO E DISTRIBUIÇÃO PROD. MÉDICO HOSPITAL.S/A <text:s text:c="16"/>4.440,00<text:line-break/> <text:s text:c="14"/>MEDSANTA COMRCIO DE MEDICAMENTOS E MATERIAIS MÉDICOS LTDA <text:s text:c="18"/>5.040,00<text:line-break/> <text:s text:c="13"/></text:p>
      <text:p text:style-name="P5">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8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2 <text:s text:c="11"/>2.000,0000 CP <text:s text:c="2"/>BROMOPRIDA 10MG<text:line-break/> <text:s text:c="30"/>Valor de Referência: 0,2900<text:line-break/> <text:s text:c="15"/>ALTERMED MATERIAL MÉDICO HOSPITALAR LTDA <text:s text:c="36"/>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90,00<text:line-break/> <text:s text:c="14"/>DIMEVA DISTRIBUIDORA E IMPORTADORA LTDA <text:s text:c="40"/>0,00<text:line-break/> <text:s text:c="14"/>INOVAMED COMERCIO DE MEDICAMENTOS LTDA <text:s text:c="39"/>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5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44,00<text:line-break/> <text:s text:c="14"/>S &amp; R DISTRIBUIDORA LTDA <text:s text:c="53"/>3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3 <text:s text:c="13"/>150,0000 FR <text:s text:c="2"/>BUDESONIDA <text:s/>SUSPENSÃO AQUOSO NASAL AEROSOL 32MCG FRASCO-SPRAY C/120 DOSES<text:line-break/> <text:s text:c="30"/>Valor de Referência: 24,7100<text:line-break/> <text:s text:c="15"/>ALTERMED MATERIAL MÉDICO HOSPITALAR LTDA <text:s text:c="34"/>2.524,50<text:line-break/> <text:s text:c="14"/>CENTERMEDI - COMERCIO DE PRODUTOS HOSPITALARES LTDA <text:s text:c="24"/>1.125,00<text:line-break/> <text:s text:c="14"/>CIAMED - DISTRIBUIDORA DE MEDICAMENTOS LTDA <text:s text:c="36"/>0,00<text:line-break/> <text:s text:c="14"/>COMERCIAL CANDIMEDICA MEDICAMENTOS HUMANOS LTDA <text:s text:c="28"/>1.480,5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215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47,75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07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4 <text:s text:c="13"/>300,0000 FR <text:s text:c="2"/>BUDESONIDA <text:s/>SUSPENSÃO AQUOSO NASAL AEROSOL 50MCG FRASCO-SPRAY C/120 DOSES<text:line-break/> <text:s text:c="30"/>Valor de Referência: 43,2500<text:line-break/> <text:s text:c="15"/>ALTERMED MATERIAL MÉDICO HOSPITALAR LTDA <text:s text:c="34"/>7.470,00<text:line-break/> <text:s text:c="14"/>CENTERMEDI - COMERCIO DE PRODUTOS HOSPITALARES LTDA <text:s text:c="24"/>7.467,00<text:line-break/> <text:s text:c="14"/>CIAMED - DISTRIBUIDORA DE MEDICAMENTOS LTDA <text:s text:c="36"/>0,00<text:line-break/> <text:s text:c="14"/>COMERCIAL CANDIMEDICA MEDICAMENTOS HUMANOS LTDA <text:s text:c="28"/>8.35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7.4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7.989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5 <text:s text:c="10"/>12.000,0000 CP <text:s text:c="2"/>BUTILBROMETO DE ESCOPOLAMINA+DIPIRONA SÓDICA 10mg+250mg<text:line-break/> <text:s text:c="30"/>Valor de Referência: 0,6800<text:line-break/> <text:s text:c="15"/>ALTERMED MATERIAL MÉDICO HOSPITALAR LTDA <text:s text:c="34"/>6.108,00<text:line-break/> <text:s text:c="14"/>CENTERMEDI - COMERCIO DE PRODUTOS HOSPITALARES LTDA <text:s text:c="24"/>4.5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184,00<text:line-break/> <text:s text:c="14"/>S &amp; R DISTRIBUIDORA LTDA <text:s text:c="51"/>5.2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6 <text:s text:c="13"/>400,0000 FR <text:s text:c="2"/>BUTILBROMETO DE ESCOPOLAMINA 6,67MG/ML + DIPIRONA SÓDICA <text:s/>333,4MG/ML<text:line-break/> <text:s text:c="30"/>FRASCO C/20ML<text:line-break/> <text:s text:c="30"/>Valor de Referência: 10,0300<text:line-break/> <text:s text:c="15"/>ALTERMED MATERIAL MÉDICO HOSPITALAR LTDA <text:s text:c="34"/>2.89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81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00,00<text:line-break/> <text:s text:c="14"/>S &amp; R DISTRIBUIDORA LTDA <text:s text:c="51"/>5.553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7 <text:s text:c="11"/>1.000,0000 AP <text:s text:c="2"/>BUTILBROMETO DE ESCOPOLAMINA SOLUÇÃO INJETAVEL 20 MG/ML AMPOLA/1ml<text:line-break/> <text:s text:c="30"/>Valor de Referência: 7,1100<text:line-break/> <text:s text:c="15"/>ALTERMED MATERIAL MÉDICO HOSPITALAR LTDA <text:s text:c="34"/>1.267,00<text:line-break/> <text:s text:c="14"/>CENTERMEDI - COMERCIO DE PRODUTOS HOSPITALARES LTDA <text:s text:c="24"/>1.4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<text:soft-page-break/> 38 <text:s text:c="11"/>1.000,0000 AP <text:s text:c="2"/>BUTILBROMETO DE ESCOPOLAMINA +DIPIRONA SOLUÇÃO INJETAVEL 4MG/ML+ 500MG/ML<text:line-break/> <text:s text:c="30"/>AMPOLA COM 5ML<text:line-break/> <text:s text:c="30"/>Valor de Referência: 4,1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9 <text:s text:c="10"/>12.000,0000 CP <text:s text:c="2"/>CAFEÍNA, CARISOPRODOL, DICLOFENACO SÓDICO, PARACETAMOL 30MG+125MG+50MG+300MG<text:line-break/> <text:s text:c="30"/>Valor de Referência: 0,3500<text:line-break/> <text:s text:c="15"/>ALTERMED MATERIAL MÉDICO HOSPITALAR LTDA <text:s text:c="34"/>3.036,00<text:line-break/> <text:s text:c="14"/>CENTERMEDI - COMERCIO DE PRODUTOS HOSPITALARES LTDA <text:s text:c="24"/>1.84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5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0 <text:s text:c="10"/>20.000,0000 CP <text:s text:c="2"/>CARBAMAZEPINA 200 MG<text:line-break/> <text:s text:c="30"/>Valor de Referência: 0,4500<text:line-break/> <text:s text:c="15"/>ALTERMED MATERIAL MÉDICO HOSPITALAR LTDA <text:s text:c="34"/>6.420,00<text:line-break/> <text:s text:c="14"/>CENTERMEDI - COMERCIO DE PRODUTOS HOSPITALARES LTDA <text:s text:c="24"/>6.400,00<text:line-break/> <text:s text:c="14"/>CIAMED - DISTRIBUIDORA DE MEDICAMENTOS LTDA <text:s text:c="31"/>17.4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18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1 <text:s text:c="13"/>100,0000 FR <text:s text:c="2"/>CARBAMAZEPINA SUSPENSÃO 20 MG/ML FRASCO COM 100ML<text:line-break/> <text:s text:c="30"/>Valor de Referência: 16,9500<text:line-break/> <text:s text:c="15"/>ALTERMED MATERIAL MÉDICO HOSPITALAR LTDA <text:s text:c="34"/>1.360,00<text:line-break/> <text:s text:c="14"/>CENTERMEDI - COMERCIO DE PRODUTOS HOSPITALARES LTDA <text:s text:c="24"/>1.190,00<text:line-break/> <text:s text:c="14"/>CIAMED - DISTRIBUIDORA DE MEDICAMENTOS LTDA <text:s text:c="32"/>1.89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095,00<text:line-break/><text:soft-page-break/> <text:s text:c="14"/>DIMEVA DISTRIBUIDORA E IMPORTADORA LTDA <text:s text:c="36"/>1.1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2 <text:s text:c="11"/>6.000,0000 CP <text:s text:c="2"/>CARBIDOPA + LEVODOPA <text:s/>25MG + 250MG<text:line-break/> <text:s text:c="30"/>Valor de Referência: 1,3000<text:line-break/> <text:s text:c="15"/>ALTERMED MATERIAL MÉDICO HOSPITALAR LTDA <text:s text:c="38"/>0,00<text:line-break/> <text:s text:c="14"/>CENTERMEDI - COMERCIO DE PRODUTOS HOSPITALARES LTDA <text:s text:c="24"/>4.860,00<text:line-break/> <text:s text:c="14"/>CIAMED - DISTRIBUIDORA DE MEDICAMENTOS LTDA <text:s text:c="36"/>0,00<text:line-break/> <text:s text:c="14"/>COMERCIAL CANDIMEDICA MEDICAMENTOS HUMANOS LTDA <text:s text:c="28"/>6.9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45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800,00<text:line-break/> <text:s text:c="14"/>S &amp; R DISTRIBUIDORA LTDA <text:s text:c="51"/>4.884,00<text:line-break/> <text:s text:c="14"/>VICTORIA COMERCIO DE PRODUTOS HOSPITALARES LTDA <text:s text:c="32"/>0,00<text:line-break/> <text:s text:c="14"/>VISÃO DISTRIBUIDORA DE MEDICAMENTOS LTDA <text:s text:c="35"/>5.220,00<text:line-break/> <text:s text:c="14"/>WEL DISTRIBUIDORA DE MEDICAMENTOS E PRODUTOS P/A SAUDE LTDA <text:s text:c="20"/>0,00<text:line-break/><text:line-break/> 43 <text:s text:c="10"/>25.000,0000 CP <text:s text:c="2"/>CARBONATO DE CALCIO + COLECALCIFEROL 500MG + 200UI<text:line-break/> <text:s text:c="30"/>Valor de Referência: 0,4700<text:line-break/> <text:s text:c="15"/>ALTERMED MATERIAL MÉDICO HOSPITALAR LTDA <text:s text:c="34"/>2.600,00<text:line-break/> <text:s text:c="14"/>CENTERMEDI - COMERCIO DE PRODUTOS HOSPITALARES LTDA <text:s text:c="24"/>1.875,00<text:line-break/> <text:s text:c="14"/>CIAMED - DISTRIBUIDORA DE MEDICAMENTOS LTDA <text:s text:c="31"/>24.0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4.000,00<text:line-break/> <text:s text:c="14"/>DIMEVA DISTRIBUIDORA E IMPORTADORA LTDA <text:s text:c="40"/>0,00<text:line-break/> <text:s text:c="14"/>INOVAMED COMERCIO DE MEDICAMENTOS LTDA <text:s text:c="37"/>1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00,00<text:line-break/> <text:s text:c="14"/>S &amp; R DISTRIBUIDORA LTDA <text:s text:c="51"/>2.32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4 <text:s text:c="10"/>12.000,0000 CP <text:s text:c="2"/>CARBONATO DE LITIO 300MG<text:line-break/> <text:s text:c="30"/>Valor de Referência: 0,6200<text:line-break/> <text:s text:c="15"/>ALTERMED MATERIAL MÉDICO HOSPITALAR LTDA <text:s text:c="34"/>5.43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2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6.96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100,00<text:line-break/> <text:s text:c="14"/>S &amp; R DISTRIBUIDORA LTDA <text:s text:c="55"/>0,00<text:line-break/><text:soft-pag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5 <text:s text:c="13"/>200,0000 CP <text:s text:c="2"/>CARVÃO VEGETAL ATIVADO 250MG<text:line-break/> <text:s text:c="30"/>Valor de Referência: 1,8900<text:line-break/> <text:s text:c="15"/>ALTERMED MATERIAL MÉDICO HOSPITALAR LTDA <text:s text:c="36"/>252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30,8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6 <text:s text:c="11"/>9.000,0000 CP <text:s text:c="2"/>CARVEDILOL 12.5MG<text:line-break/> <text:s text:c="30"/>Valor de Referência: 0,2100<text:line-break/> <text:s text:c="15"/>ALTERMED MATERIAL MÉDICO HOSPITALAR LTDA <text:s text:c="34"/>1.4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3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39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52,00<text:line-break/> <text:s text:c="14"/>S &amp; R DISTRIBUIDORA LTDA <text:s text:c="51"/>1.2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7 <text:s text:c="10"/>10.000,0000 CP <text:s text:c="2"/>CEFALEXINA 500MG<text:line-break/> <text:s text:c="30"/>Valor de Referência: 0,8600<text:line-break/> <text:s text:c="15"/>ALTERMED MATERIAL MÉDICO HOSPITALAR LTDA <text:s text:c="34"/>4.6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900,00<text:line-break/> <text:s text:c="14"/>DIMEVA DISTRIBUIDORA E IMPORTADORA LTDA <text:s text:c="36"/>3.4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200,00<text:line-break/> <text:s text:c="14"/>S &amp; R DISTRIBUIDORA LTDA <text:s text:c="51"/>3.7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8 <text:s text:c="13"/>400,0000 FR <text:s text:c="2"/>CEFALEXINA SUSPENSÃO 250 MG/5ML FRASCO COM 60ML<text:line-break/> <text:s text:c="30"/>Valor de Referência: 11,0200<text:line-break/> <text:s text:c="15"/>ALTERMED MATERIAL MÉDICO HOSPITALAR LTDA <text:s text:c="34"/>4.160,00<text:line-break/> <text:s text:c="14"/>CENTERMEDI - COMERCIO DE PRODUTOS HOSPITALARES LTDA <text:s text:c="24"/>4.1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37"/>2.79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901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9 <text:s text:c="13"/>300,0000 FR <text:s text:c="2"/>CEFALOTINA SODICA PÓ PARA SOLUÇÃO INJETÁVEL 1G FRASCO AMPOLA<text:line-break/> <text:s text:c="30"/>Valor de Referência: 15,7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2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0 <text:s text:c="13"/>300,0000 AP <text:s text:c="2"/>CEFTRIAXONA DISSÓDICA PÓ P/ SOLUÇÃO INJETÁVEL IM 1G FRASCO AMPOLA<text:line-break/> <text:s text:c="30"/>Valor de Referência: 22,3600<text:line-break/> <text:s text:c="15"/>ALTERMED MATERIAL MÉDICO HOSPITALAR LTDA <text:s text:c="38"/>0,00<text:line-break/> <text:s text:c="14"/>CENTERMEDI - COMERCIO DE PRODUTOS HOSPITALARES LTDA <text:s text:c="24"/>3.1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3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7.537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824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1 <text:s text:c="11"/>1.000,0000 AP <text:s text:c="2"/>CEFTRIAXONA DISSÓDICA PÓ P/SOLUÇÃO INJETÁVEL IV 1G FRASCO AMPOLA<text:line-break/> <text:s text:c="30"/>Valor de Referência: 19,3300<text:line-break/> <text:s text:c="15"/>ALTERMED MATERIAL MÉDICO HOSPITALAR LTDA <text:s text:c="33"/>10.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6.690,00<text:line-break/> <text:s text:c="14"/>DIMEVA DISTRIBUIDORA E IMPORTADORA LTDA <text:s text:c="40"/>0,00<text:line-break/> <text:s text:c="14"/>INOVAMED COMERCIO DE MEDICAMENTOS LTDA <text:s text:c="37"/>6.3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13.800,00<text:line-break/> <text:s text:c="14"/>MEDILAR IMPORTAÇÃO E DISTRIBUIÇÃO PROD. MÉDICO HOSPITAL.S/A <text:s text:c="15"/>13.8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0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2 <text:s text:c="13"/>300,0000 UN <text:s text:c="2"/>CETOCONAZOL POMADA 20MG/G BISNAGA C/30GR<text:line-break/> <text:s text:c="30"/>Valor de Referência: 6,5100<text:line-break/> <text:s text:c="15"/>ALTERMED MATERIAL MÉDICO HOSPITALAR LTDA <text:s text:c="34"/>1.261,20<text:line-break/> <text:s text:c="14"/>CENTERMEDI - COMERCIO DE PRODUTOS HOSPITALARES LTDA <text:s text:c="24"/>1.12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53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3 <text:s text:c="11"/>1.000,0000 AP <text:s text:c="2"/>CETOPROFENO PÓ PARA SOLUÇÃO INJETÁVEL EV 100 MG FRASCO AMPOLA<text:line-break/> <text:s text:c="30"/>Valor de Referência: 5,6700<text:line-break/> <text:s text:c="15"/>ALTERMED MATERIAL MÉDICO HOSPITALAR LTDA <text:s text:c="34"/>3.601,00<text:line-break/> <text:s text:c="14"/>CENTERMEDI - COMERCIO DE PRODUTOS HOSPITALARES LTDA <text:s text:c="24"/>4.3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4.350,00<text:line-break/> <text:s text:c="14"/>WEL DISTRIBUIDORA DE MEDICAMENTOS E PRODUTOS P/A SAUDE LTDA <text:s text:c="20"/>0,00<text:line-break/><text:line-break/> 54 <text:s text:c="13"/>400,0000 AP <text:s text:c="2"/>CETOPROFENO SOLUÇÃO INJETÁVEL IM 50MG/ML - AMPOLA COM 2ML<text:line-break/> <text:s text:c="30"/>Valor de Referência: 2,2100<text:line-break/> <text:s text:c="15"/>ALTERMED MATERIAL MÉDICO HOSPITALAR LTDA <text:s text:c="36"/>661,20<text:line-break/> <text:s text:c="14"/>CENTERMEDI - COMERCIO DE PRODUTOS HOSPITALARES LTDA <text:s text:c="26"/>78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88,00<text:line-break/> <text:s text:c="14"/>DIMEVA DISTRIBUIDORA E IMPORTADORA LTDA <text:s text:c="40"/>0,00<text:line-break/> <text:s text:c="14"/>INOVAMED COMERCIO DE MEDICAMENTOS LTDA <text:s text:c="39"/>68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068,00<text:line-break/> <text:s text:c="14"/>WEL DISTRIBUIDORA DE MEDICAMENTOS E PRODUTOS P/A SAUDE LTDA <text:s text:c="20"/>0,00<text:line-break/><text:line-break/> 55 <text:s text:c="11"/>8.000,0000 CP <text:s text:c="2"/>CILOSTAZOL 100MG<text:line-break/> <text:s text:c="30"/>Valor de Referência: 0,8600<text:line-break/> <text:s text:c="15"/>ALTERMED MATERIAL MÉDICO HOSPITALAR LTDA <text:s text:c="34"/>4.5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68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96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960,00<text:line-break/> <text:s text:c="14"/>MEDILAR IMPORTAÇÃO E DISTRIBUIÇÃO PROD. MÉDICO HOSPITAL.S/A <text:s text:c="16"/>4.96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4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6 <text:s text:c="10"/>20.000,0000 CP <text:s text:c="2"/>CIMETIDINA 200 MG<text:line-break/> <text:s text:c="30"/>Valor de Referência: 0,3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7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7 <text:s text:c="13"/>800,0000 AP <text:s text:c="2"/>CIMETIDINA 300 MG/2ML - AMP C/ 2 ML<text:line-break/> <text:s text:c="30"/>Valor de Referência: 2,5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344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8 <text:s text:c="13"/>500,0000 FR <text:s text:c="2"/>CIPROFLOXACINO SOLUÇÃO INJETÁVEL 2MG/ML - FRASCO COM 100ML<text:line-break/> <text:s text:c="30"/>Valor de Referência: 43,6000<text:line-break/> <text:s text:c="15"/>ALTERMED MATERIAL MÉDICO HOSPITALAR LTDA <text:s text:c="33"/>14.1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1.0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12.385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4"/>9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9 <text:s text:c="10"/>10.000,0000 CP <text:s text:c="2"/>CLONAZEPAN 2MG<text:line-break/> <text:s text:c="30"/>Valor de Referência: 0,1300<text:line-break/> <text:s text:c="15"/>ALTERMED MATERIAL MÉDICO HOSPITALAR LTDA <text:s text:c="36"/>6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0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1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0 <text:s text:c="13"/>400,0000 FR <text:s text:c="2"/>CLONAZEPAN SOLUÇÃO ORAL 2,5MG/ML - FRASCO C/20ML<text:line-break/> <text:s text:c="30"/>Valor de Referência: 3,3000<text:line-break/> <text:s text:c="15"/>ALTERMED MATERIAL MÉDICO HOSPITALAR LTDA <text:s text:c="36"/>752,00<text:line-break/> <text:s text:c="14"/>CENTERMEDI - COMERCIO DE PRODUTOS HOSPITALARES LTDA <text:s text:c="26"/>67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716,00<text:line-break/> <text:s text:c="14"/>DIMEVA DISTRIBUIDORA E IMPORTADORA LTDA <text:s text:c="38"/>600,00<text:line-break/> <text:s text:c="14"/>INOVAMED COMERCIO DE MEDICAMENTOS LTDA <text:s text:c="39"/>66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85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1 <text:s text:c="13"/>400,0000 AP <text:s text:c="2"/>CLORETO DE POTÁSSIO 10% - AMPOLA COM 10ML<text:line-break/> <text:s text:c="30"/>Valor de Referência: 0,4300<text:line-break/> <text:s text:c="15"/>ALTERMED MATERIAL MÉDICO HOSPITALAR LTDA <text:s text:c="36"/>11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2 <text:s text:c="13"/>400,0000 AP <text:s text:c="2"/>CLORETO DE SÓDIO 20% - AMPOLA COM 10ML<text:line-break/> <text:s text:c="30"/>Valor de Referência: 0,5100<text:line-break/> <text:s text:c="15"/>ALTERMED MATERIAL MÉDICO HOSPITALAR LTDA <text:s text:c="36"/>138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/text:p>
      <text:p text:style-name="P5"><text:s text:c="11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5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3 <text:s text:c="13"/>300,0000 FR <text:s text:c="2"/>CLORETO DE SÓDIO + CLORETO DE BENZALCONIO SOLUÇÃO NASAL 9,0MG/ML+0,1MG/ML<text:line-break/> <text:s text:c="30"/>FRASCO COM 30ML<text:line-break/> <text:s text:c="30"/>Valor de Referência: 1,1400<text:line-break/> <text:s text:c="15"/>ALTERMED MATERIAL MÉDICO HOSPITALAR LTDA <text:s text:c="36"/>248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47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10,00<text:line-break/> <text:s text:c="14"/>S &amp; R DISTRIBUIDORA LTDA <text:s text:c="53"/>252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4 <text:s text:c="13"/>200,0000 FR <text:s text:c="2"/>CLORIDRATO DE AMBROXOL 6MG/ML XAROPE FRASCO COM 100ML<text:line-break/> <text:s text:c="30"/>Valor de Referência: 3,1400<text:line-break/> <text:s text:c="15"/>ALTERMED MATERIAL MÉDICO HOSPITALAR LTDA <text:s text:c="36"/>506,6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0,00<text:line-break/> <text:s text:c="14"/>S &amp; R DISTRIBUIDORA LTDA <text:s text:c="53"/>661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5 <text:s text:c="13"/>200,0000 FR <text:s text:c="2"/>CLORIDRATO DE AMBROXOL 3MG/ML XAROPE FRASCO COM 100ML<text:line-break/> <text:s text:c="30"/>Valor de Referência: 2,5200<text:line-break/> <text:s text:c="15"/>ALTERMED MATERIAL MÉDICO HOSPITALAR LTDA <text:s text:c="36"/>506,6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797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6 <text:s text:c="11"/>3.000,0000 CP <text:s text:c="2"/>CLORIDRATO DE AMIODARONA 200 MG<text:line-break/> <text:s text:c="30"/>Valor de Referência: 0,9600<text:line-break/> <text:s text:c="15"/>ALTERMED MATERIAL MÉDICO HOSPITALAR LTDA <text:s text:c="34"/>2.30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2.550,00<text:line-break/> <text:s text:c="14"/>DIMASTER COM.DE PROD.HOSPITALARES LTDA <text:s text:c="41"/>0,00<text:line-break/> <text:s text:c="14"/>DIMEVA DISTRIBUIDORA E IMPORTADORA LTDA <text:s text:c="36"/>1.830,00<text:line-break/> <text:s text:c="14"/>INOVAMED COMERCIO DE MEDICAMENTOS LTDA <text:s text:c="37"/>1.7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659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78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7 <text:s text:c="13"/>100,0000 AP <text:s text:c="2"/>CLORIDRATO DE AMIODARONA SOLUÇÃO INJETÁVEL 50MG/ML <text:s/>AMPOLA COM 3ML<text:line-break/> <text:s text:c="30"/>Valor de Referência: 10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8 <text:s text:c="10"/>50.000,0000 CP <text:s text:c="2"/>CLORIDRATO DE AMITRIPTILINA 25MG<text:line-break/> <text:s text:c="30"/>Valor de Referência: 0,1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6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7.450,00<text:line-break/> <text:s text:c="14"/>LICIMED DISTRIB.DE MED.CORREL.E PROD.MÉDICOS E HOSP.LTDA <text:s text:c="23"/>0,00<text:line-break/> <text:s text:c="14"/>MEDILAR IMPORTAÇÃO E DISTRIBUIÇÃO PROD. MÉDICO HOSPITAL.S/A <text:s text:c="16"/>2.2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6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9 <text:s text:c="10"/>10.000,0000 CP <text:s text:c="2"/>CLORIDRATO DE BIPERIDENO 2 MG<text:line-break/><text:soft-page-break/> <text:s text:c="30"/>Valor de Referência: 0,3700<text:line-break/> <text:s text:c="15"/>ALTERMED MATERIAL MÉDICO HOSPITALAR LTDA <text:s text:c="34"/>2.350,00<text:line-break/> <text:s text:c="14"/>CENTERMEDI - COMERCIO DE PRODUTOS HOSPITALARES LTDA <text:s text:c="24"/>2.600,00<text:line-break/> <text:s text:c="14"/>CIAMED - DISTRIBUIDORA DE MEDICAMENTOS LTDA <text:s text:c="36"/>0,00<text:line-break/> <text:s text:c="14"/>COMERCIAL CANDIMEDICA MEDICAMENTOS HUMANOS LTDA <text:s text:c="28"/>2.990,00<text:line-break/> <text:s text:c="14"/>CRISTAL DISTRIBUIDORA DE MEDICAMENTOS LTDA <text:s text:c="37"/>0,00<text:line-break/> <text:s text:c="14"/>DIMASTER COM.DE PROD.HOSPITALARES LTDA <text:s text:c="37"/>2.15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0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600,00<text:line-break/> <text:s text:c="14"/>WEL DISTRIBUIDORA DE MEDICAMENTOS E PRODUTOS P/A SAUDE LTDA <text:s text:c="20"/>0,00<text:line-break/><text:line-break/> 70 <text:s text:c="11"/>7.000,0000 CP <text:s text:c="2"/>CLORIDRATO DE BUPROPIONA 150MG<text:line-break/> <text:s text:c="30"/>Valor de Referência: 1,7000<text:line-break/> <text:s text:c="15"/>ALTERMED MATERIAL MÉDICO HOSPITALAR LTDA <text:s text:c="34"/>7.95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6.4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8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1 <text:s text:c="10"/>12.000,0000 CP <text:s text:c="2"/>CLORIDRATO DE CICLOBENZAPRINA 5MG<text:line-break/> <text:s text:c="30"/>Valor de Referência: 0,2000<text:line-break/> <text:s text:c="15"/>ALTERMED MATERIAL MÉDICO HOSPITALAR LTDA <text:s text:c="34"/>1.7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32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2.64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80,00<text:line-break/> <text:s text:c="14"/>S &amp; R DISTRIBUIDORA LTDA <text:s text:c="51"/>1.72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2 <text:s text:c="11"/>8.000,0000 CP <text:s text:c="2"/>CLORIDRATO DE CIPROFLOXACINO 500 MG<text:line-break/> <text:s text:c="30"/>Valor de Referência: 0,4000<text:line-break/> <text:s text:c="15"/>ALTERMED MATERIAL MÉDICO HOSPITALAR LTDA <text:s text:c="34"/>1.840,00<text:line-break/> <text:s text:c="14"/>CENTERMEDI - COMERCIO DE PRODUTOS HOSPITALARES LTDA <text:s text:c="24"/>2.2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760,00<text:line-break/> <text:s text:c="14"/>DIMEVA DISTRIBUIDORA E IMPORTADORA LTDA <text:s text:c="40"/>0,00<text:line-break/> <text:s text:c="14"/>INOVAMED COMERCIO DE MEDICAMENTOS LTDA <text:s text:c="37"/>1.920,00<text:line-break/> <text:s text:c="14"/>JARDIM <text:s/>DISTRIBUIDORA DE COSMETICOS LTDA <text:s text:c="39"/>0,00<text:line-break/> <text:s text:c="14"/>KFMED DISTRIBUIDORA DE MEDICAMENTOS LTDA <text:s text:c="35"/>2.384,00<text:line-break/><text:soft-page-break/> <text:s text:c="14"/>LICIMED DISTRIB.DE MED.CORREL.E PROD.MÉDICOS E HOSP.LTDA <text:s text:c="23"/>0,00<text:line-break/> <text:s text:c="14"/>MEDILAR IMPORTAÇÃO E DISTRIBUIÇÃO PROD. MÉDICO HOSPITAL.S/A <text:s text:c="16"/>1.74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00,00<text:line-break/> <text:s text:c="14"/>S &amp; R DISTRIBUIDORA LTDA <text:s text:c="51"/>2.3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3 <text:s text:c="11"/>1.500,0000 CP <text:s text:c="2"/>CLORIDRATO DE CLOMIPRAMINA 25MG<text:line-break/> <text:s text:c="30"/>Valor de Referência: 1,4600<text:line-break/> <text:s text:c="15"/>ALTERMED MATERIAL MÉDICO HOSPITALAR LTDA <text:s text:c="34"/>1.45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104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915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146,00<text:line-break/> <text:s text:c="14"/>LICIMED DISTRIB.DE MED.CORREL.E PROD.MÉDICOS E HOSP.LTDA <text:s text:c="23"/>0,00<text:line-break/> <text:s text:c="14"/>MEDILAR IMPORTAÇÃO E DISTRIBUIÇÃO PROD. MÉDICO HOSPITAL.S/A <text:s text:c="18"/>92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4 <text:s text:c="11"/>1.000,0000 CP <text:s text:c="2"/>CLORIDRATO DE CLONIDINA 0,100MG<text:line-break/> <text:s text:c="30"/>Valor de Referência: 0,3800<text:line-break/> <text:s text:c="15"/>ALTERMED MATERIAL MÉDICO HOSPITALAR LTDA <text:s text:c="36"/>25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2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14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39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1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5 <text:s text:c="13"/>100,0000 AP <text:s text:c="2"/>CLORIDRATO DE CLONIDINA <text:s/>SOLUÇÃO INJETÁVEL 150 MCG/ML AMPOLA COM 1ML<text:line-break/> <text:s text:c="30"/>Valor de Referência: 14,8200<text:line-break/> <text:s text:c="15"/>ALTERMED MATERIAL MÉDICO HOSPITALAR LTDA <text:s text:c="36"/>922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37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870,00<text:line-break/> <text:s text:c="14"/>WEL DISTRIBUIDORA DE MEDICAMENTOS E PRODUTOS P/A SAUDE LTDA <text:s text:c="20"/>0,00<text:line-break/><text:line-break/><text:soft-page-break/> 76 <text:s text:c="11"/>5.000,0000 CP <text:s text:c="2"/>CLORIDRATO DE CLORPROMAZINA 25MG<text:line-break/> <text:s text:c="30"/>Valor de Referência: 0,4900<text:line-break/> <text:s text:c="15"/>ALTERMED MATERIAL MÉDICO HOSPITALAR LTDA <text:s text:c="34"/>2.2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7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6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4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250,00<text:line-break/> <text:s text:c="14"/>WEL DISTRIBUIDORA DE MEDICAMENTOS E PRODUTOS P/A SAUDE LTDA <text:s text:c="20"/>0,00<text:line-break/><text:line-break/> 77 <text:s text:c="10"/>10.000,0000 CP <text:s text:c="2"/>CLORIDRATO DE CLORPROMAZINA 100 MG<text:line-break/> <text:s text:c="30"/>Valor de Referência: 0,5200<text:line-break/> <text:s text:c="15"/>ALTERMED MATERIAL MÉDICO HOSPITALAR LTDA <text:s text:c="34"/>4.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25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390,00<text:line-break/> <text:s text:c="14"/>LICIMED DISTRIB.DE MED.CORREL.E PROD.MÉDICOS E HOSP.LTDA <text:s text:c="23"/>0,00<text:line-break/> <text:s text:c="14"/>MEDILAR IMPORTAÇÃO E DISTRIBUIÇÃO PROD. MÉDICO HOSPITAL.S/A <text:s text:c="16"/>3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51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3.200,00<text:line-break/> <text:s text:c="14"/>WEL DISTRIBUIDORA DE MEDICAMENTOS E PRODUTOS P/A SAUDE LTDA <text:s text:c="20"/>0,00<text:line-break/><text:line-break/> 78 <text:s text:c="13"/>200,0000 AP <text:s text:c="2"/>CLORIDRATO DE CLORPROMAZINA SOLUÇÃO INJETÁVEL 5 MG/ML AMPOLA COM 5ML<text:line-break/> <text:s text:c="30"/>Valor de Referência: 2,2800<text:line-break/> <text:s text:c="15"/>ALTERMED MATERIAL MÉDICO HOSPITALAR LTDA <text:s text:c="36"/>362,60<text:line-break/> <text:s text:c="14"/>CENTERMEDI - COMERCIO DE PRODUTOS HOSPITALARES LTDA <text:s text:c="26"/>229,6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9 <text:s text:c="11"/>4.500,0000 CP <text:s text:c="2"/>CLORIDRATO DE DILTIAZEM 60MG<text:line-break/> <text:s text:c="30"/>Valor de Referência: 10,0000<text:line-break/> <text:s text:c="15"/>ALTERMED MATERIAL MÉDICO HOSPITALAR LTDA <text:s text:c="34"/>1.660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025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5"/>2.461,5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949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0 <text:s text:c="10"/>40.000,0000 CP <text:s text:c="2"/>CLORIDRATO DE DULOXETINA 30MG<text:line-break/> <text:s text:c="30"/>Valor de Referência: 2,9200<text:line-break/> <text:s text:c="15"/>ALTERMED MATERIAL MÉDICO HOSPITALAR LTDA <text:s text:c="33"/>77.880,00<text:line-break/> <text:s text:c="14"/>CENTERMEDI - COMERCIO DE PRODUTOS HOSPITALARES LTDA <text:s text:c="28"/>0,00<text:line-break/> <text:s text:c="14"/>CIAMED - DISTRIBUIDORA DE MEDICAMENTOS LTDA <text:s text:c="31"/>62.720,00<text:line-break/> <text:s text:c="14"/>COMERCIAL CANDIMEDICA MEDICAMENTOS HUMANOS LTDA <text:s text:c="27"/>70.4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42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3"/>111.2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51.4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1 <text:s text:c="10"/>40.000,0000 CP <text:s text:c="2"/>CLORIDRATO DE DULOXETINA 60MG<text:line-break/> <text:s text:c="30"/>Valor de Referência: 4,9100<text:line-break/> <text:s text:c="15"/>ALTERMED MATERIAL MÉDICO HOSPITALAR LTDA <text:s text:c="32"/>114.720,00<text:line-break/> <text:s text:c="14"/>CENTERMEDI - COMERCIO DE PRODUTOS HOSPITALARES LTDA <text:s text:c="28"/>0,00<text:line-break/> <text:s text:c="14"/>CIAMED - DISTRIBUIDORA DE MEDICAMENTOS LTDA <text:s text:c="31"/>85.440,00<text:line-break/> <text:s text:c="14"/>COMERCIAL CANDIMEDICA MEDICAMENTOS HUMANOS LTDA <text:s text:c="26"/>122.0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82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95.12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82.0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2 <text:s text:c="10"/>35.000,0000 CP <text:s text:c="2"/>CLORIDRATO DE FLUOXETINA 20MG<text:line-break/> <text:s text:c="30"/>Valor de Referência: 0,1300<text:line-break/> <text:s text:c="15"/>ALTERMED MATERIAL MÉDICO HOSPITALAR LTDA <text:s text:c="34"/>3.010,00<text:line-break/> <text:s text:c="14"/>CENTERMEDI - COMERCIO DE PRODUTOS HOSPITALARES LTDA <text:s text:c="24"/>2.97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76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5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 83 <text:s text:c="11"/>1.500,0000 CP <text:s text:c="2"/>CLORIDRATO DE IMIPRAMINA 25MG<text:line-break/> <text:s text:c="30"/>Valor de Referência: 0,5400<text:line-break/> <text:s text:c="15"/>ALTERMED MATERIAL MÉDICO HOSPITALAR LTDA <text:s text:c="36"/>64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87,5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38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4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630,00<text:line-break/> <text:s text:c="14"/>WEL DISTRIBUIDORA DE MEDICAMENTOS E PRODUTOS P/A SAUDE LTDA <text:s text:c="20"/>0,00<text:line-break/><text:line-break/> 84 <text:s text:c="13"/>100,0000 FR <text:s text:c="2"/>CLORIDRATO DE LIDOCAINA <text:s/>GELEIA VIA URETRAL 100MG/5G - BISNAGA C/30G<text:line-break/> <text:s text:c="30"/>Valor de Referência: 6,1100<text:line-break/> <text:s text:c="15"/>ALTERMED MATERIAL MÉDICO HOSPITALAR LTDA <text:s text:c="36"/>305,30<text:line-break/> <text:s text:c="14"/>CENTERMEDI - COMERCIO DE PRODUTOS HOSPITALARES LTDA <text:s text:c="26"/>273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37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621,00<text:line-break/> <text:s text:c="14"/>WEL DISTRIBUIDORA DE MEDICAMENTOS E PRODUTOS P/A SAUDE LTDA <text:s text:c="20"/>0,00<text:line-break/><text:line-break/> 85 <text:s text:c="13"/>300,0000 FR <text:s text:c="2"/>CLORIDRATO DE LIDOCAíNA 2% SOLUÇÃO INJETÁVEL SEM VASOCONSTRITOR(S/V)FRASCO 20 M<text:line-break/> <text:s text:c="30"/>Valor de Referência: 4,5000<text:line-break/> <text:s text:c="15"/>ALTERMED MATERIAL MÉDICO HOSPITALAR LTDA <text:s text:c="34"/>1.119,90<text:line-break/> <text:s text:c="14"/>CENTERMEDI - COMERCIO DE PRODUTOS HOSPITALARES LTDA <text:s text:c="26"/>9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94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72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610,00<text:line-break/> <text:s text:c="14"/>WEL DISTRIBUIDORA DE MEDICAMENTOS E PRODUTOS P/A SAUDE LTDA <text:s text:c="20"/>0,00<text:line-break/><text:line-break/> 86 <text:s text:c="11"/>1.000,0000 CM <text:s text:c="2"/>CLORIDRATO DE LOPERAMIDA 2 MG<text:line-break/> <text:s text:c="30"/>Valor de Referência: 0,1700<text:line-break/> <text:s text:c="15"/>ALTERMED MATERIAL MÉDICO HOSPITALAR LTDA <text:s text:c="36"/>181,00<text:line-break/> <text:s text:c="14"/>CENTERMEDI - COMERCIO DE PRODUTOS HOSPITALARES LTDA <text:s text:c="27"/>5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6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7 <text:s text:c="11"/>1.000,0000 CP <text:s text:c="2"/>CLORIDRATO DE METFORMINA 500MG<text:line-break/> <text:s text:c="30"/>Valor de Referência: 0,1900<text:line-break/> <text:s text:c="15"/>ALTERMED MATERIAL MÉDICO HOSPITALAR LTDA <text:s text:c="37"/>8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8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00,00<text:line-break/> <text:s text:c="14"/>S &amp; R DISTRIBUIDORA LTDA <text:s text:c="53"/>13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8 <text:s text:c="11"/>1.000,0000 CP <text:s text:c="2"/>CLORIDRATO DE METFORMINA 850MG<text:line-break/> <text:s text:c="30"/>Valor de Referência: 0,2200<text:line-break/> <text:s text:c="15"/>ALTERMED MATERIAL MÉDICO HOSPITALAR LTDA <text:s text:c="36"/>17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9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93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00,00<text:line-break/> <text:s text:c="14"/>S &amp; R DISTRIBUIDORA LTDA <text:s text:c="54"/>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9 <text:s text:c="11"/>1.000,0000 AP <text:s text:c="2"/>CLORIDRATO DE METOCLOPRAMIDA 5 MG/ML AMPOLA COM 2ML<text:line-break/> <text:s text:c="30"/>Valor de Referência: 0,7600<text:line-break/> <text:s text:c="15"/>ALTERMED MATERIAL MÉDICO HOSPITALAR LTDA <text:s text:c="36"/>533,00<text:line-break/> <text:s text:c="14"/>CENTERMEDI - COMERCIO DE PRODUTOS HOSPITALARES LTDA <text:s text:c="26"/>5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 90 <text:s text:c="11"/>5.000,0000 CP <text:s text:c="2"/>CLORIDRATO DE METOCLOPRAMIDA 10 MG<text:line-break/> <text:s text:c="30"/>Valor de Referência: 0,1600<text:line-break/> <text:s text:c="15"/>ALTERMED MATERIAL MÉDICO HOSPITALAR LTDA <text:s text:c="36"/>5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1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0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1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1 <text:s text:c="13"/>200,0000 FR <text:s text:c="2"/>CLORIDRATO DE METOCLOPRAMIDA 4 MG/ML - <text:s/>FRASCO C/10 ML<text:line-break/> <text:s text:c="30"/>Valor de Referência: 2,5800<text:line-break/> <text:s text:c="15"/>ALTERMED MATERIAL MÉDICO HOSPITALAR LTDA <text:s text:c="36"/>210,60<text:line-break/> <text:s text:c="14"/>CENTERMEDI - COMERCIO DE PRODUTOS HOSPITALARES LTDA <text:s text:c="26"/>25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97,4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6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2 <text:s text:c="11"/>5.000,0000 CP <text:s text:c="2"/>CLORIDRATO DE NORTRIPTILINA 1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3.620,00<text:line-break/> <text:s text:c="14"/>COMERCIAL CANDIMEDICA MEDICAMENTOS HUMANOS LTDA <text:s text:c="28"/>4.3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3.445,00<text:line-break/> <text:s text:c="14"/>JARDIM <text:s/>DISTRIBUIDORA DE COSMETICOS LTDA <text:s text:c="39"/>0,00<text:line-break/> <text:s text:c="14"/>KFMED DISTRIBUIDORA DE MEDICAMENTOS LTDA <text:s text:c="35"/>4.5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"/></text:p>
      <text:p text:style-name="P5"><text:s text:c="15"/>0,00<text:line-break/><text:line-break/> 93 <text:s text:c="11"/>5.000,0000 CP <text:s text:c="2"/>CLORIDRATO DE NORTRIPTILINA 25MG<text:line-break/> <text:s text:c="30"/>Valor de Referência: 0,5000<text:line-break/> <text:s text:c="15"/>ALTERMED MATERIAL MÉDICO HOSPITALAR LTDA <text:s text:c="34"/>1.800,00<text:line-break/> <text:s text:c="14"/>CENTERMEDI - COMERCIO DE PRODUTOS HOSPITALARES LTDA <text:s text:c="28"/>0,00<text:line-break/> <text:s text:c="14"/>CIAMED - DISTRIBUIDORA DE MEDICAMENTOS LTDA <text:s text:c="32"/>1.475,00<text:line-break/> <text:s text:c="14"/>COMERCIAL CANDIMEDICA MEDICAMENTOS HUMANOS LTDA <text:s text:c="28"/>2.425,00<text:line-break/> <text:s text:c="14"/>CRISTAL DISTRIBUIDORA DE MEDICAMENTOS LTDA <text:s text:c="33"/>1.215,00<text:line-break/><text:soft-page-break/> <text:s text:c="14"/>DIMASTER COM.DE PROD.HOSPITALARES LTDA <text:s text:c="41"/>0,00<text:line-break/> <text:s text:c="14"/>DIMEVA DISTRIBUIDORA E IMPORTADORA LTDA <text:s text:c="36"/>1.400,00<text:line-break/> <text:s text:c="14"/>INOVAMED COMERCIO DE MEDICAMENTOS LTDA <text:s text:c="37"/>1.3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1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4 <text:s text:c="13"/>400,0000 AP <text:s text:c="2"/>CLORIDRATO DE ONDANSETRONA SOLUÇÃO INJETÁVEL 2MG/ML - AMPOLA C/2ML<text:line-break/> <text:s text:c="30"/>Valor de Referência: 2,0000<text:line-break/> <text:s text:c="15"/>ALTERMED MATERIAL MÉDICO HOSPITALAR LTDA <text:s text:c="36"/>533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82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72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5 <text:s text:c="11"/>6.000,0000 CP <text:s text:c="2"/>CLORIDRATO DE OXIBUTININA 5MG<text:line-break/> <text:s text:c="30"/>Valor de Referência: 1,2800<text:line-break/> <text:s text:c="15"/>ALTERMED MATERIAL MÉDICO HOSPITALAR LTDA <text:s text:c="34"/>5.32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4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4.32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34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6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6 <text:s text:c="10"/>12.000,0000 CP <text:s text:c="2"/>CLORIDRATO DE PAROXETINA 20MG<text:line-break/> <text:s text:c="30"/>Valor de Referência: 0,4500<text:line-break/> <text:s text:c="15"/>ALTERMED MATERIAL MÉDICO HOSPITALAR LTDA <text:s text:c="34"/>3.468,00<text:line-break/> <text:s text:c="14"/>CENTERMEDI - COMERCIO DE PRODUTOS HOSPITALARES LTDA <text:s text:c="24"/>4.176,00<text:line-break/> <text:s text:c="14"/>CIAMED - DISTRIBUIDORA DE MEDICAMENTOS LTDA <text:s text:c="32"/>3.024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000,00<text:line-break/> <text:s text:c="14"/>DIMEVA DISTRIBUIDORA E IMPORTADORA LTDA <text:s text:c="40"/>0,00<text:line-break/> <text:s text:c="14"/>INOVAMED COMERCIO DE MEDICAMENTOS LTDA <text:s text:c="37"/>2.7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3.480,00<text:line-break/> <text:s text:c="14"/>MEDILAR IMPORTAÇÃO E DISTRIBUIÇÃO PROD. MÉDICO HOSPITAL.S/A <text:s text:c="16"/>3.46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904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7 <text:s text:c="13"/>200,0000 AP <text:s text:c="2"/>CLORIDRATO DE PETIDINA <text:s/>50 MG/ML AMPOLA COM 2ML<text:line-break/> <text:s text:c="30"/>Valor de Referência: 6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8 <text:s text:c="11"/>8.000,0000 CP <text:s text:c="2"/>CLORIDRATO DE PIOGLITAZONA <text:s/>30MG<text:line-break/> <text:s text:c="30"/>Valor de Referência: 6,1000<text:line-break/> <text:s text:c="15"/>ALTERMED MATERIAL MÉDICO HOSPITALAR LTDA <text:s text:c="33"/>32.53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19.0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9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6.79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6.84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9 <text:s text:c="13"/>250,0000 AP <text:s text:c="2"/>CLORIDRATO DE PROMETAZINA 25MG/ML AMPOLA COM 2ML<text:line-break/> <text:s text:c="30"/>Valor de Referência: 4,2700<text:line-break/> <text:s text:c="15"/>ALTERMED MATERIAL MÉDICO HOSPITALAR LTDA <text:s text:c="36"/>900,2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7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0 <text:s text:c="11"/>4.000,0000 CP <text:s text:c="2"/>CLORIDRATO DE PROMETAZINA 25MG<text:line-break/> <text:s text:c="30"/>Valor de Referência: 0,2300<text:line-break/> <text:s text:c="15"/>ALTERMED MATERIAL MÉDICO HOSPITALAR LTDA <text:s text:c="36"/>668,00<text:line-break/> <text:s text:c="14"/>CENTERMEDI - COMERCIO DE PRODUTOS HOSPITALARES LTDA <text:s text:c="26"/>616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4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3"/>568,00<text:line-break/> <text:s text:c="14"/>VICTORIA COMERCIO DE PRODUTOS HOSPITALARES LTDA <text:s text:c="32"/>0,00<text:line-break/> <text:s text:c="14"/>VISÃO DISTRIBUIDORA DE MEDICAMENTOS LTDA <text:s text:c="37"/>600,00<text:line-break/> <text:s text:c="14"/>WEL DISTRIBUIDORA DE MEDICAMENTOS E PRODUTOS P/A SAUDE LTDA <text:s text:c="20"/>0,00<text:line-break/><text:line-break/>101 <text:s text:c="10"/>35.000,0000 CP <text:s text:c="2"/>CLORIDRATO DE SERTRALINA 50 MG<text:line-break/> <text:s text:c="30"/>Valor de Referência: 0,3000<text:line-break/> <text:s text:c="15"/>ALTERMED MATERIAL MÉDICO HOSPITALAR LTDA <text:s text:c="34"/>6.300,00<text:line-break/> <text:s text:c="14"/>CENTERMEDI - COMERCIO DE PRODUTOS HOSPITALARES LTDA <text:s text:c="24"/>5.600,00<text:line-break/> <text:s text:c="14"/>CIAMED - DISTRIBUIDORA DE MEDICAMENTOS LTDA <text:s text:c="32"/>5.635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215,00<text:line-break/> <text:s text:c="14"/>DIMEVA DISTRIBUIDORA E IMPORTADORA LTDA <text:s text:c="40"/>0,00<text:line-break/> <text:s text:c="14"/>INOVAMED COMERCIO DE MEDICAMENTOS LTDA <text:s text:c="37"/>4.16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950,00<text:line-break/> <text:s text:c="14"/>MEDSANTA COMRCIO DE MEDICAMENTOS E MATERIAIS MÉDICOS LTDA <text:s text:c="18"/>6.44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5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2 <text:s text:c="14"/>30,0000 FR <text:s text:c="2"/>CLORIDRATO DE TETRACAINA + CLORIDRATO DE FENILEFRINA SOLUÇÃO OFTALMICA 1%+0,1%<text:line-break/> <text:s text:c="30"/>FRASCO COM 10 ML<text:line-break/> <text:s text:c="30"/>Valor de Referência: 15,4000<text:line-break/> <text:s text:c="15"/>ALTERMED MATERIAL MÉDICO HOSPITALAR LTDA <text:s text:c="36"/>308,0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263,1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58,3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3 <text:s text:c="11"/>9.000,0000 CP <text:s text:c="2"/>CLORIDRATO DE TIAMINA 300MG<text:line-break/> <text:s text:c="30"/>Valor de Referência: 0,3600<text:line-break/> <text:s text:c="15"/>ALTERMED MATERIAL MÉDICO HOSPITALAR LTDA <text:s text:c="34"/>2.160,00<text:line-break/> <text:s text:c="14"/>CENTERMEDI - COMERCIO DE PRODUTOS HOSPITALARES LTDA <text:s text:c="24"/>2.5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746,00<text:line-break/> <text:s text:c="14"/>JARDIM <text:s/>DISTRIBUIDORA DE COSMETICOS LTDA <text:s text:c="39"/>0,00<text:line-break/> <text:s text:c="14"/>KFMED DISTRIBUIDORA DE MEDICAMENTOS LTDA <text:s text:c="35"/>2.82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00,00<text:line-break/> <text:s text:c="14"/>S &amp; R DISTRIBUIDORA LTDA <text:s text:c="51"/>2.48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4 <text:s text:c="13"/>600,0000 AP <text:s text:c="2"/>CLORIDRATO DE TRAMADOL 50 MG/ML - AMPOLA C/1ML<text:line-break/> <text:s text:c="30"/>Valor de Referência: 1,7200<text:line-break/> <text:s text:c="15"/>ALTERMED MATERIAL MÉDICO HOSPITALAR LTDA <text:s text:c="36"/>880,20<text:line-break/> <text:s text:c="14"/>CENTERMEDI - COMERCIO DE PRODUTOS HOSPITALARES LTDA <text:s text:c="26"/>76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39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5 <text:s text:c="10"/>10.000,0000 CP <text:s text:c="2"/>CLORIDRATO DE TRAMADOL 50 MG<text:line-break/> <text:s text:c="30"/>Valor de Referência: 0,9900<text:line-break/> <text:s text:c="15"/>ALTERMED MATERIAL MÉDICO HOSPITALAR LTDA <text:s text:c="33"/>10.000,00<text:line-break/> <text:s text:c="14"/>CENTERMEDI - COMERCIO DE PRODUTOS HOSPITALARES LTDA <text:s text:c="24"/>3.500,00<text:line-break/> <text:s text:c="14"/>CIAMED - DISTRIBUIDORA DE MEDICAMENTOS LTDA <text:s text:c="36"/>0,00<text:line-break/> <text:s text:c="14"/>COMERCIAL CANDIMEDICA MEDICAMENTOS HUMANOS LTDA <text:s text:c="28"/>6.1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6 <text:s text:c="10"/>15.000,0000 CP <text:s text:c="2"/>CLORIDRATO DE VENLAFAXINA 75MG<text:line-break/> <text:s text:c="30"/>Valor de Referência: 1,8100<text:line-break/> <text:s text:c="15"/>ALTERMED MATERIAL MÉDICO HOSPITALAR LTDA <text:s text:c="34"/>9.195,00<text:line-break/> <text:s text:c="14"/>CENTERMEDI - COMERCIO DE PRODUTOS HOSPITALARES LTDA <text:s text:c="23"/>11.340,00<text:line-break/> <text:s text:c="14"/>CIAMED - DISTRIBUIDORA DE MEDICAMENTOS LTDA <text:s text:c="36"/>0,00<text:line-break/> <text:s text:c="14"/>COMERCIAL CANDIMEDICA MEDICAMENTOS HUMANOS LTDA <text:s text:c="27"/>11.5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1.700,00<text:line-break/> <text:s text:c="14"/>INOVAMED COMERCIO DE MEDICAMENTOS LTDA <text:s text:c="36"/>10.350,00<text:line-break/> <text:s text:c="14"/>JARDIM <text:s/>DISTRIBUIDORA DE COSMETICOS LTDA <text:s text:c="39"/>0,00<text:line-break/> <text:s text:c="14"/>KFMED DISTRIBUIDORA DE MEDICAMENTOS LTDA <text:s text:c="34"/>14.775,00<text:line-break/> <text:s text:c="14"/>LICIMED DISTRIB.DE MED.CORREL.E PROD.MÉDICOS E HOSP.LTDA <text:s text:c="18"/>13.200,00<text:line-break/> <text:s text:c="14"/>MEDILAR IMPORTAÇÃO E DISTRIBUIÇÃO PROD. MÉDICO HOSPITAL.S/A <text:s text:c="15"/>13.71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7 <text:s text:c="11"/>6.000,0000 CP <text:s text:c="2"/>CLORIDRATO DE VERAPAMIL 80 MG<text:line-break/> <text:s text:c="30"/>Valor de Referência: 0,6400<text:line-break/> <text:s text:c="15"/>ALTERMED MATERIAL MÉDICO HOSPITALAR LTDA <text:s text:c="38"/>0,00<text:line-break/><text:soft-page-break/> <text:s text:c="14"/>CENTERMEDI - COMERCIO DE PRODUTOS HOSPITALARES LTDA <text:s text:c="26"/>960,00<text:line-break/> <text:s text:c="14"/>CIAMED - DISTRIBUIDORA DE MEDICAMENTOS LTDA <text:s text:c="32"/>3.63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020,00<text:line-break/> <text:s text:c="14"/>JARDIM <text:s/>DISTRIBUIDORA DE COSMETICOS LTDA <text:s text:c="39"/>0,00<text:line-break/> <text:s text:c="14"/>KFMED DISTRIBUIDORA DE MEDICAMENTOS LTDA <text:s text:c="35"/>1.52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1"/>1.3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8 <text:s text:c="13"/>200,0000 BN <text:s text:c="2"/>COLAGENASE +CLORANFENICOL POMADA 0,6UG+0,01G/G-BISNAGA C/30G<text:line-break/> <text:s text:c="30"/>Valor de Referência: 25,9600<text:line-break/> <text:s text:c="15"/>ALTERMED MATERIAL MÉDICO HOSPITALAR LTDA <text:s text:c="34"/>3.600,00<text:line-break/> <text:s text:c="14"/>CENTERMEDI - COMERCIO DE PRODUTOS HOSPITALARES LTDA <text:s text:c="28"/>0,00<text:line-break/> <text:s text:c="14"/>CIAMED - DISTRIBUIDORA DE MEDICAMENTOS LTDA <text:s text:c="32"/>1.82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488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368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436,00<text:line-break/> <text:s text:c="14"/>WEL DISTRIBUIDORA DE MEDICAMENTOS E PRODUTOS P/A SAUDE LTDA <text:s text:c="20"/>0,00<text:line-break/><text:line-break/>109 <text:s text:c="13"/>500,0000 UN <text:s text:c="2"/>DEXAMETASONA CREME 1MG/G - BISNAGA C/10G<text:line-break/> <text:s text:c="30"/>Valor de Referência: 2,1300<text:line-break/> <text:s text:c="15"/>ALTERMED MATERIAL MÉDICO HOSPITALAR LTDA <text:s text:c="36"/>703,50<text:line-break/> <text:s text:c="14"/>CENTERMEDI - COMERCIO DE PRODUTOS HOSPITALARES LTDA <text:s text:c="26"/>550,00<text:line-break/> <text:s text:c="14"/>CIAMED - DISTRIBUIDORA DE MEDICAMENTOS LTDA <text:s text:c="36"/>0,00<text:line-break/> <text:s text:c="14"/>COMERCIAL CANDIMEDICA MEDICAMENTOS HUMANOS LTDA <text:s text:c="30"/>575,00<text:line-break/> <text:s text:c="14"/>CRISTAL DISTRIBUIDORA DE MEDICAMENTOS LTDA <text:s text:c="37"/>0,00<text:line-break/> <text:s text:c="14"/>DIMASTER COM.DE PROD.HOSPITALARES LTDA <text:s text:c="39"/>500,00<text:line-break/> <text:s text:c="14"/>DIMEVA DISTRIBUIDORA E IMPORTADORA LTDA <text:s text:c="40"/>0,00<text:line-break/> <text:s text:c="14"/>INOVAMED COMERCIO DE MEDICAMENTOS LTDA <text:s text:c="39"/>52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9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40,00<text:line-break/> <text:s text:c="14"/>S &amp; R DISTRIBUIDORA LTDA <text:s text:c="51"/>1.03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0 <text:s text:c="13"/>300,0000 FR <text:s text:c="2"/>DEXAMETASONA SOLUÇÃO OFTALMICA 1MG/ML - FRASCO C/5ML<text:line-break/> <text:s text:c="30"/>Valor de Referência: 21,9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370,00<text:line-break/> <text:s text:c="14"/>LICIMED DISTRIB.DE MED.CORREL.E PROD.MÉDICOS E HOSP.LTDA <text:s text:c="23"/>0,00<text:line-break/> <text:s text:c="14"/>MEDILAR IMPORTAÇÃO E DISTRIBUIÇÃO PROD. MÉDICO HOSPITAL.S/A <text:s text:c="20"/>0,00<text:line-break/><text:soft-pag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044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1 <text:s text:c="11"/>1.000,0000 CP <text:s text:c="2"/>DIACEREINA 50MG<text:line-break/> <text:s text:c="30"/>Valor de Referência: 5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0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5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75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2 <text:s text:c="13"/>400,0000 AP <text:s text:c="2"/>DIAZEPAN 10MG/2ML <text:s/>AMPOLA COM 2ML<text:line-break/> <text:s text:c="30"/>Valor de Referência: 1,0300<text:line-break/> <text:s text:c="15"/>ALTERMED MATERIAL MÉDICO HOSPITALAR LTDA <text:s text:c="36"/>288,00<text:line-break/> <text:s text:c="14"/>CENTERMEDI - COMERCIO DE PRODUTOS HOSPITALARES LTDA <text:s text:c="26"/>296,8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1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3 <text:s text:c="11"/>8.000,0000 CP <text:s text:c="2"/>DIAZEPAN 5MG<text:line-break/> <text:s text:c="30"/>Valor de Referência: 0,1300<text:line-break/> <text:s text:c="15"/>ALTERMED MATERIAL MÉDICO HOSPITALAR LTDA <text:s text:c="36"/>600,00<text:line-break/> <text:s text:c="14"/>CENTERMEDI - COMERCIO DE PRODUTOS HOSPITALARES LTDA <text:s text:c="26"/>61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72,00<text:line-break/> <text:s text:c="14"/>JARDIM <text:s/>DISTRIBUIDORA DE COSMETICOS LTDA <text:s text:c="39"/>0,00<text:line-break/> <text:s text:c="14"/>KFMED DISTRIBUIDORA DE MEDICAMENTOS LTDA <text:s text:c="37"/>816,00<text:line-break/> <text:s text:c="14"/>LICIMED DISTRIB.DE MED.CORREL.E PROD.MÉDICOS E HOSP.LTDA <text:s text:c="23"/>0,00<text:line-break/> <text:s text:c="14"/>MEDILAR IMPORTAÇÃO E DISTRIBUIÇÃO PROD. MÉDICO HOSPITAL.S/A <text:s text:c="18"/>4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4 <text:s text:c="10"/>12.000,0000 CP <text:s text:c="2"/>DIAZEPAN 10MG<text:line-break/> <text:s text:c="30"/>Valor de Referência: 0,1400<text:line-break/><text:soft-page-break/> <text:s text:c="15"/>ALTERMED MATERIAL MÉDICO HOSPITALAR LTDA <text:s text:c="36"/>996,00<text:line-break/> <text:s text:c="14"/>CENTERMEDI - COMERCIO DE PRODUTOS HOSPITALARES LTDA <text:s text:c="24"/>1.0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68,00<text:line-break/> <text:s text:c="14"/>JARDIM <text:s/>DISTRIBUIDORA DE COSMETICOS LTDA <text:s text:c="39"/>0,00<text:line-break/> <text:s text:c="14"/>KFMED DISTRIBUIDORA DE MEDICAMENTOS LTDA <text:s text:c="35"/>1.992,00<text:line-break/> <text:s text:c="14"/>LICIMED DISTRIB.DE MED.CORREL.E PROD.MÉDICOS E HOSP.LTDA <text:s text:c="23"/>0,00<text:line-break/> <text:s text:c="14"/>MEDILAR IMPORTAÇÃO E DISTRIBUIÇÃO PROD. MÉDICO HOSPITAL.S/A <text:s text:c="18"/>684,00<text:line-break/> <text:s text:c="14"/>MEDSANTA COMRCIO DE MEDICAMENTOS E MATERIAIS MÉDICOS LTDA <text:s text:c="22"/>0,00<text:line-break/> <text:s text:c="14"/>PROMEDI DISTRIBUIDORA DE PRODUTOS HOSPITALARES LTDA <text:s text:c="24"/>1.092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5 <text:s text:c="13"/>600,0000 AP <text:s text:c="2"/>DICLOFENACO SÓDICO 25MG/ML <text:s/>AMPOLA COM 3ML<text:line-break/> <text:s text:c="30"/>Valor de Referência: 1,4000<text:line-break/> <text:s text:c="15"/>ALTERMED MATERIAL MÉDICO HOSPITALAR LTDA <text:s text:c="36"/>4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75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27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6 <text:s text:c="11"/>6.000,0000 CP <text:s text:c="2"/>DICLOFENÁCO SÓDICO 50 MG<text:line-break/> <text:s text:c="30"/>Valor de Referência: 0,1100<text:line-break/> <text:s text:c="15"/>ALTERMED MATERIAL MÉDICO HOSPITALAR LTDA <text:s text:c="36"/>372,00<text:line-break/> <text:s text:c="14"/>CENTERMEDI - COMERCIO DE PRODUTOS HOSPITALARES LTDA <text:s text:c="26"/>4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1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43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7 <text:s text:c="10"/>20.000,0000 CP <text:s text:c="2"/>DICLORIDRATO DE BETAISTINA 16MG<text:line-break/> <text:s text:c="30"/>Valor de Referência: 0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8.38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4.380,00<text:line-break/> <text:s text:c="14"/>DIMEVA DISTRIBUIDORA E IMPORTADORA LTDA <text:s text:c="36"/>4.600,00<text:line-break/> <text:s text:c="14"/>INOVAMED COMERCIO DE MEDICAMENTOS LTDA <text:s text:c="37"/>4.2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400,00<text:line-break/> <text:s text:c="14"/>S &amp; R DISTRIBUIDORA LTDA <text:s text:c="51"/>4.7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8 <text:s text:c="11"/>4.000,0000 CP <text:s text:c="2"/>DIGOXINA 0,25 MG<text:line-break/> <text:s text:c="30"/>Valor de Referência: 0,1400<text:line-break/> <text:s text:c="15"/>ALTERMED MATERIAL MÉDICO HOSPITALAR LTDA <text:s text:c="38"/>0,00<text:line-break/> <text:s text:c="14"/>CENTERMEDI - COMERCIO DE PRODUTOS HOSPITALARES LTDA <text:s text:c="26"/>4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12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6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9 <text:s text:c="13"/>400,0000 AP <text:s text:c="2"/>DIMENIDRINATO + CLORIDRATO DE PIRIDOXINA SOLUÇÃO INJETÁVEL IM 50MG/ML + 50MG/ML<text:line-break/> <text:s text:c="30"/>AMPOLA COM 1ML<text:line-break/> <text:s text:c="30"/>Valor de Referência: 2,2800<text:line-break/> <text:s text:c="15"/>ALTERMED MATERIAL MÉDICO HOSPITALAR LTDA <text:s text:c="36"/>6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54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0 <text:s text:c="11"/>8.000,0000 CP <text:s text:c="2"/>DIMENIDRINATO + CLORIDRATO DE PIRIDOXINA 50MG + 10MG<text:line-break/> <text:s text:c="30"/>Valor de Referência: 0,9000<text:line-break/> <text:s text:c="15"/>ALTERMED MATERIAL MÉDICO HOSPITALAR LTDA <text:s text:c="34"/>4.82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83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1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121 <text:s text:c="13"/>250,0000 FR <text:s text:c="2"/>DIMENIDRINATO + CLORIDRATO DE PIRIDOXINA 25MG/ML + 5MG/ML - FRASCO COM 20ML<text:line-break/> <text:s text:c="30"/>Valor de Referência: 14,7200<text:line-break/> <text:s text:c="15"/>ALTERMED MATERIAL MÉDICO HOSPITALAR LTDA <text:s text:c="34"/>1.266,75<text:line-break/> <text:s text:c="14"/>CENTERMEDI - COMERCIO DE PRODUTOS HOSPITALARES LTDA <text:s text:c="26"/>902,5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968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2 <text:s text:c="13"/>600,0000 AP <text:s text:c="2"/>DIMENIDRINATO + CLORIDRATO DE PIRIDOXINA + GLICOSE + FRUTOSE<text:line-break/> <text:s text:c="30"/>SOLUÇÃO INJETÁVEL IV 3MG/ML + 5MG/ML + 100MG/ML +<text:line-break/> <text:s text:c="30"/>100MG/ML - AMPOLA COM 10ML<text:line-break/> <text:s text:c="30"/>Valor de Referência: 6,8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76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3 <text:s text:c="10"/>12.000,0000 CP <text:s text:c="2"/>DIOSMINA + HESPERIDINA 450MG + 50MG<text:line-break/> <text:s text:c="30"/>Valor de Referência: 0,8100<text:line-break/> <text:s text:c="15"/>ALTERMED MATERIAL MÉDICO HOSPITALAR LTDA <text:s text:c="34"/>6.564,00<text:line-break/> <text:s text:c="14"/>CENTERMEDI - COMERCIO DE PRODUTOS HOSPITALARES LTDA <text:s text:c="24"/>4.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5.2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380,00<text:line-break/> <text:s text:c="3"/></text:p>
      <text:p text:style-name="P5"><text:s text:c="8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6.63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4 <text:s text:c="11"/>1.200,0000 AP <text:s text:c="2"/>DIPIRONA MONOIDRATADA 500 MG/ML - AMPOLA COM 2ML<text:line-break/> <text:s text:c="30"/>Valor de Referência: 1,0600<text:line-break/> <text:s text:c="15"/>ALTERMED MATERIAL MÉDICO HOSPITALAR LTDA <text:s text:c="36"/>8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39"/>636,00<text:line-break/> <text:s text:c="14"/>DIMEVA DISTRIBUIDORA E IMPORTADORA LTDA <text:s text:c="40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936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5 <text:s text:c="10"/>18.000,0000 CP <text:s text:c="2"/>DIPIRONA MONOIDRATADA 500MG<text:line-break/> <text:s text:c="30"/>Valor de Referência: 0,2200<text:line-break/> <text:s text:c="15"/>ALTERMED MATERIAL MÉDICO HOSPITALAR LTDA <text:s text:c="34"/>2.988,00<text:line-break/> <text:s text:c="14"/>CENTERMEDI - COMERCIO DE PRODUTOS HOSPITALARES LTDA <text:s text:c="24"/>2.610,00<text:line-break/> <text:s text:c="14"/>CIAMED - DISTRIBUIDORA DE MEDICAMENTOS LTDA <text:s text:c="36"/>0,00<text:line-break/> <text:s text:c="14"/>COMERCIAL CANDIMEDICA MEDICAMENTOS HUMANOS LTDA <text:s text:c="28"/>2.340,00<text:line-break/> <text:s text:c="14"/>CRISTAL DISTRIBUIDORA DE MEDICAMENTOS LTDA <text:s text:c="37"/>0,00<text:line-break/> <text:s text:c="14"/>DIMASTER COM.DE PROD.HOSPITALARES LTDA <text:s text:c="37"/>2.340,00<text:line-break/> <text:s text:c="14"/>DIMEVA DISTRIBUIDORA E IMPORTADORA LTDA <text:s text:c="40"/>0,00<text:line-break/> <text:s text:c="14"/>INOVAMED COMERCIO DE MEDICAMENTOS LTDA <text:s text:c="37"/>2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6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7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6 <text:s text:c="13"/>500,0000 FR <text:s text:c="2"/>DIPIRONA SODICA GOTAS 500MG/ML - FRASCO COM 10ML<text:line-break/> <text:s text:c="30"/>Valor de Referência: 1,8100<text:line-break/> <text:s text:c="15"/>ALTERMED MATERIAL MÉDICO HOSPITALAR LTDA <text:s text:c="36"/>732,00<text:line-break/> <text:s text:c="14"/>CENTERMEDI - COMERCIO DE PRODUTOS HOSPITALARES LTDA <text:s text:c="26"/>4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80,00<text:line-break/> <text:s text:c="14"/>MEDSANTA COMRCIO DE MEDICAMENTOS E MATERIAIS MÉDICOS LTDA <text:s text:c="20"/>4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99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7 <text:s text:c="13"/>300,0000 FR <text:s text:c="2"/>DIPROPIONATO DE BECLOMETASONA+SULFATO DE SALBUTAMOL SUSPENSÃO AEROSOL INAL ORAL<text:line-break/> <text:s text:c="30"/>50MCG+100MCG/DOSE FRASCO SPRAY COM 200 DOSES + INALADOR<text:line-break/> <text:s text:c="30"/>Valor de Referência: 38,6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0.9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10.617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1.5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8 <text:s text:c="11"/>1.000,0000 AP <text:s text:c="2"/>DIPROPIONATO DE BETAMETASONA + FOSFATO DISSÓDICO DE BETAMETASONA<text:line-break/> <text:s text:c="30"/>SUSPENSÃO INJETAVEL 5MG/ML+2MG/ML - AMPOLA COM 1ML<text:line-break/> <text:s text:c="30"/>Valor de Referência: 8,9500<text:line-break/> <text:s text:c="15"/>ALTERMED MATERIAL MÉDICO HOSPITALAR LTDA <text:s text:c="34"/>5.533,00<text:line-break/> <text:s text:c="14"/>CENTERMEDI - COMERCIO DE PRODUTOS HOSPITALARES LTDA <text:s text:c="24"/>3.8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99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7.920,00<text:line-break/> <text:s text:c="14"/>MEDILAR IMPORTAÇÃO E DISTRIBUIÇÃO PROD. MÉDICO HOSPITAL.S/A <text:s text:c="16"/>7.9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179,00<text:line-break/> <text:s text:c="14"/>VICTORIA COMERCIO DE PRODUTOS HOSPITALARES LTDA <text:s text:c="32"/>0,00<text:line-break/> <text:s text:c="14"/>VISÃO DISTRIBUIDORA DE MEDICAMENTOS LTDA <text:s text:c="35"/>5.340,00<text:line-break/> <text:s text:c="14"/>WEL DISTRIBUIDORA DE MEDICAMENTOS E PRODUTOS P/A SAUDE LTDA <text:s text:c="20"/>0,00<text:line-break/><text:line-break/>129 <text:s text:c="11"/>6.000,0000 CP <text:s text:c="2"/>DIVALPROATO DE SÓDIO (ER) 500 MG<text:line-break/> <text:s text:c="30"/>COMPRIMIDO REVESTIDO DE LIBERAÇÃO PROLONGADA<text:line-break/> <text:s text:c="30"/>Valor de Referência: 2,9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3.672,00<text:line-break/> <text:s text:c="14"/>COMERCIAL CANDIMEDICA MEDICAMENTOS HUMANOS LTDA <text:s text:c="28"/>9.0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5.8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8.048,00<text:line-break/> <text:s text:c="14"/>LICIMED DISTRIB.DE MED.CORREL.E PROD.MÉDICOS E HOSP.LTDA <text:s text:c="23"/>0,00<text:line-break/> <text:s text:c="14"/>MEDILAR IMPORTAÇÃO E DISTRIBUIÇÃO PROD. MÉDICO HOSPITAL.S/A <text:s text:c="16"/>4.22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0 <text:s text:c="13"/>200,0000 AP <text:s text:c="2"/>EPINEFRINA SOLUÇÃO INJETÁVEL 1 MG/ML - AMPOLA COM 1ML<text:line-break/> <text:s text:c="30"/>Valor de Referência: 2,3700<text:line-break/> <text:s text:c="15"/>ALTERMED MATERIAL MÉDICO HOSPITALAR LTDA <text:s text:c="36"/>369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3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1 <text:s text:c="11"/>1.500,0000 CP <text:s text:c="2"/>ESOMEPRAZOL MAGNÉSICO 20MG<text:line-break/><text:soft-page-break/> <text:s text:c="30"/>Valor de Referência: 3,0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92,5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70,00<text:line-break/> <text:s text:c="14"/>S &amp; R DISTRIBUIDORA LTDA <text:s text:c="51"/>1.240,50<text:line-break/> <text:s text:c="14"/>VICTORIA COMERCIO DE PRODUTOS HOSPITALARES LTDA <text:s text:c="28"/>3.075,00<text:line-break/> <text:s text:c="14"/>VISÃO DISTRIBUIDORA DE MEDICAMENTOS LTDA <text:s text:c="39"/>0,00<text:line-break/> <text:s text:c="14"/>WEL DISTRIBUIDORA DE MEDICAMENTOS E PRODUTOS P/A SAUDE LTDA <text:s text:c="20"/>0,00<text:line-break/><text:line-break/>132 <text:s text:c="11"/>8.000,0000 CP <text:s text:c="2"/>ESPIRONOLACTONA 25MG<text:line-break/> <text:s text:c="30"/>Valor de Referência: 0,2500<text:line-break/> <text:s text:c="15"/>ALTERMED MATERIAL MÉDICO HOSPITALAR LTDA <text:s text:c="34"/>1.4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968,00<text:line-break/> <text:s text:c="14"/>LICIMED DISTRIB.DE MED.CORREL.E PROD.MÉDICOS E HOSP.LTDA <text:s text:c="23"/>0,00<text:line-break/> <text:s text:c="14"/>MEDILAR IMPORTAÇÃO E DISTRIBUIÇÃO PROD. MÉDICO HOSPITAL.S/A <text:s text:c="16"/>1.26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88,00<text:line-break/> <text:s text:c="14"/>S &amp; R DISTRIBUIDORA LTDA <text:s text:c="51"/>1.65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3 <text:s text:c="11"/>5.000,0000 CP <text:s text:c="2"/>EZETIMIBA 10MG<text:line-break/> <text:s text:c="30"/>Valor de Referência: 0,9200<text:line-break/> <text:s text:c="15"/>ALTERMED MATERIAL MÉDICO HOSPITALAR LTDA <text:s text:c="34"/>3.0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8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67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0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4 <text:s text:c="11"/>6.000,0000 CP <text:s text:c="2"/>FENITOINA 100 MG<text:line-break/> <text:s text:c="30"/>Valor de Referência: 0,2800<text:line-break/> <text:s text:c="15"/>ALTERMED MATERIAL MÉDICO HOSPITALAR LTDA <text:s text:c="34"/>1.200,00<text:line-break/> <text:s text:c="14"/>CENTERMEDI - COMERCIO DE PRODUTOS HOSPITALARES LTDA <text:s text:c="24"/>1.122,00<text:line-break/> <text:s text:c="14"/>CIAMED - DISTRIBUIDORA DE MEDICAMENTOS LTDA <text:s text:c="36"/>0,00<text:line-break/> <text:s text:c="14"/>COMERCIAL CANDIMEDICA MEDICAMENTOS HUMANOS LTDA <text:s text:c="30"/>930,00<text:line-break/> <text:s text:c="14"/>CRISTAL DISTRIBUIDORA DE MEDICAMENTOS LTDA <text:s text:c="37"/>0,00<text:line-break/> <text:s text:c="14"/>DIMASTER COM.DE PROD.HOSPITALARES LTDA <text:s text:c="39"/>990,00<text:line-break/> <text:s text:c="14"/>DIMEVA DISTRIBUIDORA E IMPORTADORA LTDA <text:s text:c="40"/>0,00<text:line-break/> <text:s text:c="14"/>INOVAMED COMERCIO DE MEDICAMENTOS LTDA <text:s text:c="39"/>840,00<text:line-break/> <text:s text:c="14"/>JARDIM <text:s/>DISTRIBUIDORA DE COSMETICOS LTDA <text:s text:c="39"/>0,00<text:line-break/> <text:s text:c="14"/>KFMED DISTRIBUIDORA DE MEDICAMENTOS LTDA <text:s text:c="37"/>942,00<text:line-break/><text:soft-page-break/> <text:s text:c="14"/>LICIMED DISTRIB.DE MED.CORREL.E PROD.MÉDICOS E HOSP.LTDA <text:s text:c="23"/>0,00<text:line-break/> <text:s text:c="14"/>MEDILAR IMPORTAÇÃO E DISTRIBUIÇÃO PROD. MÉDICO HOSPITAL.S/A <text:s text:c="16"/>1.08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5 <text:s text:c="11"/>6.000,0000 CP <text:s text:c="2"/>FENOBARBITAL 100 MG<text:line-break/> <text:s text:c="30"/>Valor de Referência: 0,2500<text:line-break/> <text:s text:c="15"/>ALTERMED MATERIAL MÉDICO HOSPITALAR LTDA <text:s text:c="34"/>1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77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6 <text:s text:c="14"/>50,0000 FR <text:s text:c="2"/>FENOBARBITAL GOTAS 40MG/ML FRASCO COM 20ML<text:line-break/> <text:s text:c="30"/>Valor de Referência: 6,1900<text:line-break/> <text:s text:c="15"/>ALTERMED MATERIAL MÉDICO HOSPITALAR LTDA <text:s text:c="36"/>201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7 <text:s text:c="13"/>100,0000 AP <text:s text:c="2"/>FITOMENADIONA(VITAMINA K) 10MG/ML - AMPOLA COM 1ML<text:line-break/> <text:s text:c="30"/>Valor de Referência: 3,3200<text:line-break/> <text:s text:c="15"/>ALTERMED MATERIAL MÉDICO HOSPITALAR LTDA <text:s text:c="36"/>246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25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<text:soft-page-break/>138 <text:s text:c="11"/>2.000,0000 CP <text:s text:c="2"/>FLUCONAZOL 150 MG<text:line-break/> <text:s text:c="30"/>Valor de Referência: 0,7400<text:line-break/> <text:s text:c="15"/>ALTERMED MATERIAL MÉDICO HOSPITALAR LTDA <text:s text:c="36"/>960,00<text:line-break/> <text:s text:c="14"/>CENTERMEDI - COMERCIO DE PRODUTOS HOSPITALARES LTDA <text:s text:c="24"/>1.00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1.40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7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60,00<text:line-break/> <text:s text:c="14"/>S &amp; R DISTRIBUIDORA LTDA <text:s text:c="51"/>1.48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9 <text:s text:c="13"/>100,0000 AP <text:s text:c="2"/>FLUMAZENIL 0,1MG/ML AMPOLA COM 5ML<text:line-break/> <text:s text:c="30"/>Valor de Referência: 12,00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613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854,00<text:line-break/> <text:s text:c="14"/>PROSAUDE DISTRIBUIDORA DE MEDICAMENTOS EIRELI <text:s text:c="34"/>0,00<text:line-break/> <text:s text:c="14"/>RS - PRODUTOS HOSPITALARES LTDA <text:s text:c="46"/>625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0 <text:s text:c="11"/>1.000,0000 AP <text:s text:c="2"/>FOSFATO DISSÓDICO DE DEXAMETASONA 4MG/ML - AMPOLA COM 2,5ML<text:line-break/> <text:s text:c="30"/>Valor de Referência: 2,2700<text:line-break/> <text:s text:c="15"/>ALTERMED MATERIAL MÉDICO HOSPITALAR LTDA <text:s text:c="34"/>2.561,00<text:line-break/> <text:s text:c="14"/>CENTERMEDI - COMERCIO DE PRODUTOS HOSPITALARES LTDA <text:s text:c="24"/>3.0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457,00<text:line-break/> <text:s text:c="14"/>MEDSANTA COMRCIO DE MEDICAMENTOS E MATERIAIS MÉDICOS LTDA <text:s text:c="18"/>2.3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1 <text:s text:c="13"/>500,0000 FR <text:s text:c="2"/>FOSFATO SODICO DE PREDNISOLONA SOLUÇÃO 3MG/ML - <text:s/>FRASCO C/60ML<text:line-break/> <text:s text:c="30"/>Valor de Referência: 6,5300<text:line-break/> <text:s text:c="15"/>ALTERMED MATERIAL MÉDICO HOSPITALAR LTDA <text:s text:c="34"/>2.200,00<text:line-break/> <text:s text:c="14"/>CENTERMEDI - COMERCIO DE PRODUTOS HOSPITALARES LTDA <text:s text:c="24"/>2.3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995,00<text:line-break/> <text:s text:c="14"/>DIMEVA DISTRIBUIDORA E IMPORTADORA LTDA <text:s text:c="40"/>0,00<text:line-break/> <text:s text:c="14"/>INOVAMED COMERCIO DE MEDICAMENTOS LTDA <text:s text:c="37"/>1.595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943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2 <text:s text:c="13"/>100,0000 FR <text:s text:c="2"/>FOSFATO DE SODIO MONOBÁSICO+FOSFATO DE SODIO DIBASICO SOLUÇÃO RETAL<text:line-break/> <text:s text:c="30"/>0,16G/ML+0,06/ML - FRASCO COM 130ML COM CÂNULA RETAL<text:line-break/> <text:s text:c="30"/>PREVIAMENTE LUBRIFICADA.<text:line-break/> <text:s text:c="30"/>Valor de Referência: 7,4000<text:line-break/> <text:s text:c="15"/>ALTERMED MATERIAL MÉDICO HOSPITALAR LTDA <text:s text:c="36"/>5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721,00<text:line-break/> <text:s text:c="14"/>WEL DISTRIBUIDORA DE MEDICAMENTOS E PRODUTOS P/A SAUDE LTDA <text:s text:c="20"/>0,00<text:line-break/><text:line-break/>143 <text:s text:c="13"/>600,0000 PC <text:s text:c="2"/>FRALDA GERIATRICA TAM. EG PACOTE C/7 UNIDADES<text:line-break/> <text:s text:c="30"/>Valor de Referência: 16,9600<text:line-break/> <text:s text:c="15"/>ALTERMED MATERIAL MÉDICO HOSPITALAR LTDA <text:s text:c="34"/>8.248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4.83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4.410,00<text:line-break/><text:line-break/>144 <text:s text:c="13"/>600,0000 PC <text:s text:c="2"/>FRALDA GERIATRICA TAM. G PACOTE C/8 UNIDADES<text:line-break/> <text:s text:c="30"/>Valor de Referência: 17,9100<text:line-break/> <text:s text:c="15"/>ALTERMED MATERIAL MÉDICO HOSPITALAR LTDA <text:s text:c="34"/>8.248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4.896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16"/>5.040,00<text:line-break/><text:line-break/>145 <text:s text:c="13"/>400,0000 PC <text:s text:c="2"/>FRALDA GERIATRICA TAM. M PACOTE C/8 UNIDADES<text:line-break/> <text:s text:c="30"/>Valor de Referência: 17,9100<text:line-break/> <text:s text:c="15"/>ALTERMED MATERIAL MÉDICO HOSPITALAR LTDA <text:s text:c="34"/>5.498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3.136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3.960,00<text:line-break/><text:line-break/>146 <text:s text:c="13"/>100,0000 PC <text:s text:c="2"/>FRALDA GERIATRICA TAM. P PACOTE C/10 UNIDADES<text:line-break/> <text:s text:c="30"/>Valor de Referência: 19,8100<text:line-break/> <text:s text:c="15"/>ALTERMED MATERIAL MÉDICO HOSPITALAR LTDA <text:s text:c="34"/>1.374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7"/>95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50,00<text:line-break/><text:line-break/>147 <text:s text:c="13"/>200,0000 CX <text:s text:c="2"/>FUMARATO DE FORMOTEROL + BUDESONIDA <text:s/>INAL ORAL12MCG+400MCG<text:line-break/> <text:s text:c="30"/>CAIXA C/60 CÁPSULAS + INALADOR<text:line-break/> <text:s text:c="30"/>Valor de Referência: 2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5.68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21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27.05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3.02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8 <text:s text:c="13"/>300,0000 AP <text:s text:c="2"/>FUROSEMIDA 10 MG/ML - AMPOLA COM 2 ML<text:line-break/> <text:s text:c="30"/>Valor de Referência: 1,0600<text:line-break/> <text:s text:c="15"/>ALTERMED MATERIAL MÉDICO HOSPITALAR LTDA <text:s text:c="36"/>216,00<text:line-break/> <text:s text:c="14"/>CENTERMEDI - COMERCIO DE PRODUTOS HOSPITALARES LTDA <text:s text:c="26"/>193,2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53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43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71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9 <text:s text:c="10"/>30.000,0000 CP <text:s text:c="2"/>FUROSEMIDA 40MG<text:line-break/> <text:s text:c="30"/>Valor de Referência: 0,1100<text:line-break/> <text:s text:c="15"/>ALTERMED MATERIAL MÉDICO HOSPITALAR LTDA <text:s text:c="34"/>2.19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2.130,00<text:line-break/> <text:s text:c="14"/>CRISTAL DISTRIBUIDORA DE MEDICAMENTOS LTDA <text:s text:c="37"/>0,00<text:line-break/> <text:s text:c="14"/>DIMASTER COM.DE PROD.HOSPITALARES LTDA <text:s text:c="37"/>1.650,00<text:line-break/> <text:s text:c="14"/>DIMEVA DISTRIBUIDORA E IMPORTADORA LTDA <text:s text:c="40"/>0,00<text:line-break/> <text:s text:c="14"/>INOVAMED COMERCIO DE MEDICAMENTOS LTDA <text:s text:c="37"/>1.860,00<text:line-break/> <text:s text:c="14"/>JARDIM <text:s/>DISTRIBUIDORA DE COSMETICOS LTDA <text:s text:c="39"/>0,00<text:line-break/> <text:s text:c="14"/>KFMED DISTRIBUIDORA DE MEDICAMENTOS LTDA <text:s text:c="35"/>2.550,00<text:line-break/> <text:s text:c="14"/>LICIMED DISTRIB.DE MED.CORREL.E PROD.MÉDICOS E HOSP.LTDA <text:s text:c="23"/>0,00<text:line-break/> <text:s text:c="14"/>MEDILAR IMPORTAÇÃO E DISTRIBUIÇÃO PROD. MÉDICO HOSPITAL.S/A <text:s text:c="16"/>1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1"/>2.8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0 <text:s text:c="10"/>12.000,0000 CP <text:s text:c="2"/>GABAPENTINA 300MG<text:line-break/> <text:s text:c="30"/>Valor de Referência: 0,5600<text:line-break/> <text:s text:c="15"/>ALTERMED MATERIAL MÉDICO HOSPITALAR LTDA <text:s text:c="34"/>5.97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700,00<text:line-break/> <text:s text:c="14"/>DIMEVA DISTRIBUIDORA E IMPORTADORA LTDA <text:s text:c="40"/>0,00<text:line-break/> <text:s text:c="14"/>INOVAMED COMERCIO DE MEDICAMENTOS LTDA <text:s text:c="37"/>5.160,00<text:line-break/> <text:s text:c="14"/>JARDIM <text:s/>DISTRIBUIDORA DE COSMETICOS LTDA <text:s text:c="39"/>0,00<text:line-break/> <text:s text:c="14"/>KFMED DISTRIBUIDORA DE MEDICAMENTOS LTDA <text:s text:c="35"/>5.916,00<text:line-break/> <text:s text:c="14"/>LICIMED DISTRIB.DE MED.CORREL.E PROD.MÉDICOS E HOSP.LTDA <text:s text:c="23"/>0,00<text:line-break/> <text:s text:c="14"/>MEDILAR IMPORTAÇÃO E DISTRIBUIÇÃO PROD. MÉDICO HOSPITAL.S/A <text:s text:c="16"/>5.13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1 <text:s text:c="13"/>400,0000 AP <text:s text:c="2"/>GLICOSE 50 % - AMPOLA COM 10 ML<text:line-break/> <text:s text:c="30"/>Valor de Referência: 0,5700<text:line-break/> <text:s text:c="15"/>ALTERMED MATERIAL MÉDICO HOSPITALAR LTDA <text:s text:c="36"/>15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45,2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2 <text:s text:c="11"/>5.000,0000 CP <text:s text:c="2"/>GLIMEPIRIDA 1MG<text:line-break/> <text:s text:c="30"/>Valor de Referência: 0,287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1.07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82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7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3 <text:s text:c="11"/>8.000,0000 CP <text:s text:c="2"/>GLIMEPIRIDA 4MG<text:line-break/> <text:s text:c="30"/>Valor de Referência: 0,2900<text:line-break/> <text:s text:c="15"/>ALTERMED MATERIAL MÉDICO HOSPITALAR LTDA <text:s text:c="34"/>1.544,00<text:line-break/> <text:s text:c="14"/>CENTERMEDI - COMERCIO DE PRODUTOS HOSPITALARES LTDA <text:s text:c="24"/>1.120,00<text:line-break/> <text:s text:c="14"/>CIAMED - DISTRIBUIDORA DE MEDICAMENTOS LTDA <text:s text:c="32"/>6.152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080,00<text:line-break/> <text:s text:c="14"/>JARDIM <text:s/>DISTRIBUIDORA DE COSMETICOS LTDA <text:s text:c="39"/>0,00<text:line-break/> <text:s text:c="14"/>KFMED DISTRIBUIDORA DE MEDICAMENTOS LTDA <text:s text:c="35"/>2.440,00<text:line-break/> <text:s text:c="14"/>LICIMED DISTRIB.DE MED.CORREL.E PROD.MÉDICOS E HOSP.LTDA <text:s text:c="19"/>2.400,00<text:line-break/> <text:s text:c="14"/>MEDILAR IMPORTAÇÃO E DISTRIBUIÇÃO PROD. MÉDICO HOSPITAL.S/A <text:s text:c="16"/>2.4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76,00<text:line-break/> <text:s text:c="14"/>S &amp; R DISTRIBUIDORA LTDA <text:s text:c="51"/>1.29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4 <text:s text:c="13"/>300,0000 AP <text:s text:c="2"/>HALOPERIDOL 5MG/ML - AMPOLA COM 1ML<text:line-break/> <text:s text:c="30"/>Valor de Referência: 2,0000<text:line-break/> <text:s text:c="15"/>ALTERMED MATERIAL MÉDICO HOSPITALAR LTDA <text:s text:c="36"/>399,90<text:line-break/> <text:s text:c="14"/>CENTERMEDI - COMERCIO DE PRODUTOS HOSPITALARES LTDA <text:s text:c="28"/>0,00<text:line-break/> <text:s text:c="14"/>CIAMED - DISTRIBUIDORA DE MEDICAMENTOS LTD</text:p>
      <text:p text:style-name="P5"><text:s text:c="33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318,00<text:line-break/> <text:s text:c="14"/>LICIMED DISTRIB.DE MED.CORREL.E PROD.MÉDICOS E HOSP.LTDA <text:s text:c="23"/>0,00<text:line-break/> <text:s text:c="14"/>MEDILAR IMPORTAÇÃO E DISTRIBUIÇÃO PROD. MÉDICO HOSPITAL.S/A <text:s text:c="18"/>355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602,00<text:line-break/> <text:s text:c="14"/>WEL DISTRIBUIDORA DE MEDICAMENTOS E PRODUTOS P/A SAUDE LTDA <text:s text:c="20"/>0,00<text:line-break/><text:line-break/>155 <text:s text:c="11"/>8.000,0000 CP <text:s text:c="2"/>HALOPERIDOL 5MG<text:line-break/> <text:s text:c="30"/>Valor de Referência: 0,3600<text:line-break/> <text:s text:c="15"/>ALTERMED MATERIAL MÉDICO HOSPITALAR LTDA <text:s text:c="34"/>2.344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91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85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000,00<text:line-break/> <text:s text:c="14"/>WEL DISTRIBUIDORA DE MEDICAMENTOS E PRODUTOS P/A SAUDE LTDA <text:s text:c="20"/>0,00<text:line-break/><text:line-break/>156 <text:s text:c="13"/>100,0000 AP <text:s text:c="2"/>HALOPERIDOL DECANOATO 50MG/ML - AMPOLA COM 1ML<text:line-break/> <text:s text:c="30"/>Valor de Referência: 11,1000<text:line-break/> <text:s text:c="15"/>ALTERMED MATERIAL MÉDICO HOSPITALAR LTDA <text:s text:c="36"/>733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530,00<text:line-break/> <text:s text:c="14"/>LICIMED DISTRIB.DE MED.CORREL.E PROD.MÉDICOS E HOSP.LTDA <text:s text:c="23"/>0,00<text:line-break/> <text:s text:c="14"/>MEDILAR IMPORTAÇÃO E DISTRIBUIÇÃO PROD. MÉDICO HOSPITAL.S/A <text:s text:c="18"/>7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721,00<text:line-break/> <text:s text:c="14"/>WEL DISTRIBUIDORA DE MEDICAMENTOS E PRODUTOS P/A SAUDE LTDA <text:s text:c="20"/>0,00<text:line-break/><text:line-break/>157 <text:s text:c="10"/>10.000,0000 CP <text:s text:c="2"/>HEMIFUMARATO DE QUETIAPINA 100MG<text:line-break/> <text:s text:c="30"/>Valor de Referência: 0,9700<text:line-break/> <text:s text:c="15"/>ALTERMED MATERIAL MÉDICO HOSPITALAR LTDA <text:s text:c="34"/>5.8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9.9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32.200,00<text:line-break/> <text:s text:c="14"/>MEDILAR IMPORTAÇÃO E DISTRIBUIÇÃO PROD. MÉDICO HOSPITAL.S/A <text:s text:c="15"/>11.3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3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4"/>16.800,00<text:line-break/> <text:s text:c="14"/>WEL DISTRIBUIDORA DE MEDICAMENTOS E PRODUTOS P/A SAUDE LTDA <text:s text:c="20"/>0,00<text:line-break/><text:line-break/>158 <text:s text:c="10"/>10.000,0000 CP <text:s text:c="2"/>HEMIFUMARATO DE QUETIAPINA 25MG<text:line-break/> <text:s text:c="30"/>Valor de Referência: 0,3700<text:line-break/> <text:s text:c="15"/>ALTERMED MATERIAL MÉDICO HOSPITALAR LTDA <text:s text:c="34"/>2.5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2.8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7.500,00<text:line-break/> <text:s text:c="14"/>MEDILAR IMPORTAÇÃO E DISTRIBUIÇÃO PROD. MÉDICO HOSPITAL.S/A <text:s text:c="16"/>7.86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4"/>2.7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8.100,00<text:line-break/> <text:s text:c="14"/>WEL DISTRIBUIDORA DE MEDICAMENTOS E PRODUTOS P/A SAUDE LTDA <text:s text:c="20"/>0,00<text:line-break/><text:line-break/>159 <text:s text:c="11"/>8.000,0000 CP <text:s text:c="2"/>HEMITARTARATO DE ZOLPIDEM 10MG<text:line-break/> <text:s text:c="30"/>Valor de Referência: 0,7300<text:line-break/> <text:s text:c="15"/>ALTERMED MATERIAL MÉDICO HOSPITALAR LTDA <text:s text:c="34"/>3.952,00<text:line-break/> <text:s text:c="14"/>CENTERMEDI - COMERCIO DE PRODUTOS HOSPITALARES LTDA <text:s text:c="24"/>2.560,00<text:line-break/> <text:s text:c="14"/>CIAMED - DISTRIBUIDORA DE MEDICAMENTOS LTDA <text:s text:c="36"/>0,00<text:line-break/> <text:s text:c="14"/>COMERCIAL CANDIMEDICA MEDICAMENTOS HUMANOS LTDA <text:s text:c="28"/>3.512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560,00<text:line-break/> <text:s text:c="14"/>INOVAMED COMERCIO DE MEDICAMENTOS LTDA <text:s text:c="37"/>8.0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160,00<text:line-break/> <text:s text:c="14"/>MEDILAR IMPORTAÇÃO E DISTRIBUIÇÃO PROD. MÉDICO HOSPITAL.S/A <text:s text:c="16"/>4.12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64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0 <text:s text:c="13"/>300,0000 AP <text:s text:c="2"/>HEPARINA 5000UI/0,25ML - AMPOLA COM 1ML<text:line-break/> <text:s text:c="30"/>Valor de Referência: 40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1 <text:s text:c="10"/>12.000,0000 CP <text:s text:c="2"/>HIDROCLOROTIAZIDA 25 MG<text:line-break/> <text:s text:c="30"/>Valor de Referência: 0,0300<text:line-break/> <text:s text:c="15"/>ALTERMED MATERIAL MÉDICO HOSPITALAR LTDA <text:s text:c="36"/>348,00<text:line-break/> <text:s text:c="14"/>CENTERMEDI - COMERCIO DE PRODUTOS HOSPITALARES LTDA <text:s text:c="26"/>3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36,00<text:line-break/> <text:s text:c="14"/>DIMEVA DISTRIBUIDORA E IMPORTADORA LTDA <text:s text:c="40"/>0,00<text:line-break/> <text:s text:c="14"/>INOVAMED COMERCIO DE MEDICAMENTOS LTDA <text:s text:c="39"/>25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5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2 <text:s text:c="13"/>300,0000 BN <text:s text:c="2"/>HIDROCORTISONA <text:s/>CREME 1% 10MG/G 30G - BISNAGA COM 30G<text:line-break/> <text:s text:c="30"/>Valor de Referência: 15,0000<text:line-break/> <text:s text:c="15"/>ALTERMED MATERIAL MÉDICO HOSPITALAR LTDA <text:s text:c="38"/>0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0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3 <text:s text:c="13"/>250,0000 FR <text:s text:c="2"/>HIDROCORTISONA+SULF. DE NEOMICINA+SULF. DE POLIMIXINA B<text:line-break/> <text:s text:c="30"/>10MG/ML + 5MG/ML + 10.000UI/ML - FRASCO C/10ML<text:line-break/> <text:s text:c="30"/>Valor de Referência: 19,4000<text:line-break/> <text:s text:c="15"/>ALTERMED MATERIAL MÉDICO HOSPITALAR LTDA <text:s text:c="34"/>3.233,25<text:line-break/> <text:s text:c="14"/>CENTERMEDI - COMERCIO DE PRODUTOS HOSPITALARES LTDA <text:s text:c="28"/>0,00<text:line-break/> <text:s text:c="14"/>CIAMED - DISTRIBUIDORA DE MEDICAMENTOS LTDA <text:s text:c="32"/>2.440,00<text:line-break/> <text:s text:c="14"/>COMERCIAL CANDIMEDICA MEDICAMENTOS HUMANOS LTDA <text:s text:c="28"/>2.732,5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05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16,7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4 <text:s text:c="13"/>600,0000 FR <text:s text:c="2"/>HIDROXIDO DE ALUMINIO SUSPENSÃO 6,0% FRASCO C/100ML<text:line-break/> <text:s text:c="30"/>Valor de Referência: 3,1700<text:line-break/> <text:s text:c="15"/>ALTERMED MATERIAL MÉDICO HOSPITALAR LTDA <text:s text:c="34"/>1.507,80<text:line-break/> <text:s text:c="14"/>CENTERMEDI - COMERCIO DE PRODUTOS HOSPITALARES LTDA <text:s text:c="24"/>1.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88,00<text:line-break/> <text:s text:c="14"/>DIMEVA DISTRIBUIDORA E IMPORTADORA LTDA <text:s text:c="36"/>1.3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63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5 <text:s text:c="10"/>20.000,0000 CP <text:s text:c="2"/>IBUPROFENO 600 MG<text:line-break/> <text:s text:c="30"/>Valor de Referência: 0,3200<text:line-break/> <text:s text:c="15"/>ALTERMED MATERIAL MÉDICO HOSPITALAR LTDA <text:s text:c="34"/>4.6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180,00<text:line-break/> <text:s text:c="14"/>DIMEVA DISTRIBUIDORA E IMPORTADORA LTDA <text:s text:c="40"/>0,00<text:line-break/> <text:s text:c="14"/>INOVAMED COMERCIO DE MEDICAMENTOS LTDA <text:s text:c="37"/>3.200,00<text:line-break/> <text:s text:c="14"/>JARDIM <text:s/>DISTRIBUIDORA DE COSMETICOS LTDA <text:s text:c="39"/>0,00<text:line-break/> <text:s text:c="14"/>KFMED DISTRIBUIDORA DE MEDICAMENTOS LTDA <text:s text:c="35"/>4.180,00<text:line-break/> <text:s text:c="14"/>LICIMED DISTRIB.DE MED.CORREL.E PROD.MÉDICOS E HOSP.LTDA <text:s text:c="23"/>0,00<text:line-break/> <text:s text:c="14"/>MEDILAR IMPORTAÇÃO E DISTRIBUIÇÃO PROD. MÉDICO HOSPITAL.S/A <text:s text:c="16"/>4.300,00<text:line-break/><text:soft-pag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1"/>4.0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6 <text:s text:c="13"/>600,0000 FR <text:s text:c="2"/>IBUPROFENO SUSPENSÃO 100MG/ML FRASCO COM 20 ML<text:line-break/> <text:s text:c="30"/>Valor de Referência: 3,9000<text:line-break/> <text:s text:c="15"/>ALTERMED MATERIAL MÉDICO HOSPITALAR LTDA <text:s text:c="34"/>2.356,80<text:line-break/> <text:s text:c="14"/>CENTERMEDI - COMERCIO DE PRODUTOS HOSPITALARES LTDA <text:s text:c="24"/>1.39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476,00<text:line-break/> <text:s text:c="14"/>DIMEVA DISTRIBUIDORA E IMPORTADORA LTDA <text:s text:c="40"/>0,00<text:line-break/> <text:s text:c="14"/>INOVAMED COMERCIO DE MEDICAMENTOS LTDA <text:s text:c="37"/>1.21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60,00<text:line-break/> <text:s text:c="14"/>S &amp; R DISTRIBUIDORA LTDA <text:s text:c="51"/>1.6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7 <text:s text:c="11"/>3.000,0000 CP <text:s text:c="2"/>IVERMECTINA 6MG<text:line-break/> <text:s text:c="30"/>Valor de Referência: 1,9000<text:line-break/> <text:s text:c="15"/>ALTERMED MATERIAL MÉDICO HOSPITALAR LTDA <text:s text:c="34"/>3.450,00<text:line-break/> <text:s text:c="14"/>CENTERMEDI - COMERCIO DE PRODUTOS HOSPITALARES LTDA <text:s text:c="24"/>2.2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2.46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00,00<text:line-break/> <text:s text:c="14"/>S &amp; R DISTRIBUIDORA LTDA <text:s text:c="51"/>9.35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8 <text:s text:c="13"/>100,0000 AP <text:s text:c="2"/>LACTATO DE BIPERIDENO SOLUÇÃO INJETÁVEL 5MG/ML - AMP C/1ML<text:line-break/> <text:s text:c="30"/>Valor de Referência: 3,6000<text:line-break/> <text:s text:c="15"/>ALTERMED MATERIAL MÉDICO HOSPITALAR LTDA <text:s text:c="36"/>2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224,00<text:line-break/> <text:s text:c="14"/>WEL DISTRIBUIDORA DE MEDICAMENTOS E PRODUTOS P/A SAUDE LTDA <text:s text:c="20"/>0,00<text:line-break/><text:line-break/>169 <text:s text:c="11"/>6.000,0000 CP <text:s text:c="2"/>LEVODOPA + CLORIDRATO DE BENZERAZIDA 200MG + 50MG<text:line-break/> <text:s text:c="30"/>Valor de Referência: 4,1800<text:line-break/><text:soft-page-break/> <text:s text:c="15"/>ALTERMED MATERIAL MÉDICO HOSPITALAR LTDA <text:s text:c="33"/>12.000,00<text:line-break/> <text:s text:c="14"/>CENTERMEDI - COMERCIO DE PRODUTOS HOSPITALARES LTDA <text:s text:c="28"/>0,00<text:line-break/> <text:s text:c="14"/>CIAMED - DISTRIBUIDORA DE MEDICAMENTOS LTDA <text:s text:c="32"/>6.600,00<text:line-break/> <text:s text:c="14"/>COMERCIAL CANDIMEDICA MEDICAMENTOS HUMANOS LTDA <text:s text:c="27"/>14.8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3.0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4.2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0 <text:s text:c="11"/>5.000,0000 CP <text:s text:c="2"/>LEVOFLOXACINO 500MG<text:line-break/> <text:s text:c="30"/>Valor de Referência: 0,9800<text:line-break/> <text:s text:c="15"/>ALTERMED MATERIAL MÉDICO HOSPITALAR LTDA <text:s text:c="34"/>4.035,00<text:line-break/> <text:s text:c="14"/>CENTERMEDI - COMERCIO DE PRODUTOS HOSPITALARES LTDA <text:s text:c="24"/>2.6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47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250,00<text:line-break/> <text:s text:c="14"/>MEDILAR IMPORTAÇÃO E DISTRIBUIÇÃO PROD. MÉDICO HOSPITAL.S/A <text:s text:c="16"/>3.9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710,00<text:line-break/> <text:s text:c="14"/>S &amp; R DISTRIBUIDORA LTDA <text:s text:c="51"/>3.62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1 <text:s text:c="13"/>600,0000 FR <text:s text:c="2"/>LEVOFLOXACINO <text:s/>SOLUÇÃO INJETAVEL 5MG/ML FRASCO COM 100 ML<text:line-break/> <text:s text:c="30"/>Valor de Referência: 30,0000<text:line-break/> <text:s text:c="15"/>ALTERMED MATERIAL MÉDICO HOSPITALAR LTDA <text:s text:c="33"/>12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10.8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2 <text:s text:c="10"/>10.000,0000 CP <text:s text:c="2"/>LEVOTIROXINA SODICA 100MCG<text:line-break/> <text:s text:c="30"/>Valor de Referência: 0,2800<text:line-break/> <text:s text:c="15"/>ALTERMED MATERIAL MÉDICO HOSPITALAR LTDA <text:s text:c="34"/>2.290,00<text:line-break/> <text:s text:c="14"/>CENTERMEDI - COMERCIO DE PRODUTOS HOSPITALARES LTDA <text:s text:c="28"/>0,00<text:line-break/> <text:s text:c="14"/>CIAMED - DISTRIBUIDORA DE MEDICAMENTOS LTDA <text:s text:c="32"/>1.420,00<text:line-break/> <text:s text:c="14"/>COMERCIAL CANDIMEDICA MEDICAMENTOS HUMANOS LTDA <text:s text:c="28"/>1.650,00<text:line-break/> <text:s text:c="14"/>CRISTAL DISTRIBUIDORA DE MEDICAMENTOS LTDA <text:s text:c="37"/>0,00<text:line-break/> <text:s text:c="14"/>DIMASTER COM.DE PROD.HOSPITALARES LTDA <text:s text:c="37"/>1.390,00<text:line-break/> <text:s text:c="14"/>DIMEVA DISTRIBUIDORA E IMPORTADORA LTDA <text:s text:c="36"/>1.500,00<text:line-break/> <text:s text:c="14"/>INOVAMED COMERCIO DE MEDICAMENTOS LTDA <text:s text:c="39"/>8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9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3 <text:s text:c="10"/>18.000,0000 CP <text:s text:c="2"/>LEVOTIROXINA <text:s/>SODICA 50MCG<text:line-break/> <text:s text:c="30"/>Valor de Referência: 0,3200<text:line-break/> <text:s text:c="15"/>ALTERMED MATERIAL MÉDICO HOSPITALAR LTDA <text:s text:c="34"/>4.932,00<text:line-break/> <text:s text:c="14"/>CENTERMEDI - COMERCIO DE PRODUTOS HOSPITALARES LTDA <text:s text:c="28"/>0,00<text:line-break/> <text:s text:c="14"/>CIAMED - DISTRIBUIDORA DE MEDICAMENTOS LTDA <text:s text:c="32"/>2.142,00<text:line-break/> <text:s text:c="14"/>COMERCIAL CANDIMEDICA MEDICAMENTOS HUMANOS LTDA <text:s text:c="28"/>3.510,00<text:line-break/> <text:s text:c="14"/>CRISTAL DISTRIBUIDORA DE MEDICAMENTOS LTDA <text:s text:c="37"/>0,00<text:line-break/> <text:s text:c="14"/>DIMASTER COM.DE PROD.HOSPITALARES LTDA <text:s text:c="37"/>2.502,00<text:line-break/> <text:s text:c="14"/>DIMEVA DISTRIBUIDORA E IMPORTADORA LTDA <text:s text:c="40"/>0,00<text:line-break/> <text:s text:c="14"/>INOVAMED COMERCIO DE MEDICAMENTOS LTDA <text:s text:c="37"/>1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4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4 <text:s text:c="10"/>18.000,0000 CP <text:s text:c="2"/>LEVOTIROXINA SODICA 25MCG<text:line-break/> <text:s text:c="30"/>Valor de Referência: 0,2300<text:line-break/> <text:s text:c="15"/>ALTERMED MATERIAL MÉDICO HOSPITALAR LTDA <text:s text:c="34"/>3.096,00<text:line-break/> <text:s text:c="14"/>CENTERMEDI - COMERCIO DE PRODUTOS HOSPITALARES LTDA <text:s text:c="28"/>0,00<text:line-break/> <text:s text:c="14"/>CIAMED - DISTRIBUIDORA DE MEDICAMENTOS LTDA <text:s text:c="32"/>1.908,00<text:line-break/> <text:s text:c="14"/>COMERCIAL CANDIMEDICA MEDICAMENTOS HUMANOS LTDA <text:s text:c="28"/>3.150,00<text:line-break/> <text:s text:c="14"/>CRISTAL DISTRIBUIDORA DE MEDICAMENTOS LTDA <text:s text:c="37"/>0,00<text:line-break/> <text:s text:c="14"/>DIMASTER COM.DE PROD.HOSPITALARES LTDA <text:s text:c="37"/>2.502,00<text:line-break/> <text:s text:c="14"/>DIMEVA DISTRIBUIDORA E IMPORTADORA LTDA <text:s text:c="40"/>0,00<text:line-break/> <text:s text:c="14"/>INOVAMED COMERCIO DE MEDICAMENTOS LTDA <text:s text:c="37"/>1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8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5 <text:s text:c="13"/>150,0000 FR <text:s text:c="2"/>LOÇÃO OLEOSA COMPOSTA DE LECITINA DE SOJA, VIT A<text:line-break/> <text:s text:c="30"/>OLEO DE GIRASSOL, ACIDOS GRAXOS ESSENCIAIS FRASCO C/100ML<text:line-break/> <text:s text:c="30"/>Valor de Referência: 7,6500<text:line-break/> <text:s text:c="15"/>ALTERMED MATERIAL MÉDICO HOSPITALAR LTDA <text:s text:c="36"/>469,95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615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45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62,00<text:line-break/><text:line-break/><text:soft-page-break/>176 <text:s text:c="11"/>7.000,0000 CP <text:s text:c="2"/>LORATADINA 10 MG<text:line-break/> <text:s text:c="30"/>Valor de Referência: 0,1400<text:line-break/> <text:s text:c="15"/>ALTERMED MATERIAL MÉDICO HOSPITALAR LTDA <text:s text:c="36"/>72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9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9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5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7 <text:s text:c="11"/>6.000,0000 CP <text:s text:c="2"/>LORAZEPAM 2MG<text:line-break/> <text:s text:c="30"/>Valor de Referência: 0,2600<text:line-break/> <text:s text:c="15"/>ALTERMED MATERIAL MÉDICO HOSPITALAR LTDA <text:s text:c="34"/>1.242,00<text:line-break/> <text:s text:c="14"/>CENTERMEDI - COMERCIO DE PRODUTOS HOSPITALARES LTDA <text:s text:c="26"/>774,00<text:line-break/> <text:s text:c="14"/>CIAMED - DISTRIBUIDORA DE MEDICAMENTOS LTDA <text:s text:c="36"/>0,00<text:line-break/> <text:s text:c="14"/>COMERCIAL CANDIMEDICA MEDICAMENTOS HUMANOS LTDA <text:s text:c="28"/>1.17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88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02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8 <text:s text:c="13"/>300,0000 FR <text:s text:c="2"/>MALEATO DE DEXCLORFENIRAMINA SOLUÇÃO 2MG/5ML FRASCO 100ML<text:line-break/> <text:s text:c="30"/>Valor de Referência: 1,8100<text:line-break/> <text:s text:c="15"/>ALTERMED MATERIAL MÉDICO HOSPITALAR LTDA <text:s text:c="36"/>584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350,7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51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02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5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9 <text:s text:c="11"/>9.000,0000 CP <text:s text:c="2"/>MALEATO DE DEXCLORFENIRAMINA 2MG<text:line-break/> <text:s text:c="30"/>Valor de Referência: 0,1200<text:line-break/> <text:s text:c="15"/>ALTERMED MATERIAL MÉDICO HOSPITALAR LTDA <text:s text:c="36"/>60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31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3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24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0 <text:s text:c="11"/>1.200,0000 CP <text:s text:c="2"/>MALEATO DE LEVOMEPROMAZINA 25MG<text:line-break/> <text:s text:c="30"/>Valor de Referência: 0,6400<text:line-break/> <text:s text:c="15"/>ALTERMED MATERIAL MÉDICO HOSPITALAR LTDA <text:s text:c="36"/>608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8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4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92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528,00<text:line-break/> <text:s text:c="14"/>WEL DISTRIBUIDORA DE MEDICAMENTOS E PRODUTOS P/A SAUDE LTDA <text:s text:c="20"/>0,00<text:line-break/><text:line-break/>181 <text:s text:c="11"/>1.500,0000 CP <text:s text:c="2"/>MALEATO DE LEVOMEPROMAZINA 100MG<text:line-break/> <text:s text:c="30"/>Valor de Referência: 1,1500<text:line-break/> <text:s text:c="15"/>ALTERMED MATERIAL MÉDICO HOSPITALAR LTDA <text:s text:c="34"/>1.600,50<text:line-break/> <text:s text:c="14"/>CENTERMEDI - COMERCIO DE PRODUTOS HOSPITALARES LTDA <text:s text:c="24"/>1.45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98,5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11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290,00<text:line-break/> <text:s text:c="14"/>WEL DISTRIBUIDORA DE MEDICAMENTOS E PRODUTOS P/A SAUDE LTDA <text:s text:c="20"/>0,00<text:line-break/><text:line-break/>182 <text:s text:c="13"/>150,0000 FR <text:s text:c="2"/>MANITOL SOLUÇÃO 20% - FRASCO C/250 ML<text:line-break/> <text:s text:c="30"/>Valor de Referência: 6,4000<text:line-break/> <text:s text:c="15"/>ALTERMED MATERIAL MÉDICO HOSPITALAR LTDA <text:s text:c="36"/>640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7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661,5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183 <text:s text:c="13"/>300,0000 FR <text:s text:c="2"/>MEBENDAZOL SUSPENSÃO ORAL 20MG/ML FRASCO C/30ML<text:line-break/> <text:s text:c="30"/>Valor de Referência: 2,1300<text:line-break/> <text:s text:c="15"/>ALTERMED MATERIAL MÉDICO HOSPITALAR LTDA <text:s text:c="36"/>57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667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4 <text:s text:c="10"/>12.000,0000 CP <text:s text:c="2"/>MESILATO DE DOXAZOZINA 2MG<text:line-break/> <text:s text:c="30"/>Valor de Referência: 0,5230<text:line-break/> <text:s text:c="15"/>ALTERMED MATERIAL MÉDICO HOSPITALAR LTDA <text:s text:c="34"/>1.920,00<text:line-break/> <text:s text:c="14"/>CENTERMEDI - COMERCIO DE PRODUTOS HOSPITALARES LTDA <text:s text:c="24"/>1.380,00<text:line-break/> <text:s text:c="14"/>CIAMED - DISTRIBUIDORA DE MEDICAMENTOS LTDA <text:s text:c="36"/>0,00<text:line-break/> <text:s text:c="14"/>COMERCIAL CANDIMEDICA MEDICAMENTOS HUMANOS LTDA <text:s text:c="28"/>2.8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560,00<text:line-break/> <text:s text:c="14"/>INOVAMED COMERCIO DE MEDICAMENTOS LTDA <text:s text:c="37"/>3.9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2.040,00<text:line-break/> <text:s text:c="14"/>MEDILAR IMPORTAÇÃO E DISTRIBUIÇÃO PROD. MÉDICO HOSPITAL.S/A <text:s text:c="16"/>1.3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96,00<text:line-break/> <text:s text:c="14"/>S &amp; R DISTRIBUIDORA LTDA <text:s text:c="51"/>1.608,00<text:line-break/> <text:s text:c="14"/>VICTORIA COMERCIO DE PRODUTOS HOSPITALARES LTDA <text:s text:c="32"/>0,00<text:line-break/> <text:s text:c="10"/></text:p>
      <text:p text:style-name="P5"><text:s/>VISÃO DISTRIBUIDORA DE MEDICAMENTOS LTDA <text:s text:c="39"/>0,00<text:line-break/> <text:s text:c="14"/>WEL DISTRIBUIDORA DE MEDICAMENTOS E PRODUTOS P/A SAUDE LTDA <text:s text:c="20"/>0,00<text:line-break/><text:line-break/>185 <text:s text:c="11"/>3.000,0000 CP <text:s text:c="2"/>METILDOPA 250 MG<text:line-break/> <text:s text:c="30"/>Valor de Referência: 0,8000<text:line-break/> <text:s text:c="15"/>ALTERMED MATERIAL MÉDICO HOSPITALAR LTDA <text:s text:c="34"/>1.40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320,00<text:line-break/> <text:s text:c="14"/>INOVAMED COMERCIO DE MEDICAMENTOS LTDA <text:s text:c="37"/>1.140,00<text:line-break/> <text:s text:c="14"/>JARDIM <text:s/>DISTRIBUIDORA DE COSMETICOS LTDA <text:s text:c="39"/>0,00<text:line-break/> <text:s text:c="14"/>KFMED DISTRIBUIDORA DE MEDICAMENTOS LTDA <text:s text:c="35"/>1.37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10,00<text:line-break/> <text:s text:c="14"/>S &amp; R DISTRIBUIDORA LTDA <text:s text:c="51"/>1.371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6 <text:s text:c="11"/>6.000,0000 CP <text:s text:c="2"/>METILDOPA 500 MG<text:line-break/> <text:s text:c="30"/>Valor de Referência: 1,7900<text:line-break/> <text:s text:c="15"/>ALTERMED MATERIAL MÉDICO HOSPITALAR LTDA <text:s text:c="34"/>6.40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34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33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5.44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7 <text:s text:c="11"/>3.000,0000 CP <text:s text:c="2"/>METRONIDAZOL 400MG<text:line-break/> <text:s text:c="30"/>Valor de Referência: 0,6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077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00,00<text:line-break/> <text:s text:c="14"/>S &amp; R DISTRIBUIDORA LTDA <text:s text:c="53"/>66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8 <text:s text:c="13"/>400,0000 FR <text:s text:c="2"/>METRONIDAZOL SOLUÇÃO INJETAVEL 5MG/ML <text:s/>FRASCO 100 ML<text:line-break/> <text:s text:c="30"/>Valor de Referência: 4,3200<text:line-break/> <text:s text:c="15"/>ALTERMED MATERIAL MÉDICO HOSPITALAR LTDA <text:s text:c="34"/>1.914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9 <text:s text:c="13"/>100,0000 AP <text:s text:c="2"/>MIDAZOLAN 1MG/ML - AMP C/5ML<text:line-break/> <text:s text:c="30"/>Valor de Referência: 14,0000<text:line-break/> <text:s text:c="15"/>ALTERMED MATERIAL MÉDICO HOSPITALAR LTDA <text:s text:c="36"/>466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7"/>528,00<text:line-break/> <text:s text:c="14"/>WEL DISTRIBUIDORA DE MEDICAMENTOS E PRODUTOS P/A SAUDE LTDA <text:s text:c="20"/>0,00<text:line-break/><text:line-break/>190 <text:s text:c="13"/>200,0000 CP <text:s text:c="2"/>MONONITRATO DE ISOSSOBIDA 5MG<text:line-break/> <text:s text:c="30"/>Valor de Referência: 0,7800<text:line-break/> <text:s text:c="15"/>ALTERMED MATERIAL MÉDICO HOSPITALAR LTDA <text:s text:c="36"/>10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4"/>5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1 <text:s text:c="10"/>12.000,0000 CP <text:s text:c="2"/>NIMESULIDA 100 MG<text:line-break/> <text:s text:c="30"/>Valor de Referência: 0,1300<text:line-break/> <text:s text:c="15"/>ALTERMED MATERIAL MÉDICO HOSPITALAR LTDA <text:s text:c="34"/>1.15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02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164,00<text:line-break/> <text:s text:c="14"/>LICIMED DISTRIB.DE MED.CORREL.E PROD.MÉDICOS E HOSP.LTDA <text:s text:c="19"/>3.480,00<text:line-break/> <text:s text:c="14"/>MEDILAR IMPORTAÇÃO E DISTRIBUIÇÃO PROD. MÉDICO HOSPITAL.S/A <text:s text:c="16"/>1.0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20,00<text:line-break/> <text:s text:c="14"/>S &amp; R DISTRIBUIDORA LTDA <text:s text:c="53"/>8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2 <text:s text:c="13"/>500,0000 UN <text:s text:c="2"/>NISTATINA 25000UI/G CREME VAGINAL BISNAGA 30G C/APLICADOR<text:line-break/> <text:s text:c="30"/>Valor de Referência: 9,2000<text:line-break/> <text:s text:c="15"/>ALTERMED MATERIAL MÉDICO HOSPITALAR LTDA <text:s text:c="34"/>2.1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670,00<text:line-break/> <text:s text:c="14"/>CRISTAL DISTRIBUIDORA DE MEDICAMENTOS LTDA <text:s text:c="37"/>0,00<text:line-break/> <text:s text:c="14"/>DIMASTER COM.DE PROD.HOSPITALARES LTDA <text:s text:c="37"/>1.745,00<text:line-break/> <text:s text:c="14"/>DIMEVA DISTRIBUIDORA E IMPORTADORA LTDA <text:s text:c="40"/>0,00<text:line-break/> <text:s text:c="14"/>INOVAMED COMERCIO DE MEDICAMENTOS LTDA <text:s text:c="37"/>1.9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859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2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3 <text:s text:c="13"/>150,0000 FR <text:s text:c="2"/>NISTATINA SUSPENSÃO 100.000 UI/ML - FRASCO C/50ML<text:line-break/> <text:s text:c="30"/>Valor de Referência: 5,8700<text:line-break/> <text:s text:c="15"/>ALTERMED MATERIAL MÉDICO HOSPITALAR LTDA <text:s text:c="36"/>6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673,50<text:line-break/><text:soft-page-break/> <text:s text:c="14"/>DIMEVA DISTRIBUIDORA E IMPORTADORA LTDA <text:s text:c="40"/>0,00<text:line-break/> <text:s text:c="14"/>INOVAMED COMERCIO DE MEDICAMENTOS LTDA <text:s text:c="39"/>615,00<text:line-break/> <text:s text:c="14"/>JARDIM <text:s/>DISTRIBUIDORA DE COSMETICOS LTDA <text:s text:c="39"/>0,00<text:line-break/> <text:s text:c="14"/>KFMED DISTRIBUIDORA DE MEDICAMENTOS LTDA <text:s text:c="37"/>626,25<text:line-break/> <text:s text:c="14"/>LICIMED DISTRIB.DE MED.CORREL.E PROD.MÉDICOS E HOSP.LTDA <text:s text:c="23"/>0,00<text:line-break/> <text:s text:c="14"/>MEDILAR IMPORTAÇÃO E DISTRIBUIÇÃO PROD. MÉDICO HOSPITAL.S/A <text:s text:c="18"/>591,9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1,20<text:line-break/> <text:s text:c="14"/>S &amp; R DISTRIBUIDORA LTDA <text:s text:c="53"/>626,2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4 <text:s text:c="11"/>7.000,0000 CP <text:s text:c="2"/>NITRENDIPINO 10 MG<text:line-break/> <text:s text:c="30"/>Valor de Referência: 0,8500<text:line-break/> <text:s text:c="15"/>ALTERMED MATERIAL MÉDICO HOSPITALAR LTDA <text:s text:c="34"/>4.5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23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4.1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2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5 <text:s text:c="11"/>5.000,0000 CP <text:s text:c="2"/>NITROFURANTOÍNA 100 MG<text:line-break/> <text:s text:c="30"/>Valor de Referência: 0,5600<text:line-break/> <text:s text:c="15"/>ALTERMED MATERIAL MÉDICO HOSPITALAR LTDA <text:s text:c="34"/>1.93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1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00,00<text:line-break/> <text:s text:c="14"/>S &amp; R DISTRIBUIDORA LTDA <text:s text:c="51"/>1.2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6 <text:s text:c="11"/>1.500,0000 CP <text:s text:c="2"/>OLANZAPINA 5MG<text:line-break/> <text:s text:c="30"/>Valor de Referência: 0,9400<text:line-break/> <text:s text:c="15"/>ALTERMED MATERIAL MÉDICO HOSPITALAR LTDA <text:s text:c="36"/>535,50<text:line-break/> <text:s text:c="14"/>CENTERMEDI - COMERCIO DE PRODUTOS HOSPITALARES LTDA <text:s text:c="24"/>1.365,00<text:line-break/> <text:s text:c="14"/>CIAMED - DISTRIBUIDORA DE MEDICAMENTOS LTDA <text:s text:c="36"/>0,00<text:line-break/> <text:s text:c="14"/>COMERCIAL CANDIMEDICA MEDICAMENTOS HUMANOS LTDA <text:s text:c="28"/>1.620,00<text:line-break/> <text:s text:c="14"/>CRISTAL DISTRIBUIDORA DE MEDICAMENTOS LTDA <text:s text:c="37"/>0,00<text:line-break/> <text:s text:c="14"/>DIMASTER COM.DE PROD.HOSPITALARES LTDA <text:s text:c="39"/>637,50<text:line-break/> <text:s text:c="14"/>DIMEVA DISTRIBUIDORA E IMPORTADORA LTDA <text:s text:c="40"/>0,00<text:line-break/> <text:s text:c="14"/>INOVAMED COMERCIO DE MEDICAMENTOS LTDA <text:s text:c="39"/>52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8.940,00<text:line-break/> <text:s text:c="14"/>MEDILAR IMPORTAÇÃO E DISTRIBUIÇÃO PROD. MÉDICO HOSPITAL.S/A <text:s text:c="18"/>715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5"/>0,00<text:line-break/><text:soft-pag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7 <text:s text:c="13"/>300,0000 FR <text:s text:c="2"/>ÓLEO MINERAL FRASCO C/100 ML<text:line-break/> <text:s text:c="30"/>Valor de Referência: 3,9200<text:line-break/> <text:s text:c="15"/>ALTERMED MATERIAL MÉDICO HOSPITALAR LTDA <text:s text:c="36"/>879,90<text:line-break/> <text:s text:c="14"/>CENTERMEDI - COMERCIO DE PRODUTOS HOSPITALARES LTDA <text:s text:c="26"/>729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693,00<text:line-break/> <text:s text:c="14"/>DIMASTER COM.DE PROD.HOSPITALARES LTDA <text:s text:c="37"/>1.194,00<text:line-break/> <text:s text:c="14"/>DIMEVA DISTRIBUIDORA E IMPORTADORA LTDA <text:s text:c="40"/>0,00<text:line-break/> <text:s text:c="14"/>INOVAMED COMERCIO DE MEDICAMENTOS LTDA <text:s text:c="39"/>69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3"/>780,00<text:line-break/> <text:s text:c="14"/>VICTORIA COMERCIO DE PRODUTOS HOSPITALARES LTDA <text:s text:c="32"/>0,00<text:line-break/> <text:s text:c="14"/>VISÃO DISTRIBUIDORA DE MEDICAMENTOS LTDA <text:s text:c="35"/>1.584,00<text:line-break/> <text:s text:c="14"/>WEL DISTRIBUIDORA DE MEDICAMENTOS E PRODUTOS P/A SAUDE LTDA <text:s text:c="20"/>0,00<text:line-break/><text:line-break/>198 <text:s text:c="10"/>60.000,0000 CP <text:s text:c="2"/>OMEPRAZOL 20 MG<text:line-break/> <text:s text:c="30"/>Valor de Referência: 0,1200<text:line-break/> <text:s text:c="15"/>ALTERMED MATERIAL MÉDICO HOSPITALAR LTDA <text:s text:c="34"/>7.200,00<text:line-break/> <text:s text:c="14"/>CENTERMEDI - COMERCIO DE PRODUTOS HOSPITALARES LTDA <text:s text:c="24"/>5.1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200,00<text:line-break/> <text:s text:c="14"/>S &amp; R DISTRIBUIDORA LTDA <text:s text:c="51"/>5.6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9 <text:s text:c="13"/>600,0000 AP <text:s text:c="2"/>OMEPRAZOL SODICO <text:s/>PÓ P/SOLUÇÃO INJETÁVEL 40MG<text:line-break/> <text:s text:c="30"/>Valor de Referência: 44,2800<text:line-break/> <text:s text:c="15"/>ALTERMED MATERIAL MÉDICO HOSPITALAR LTDA <text:s text:c="33"/>21.136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20.39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0 <text:s text:c="10"/>15.000,0000 CP <text:s text:c="2"/>OXALATO DE ESCITALOPRAN 10MG .<text:line-break/> <text:s text:c="30"/>Valor de Referência: 2,2300<text:line-break/> <text:s text:c="15"/>ALTERMED MATERIAL MÉDICO HOSPITALAR LTDA <text:s text:c="34"/>6.000,00<text:line-break/> <text:s text:c="14"/>CENTERMEDI - COMERCIO DE PRODUTOS HOSPITALARES LTDA <text:s text:c="24"/>3.150,00<text:line-break/> <text:s text:c="14"/>CIAMED - DISTRIBUIDORA DE MEDICAMENTOS LTDA <text:s text:c="31"/>18.000,00<text:line-break/> <text:s text:c="14"/>COMERCIAL CANDIMEDICA MEDICAMENTOS HUMANOS LTDA <text:s text:c="28"/>4.275,00<text:line-break/> <text:s text:c="14"/>CRISTAL DISTRIBUIDORA DE MEDICAMENTOS LTDA <text:s text:c="33"/>2.145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800,00<text:line-break/> <text:s text:c="14"/>MEDILAR IMPORTAÇÃO E DISTRIBUIÇÃO PROD. MÉDICO HOSPITAL.S/A <text:s text:c="16"/>8.2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3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1 <text:s text:c="13"/>500,0000 BN <text:s text:c="2"/>PALMITATO DE RETINOL + COLECALCIFEROL + OXIDO DE ZINCO POMADA<text:line-break/> <text:s text:c="30"/>5000UI/G + 900UI/G + 150MG/G BISNAGA C/45G<text:line-break/> <text:s text:c="30"/>Valor de Referência: 6,7200<text:line-break/> <text:s text:c="15"/>ALTERMED MATERIAL MÉDICO HOSPITALAR LTDA <text:s text:c="34"/>1.966,50<text:line-break/> <text:s text:c="14"/>CENTERMEDI - COMERCIO DE PRODUTOS HOSPITALARES LTDA <text:s text:c="24"/>2.0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8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2 <text:s text:c="10"/>10.000,0000 CP <text:s text:c="2"/>PARACETAMOL 500 MG<text:line-break/> <text:s text:c="30"/>Valor de Referência: 0,1500<text:line-break/> <text:s text:c="15"/>ALTERMED MATERIAL MÉDICO HOSPITALAR LTDA <text:s text:c="34"/>1.100,00<text:line-break/> <text:s text:c="14"/>CENTERMEDI - COMERCIO DE PRODUTOS HOSPITALARES LTDA <text:s text:c="24"/>1.3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20,00<text:line-break/> <text:s text:c="14"/>DIMEVA DISTRIBUIDORA E IMPORTADORA LTDA <text:s text:c="40"/>0,00<text:line-break/> <text:s text:c="14"/>INOVAMED COMERCIO DE MEDICAMENTOS LTDA <text:s text:c="39"/>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7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00,00<text:line-break/> <text:s text:c="14"/>S &amp; R DISTRIBUIDORA LTDA <text:s text:c="53"/>8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3 <text:s text:c="10"/>20.000,0000 CP <text:s text:c="2"/>PARACETAMOL 750MG<text:line-break/> <text:s text:c="30"/>Valor de Referência: 0,2400<text:line-break/> <text:s text:c="15"/>ALTERMED MATERIAL MÉDICO HOSPITALAR LTDA <text:s text:c="34"/>4.000,00<text:line-break/> <text:s text:c="14"/>CENTERMEDI - COMERCIO DE PRODUTOS HOSPITALARES LTDA <text:s text:c="24"/>3.0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300,00<text:line-break/> <text:s text:c="14"/>DIMEVA DISTRIBUIDORA E IMPORTADORA LTDA <text:s text:c="40"/>0,00<text:line-break/> <text:s text:c="14"/>INOVAMED COMERCIO DE MEDICAMENTOS LTDA <text:s text:c="37"/>3.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1"/>3.4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4 <text:s text:c="13"/>400,0000 FR <text:s text:c="2"/>PARACETAMOL SOLUÇÃO 200MG/ML - FRASCO C/10ML<text:line-break/> <text:s text:c="30"/>Valor de Referência: 0,8800<text:line-break/> <text:s text:c="15"/>ALTERMED MATERIAL MÉDICO HOSPITALAR LTDA <text:s text:c="36"/>373,20<text:line-break/> <text:s text:c="14"/>CENTERMEDI - COMERCIO DE PRODUTOS HOSPITALARES LTDA <text:s text:c="26"/>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0,00<text:line-break/> <text:s text:c="14"/>S &amp; R DISTRIBUIDORA LTDA <text:s text:c="53"/>767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5 <text:s text:c="10"/>12.000,0000 CP <text:s text:c="2"/>PARACETAMOL + FOSF.CODEINA 500MG + 30MG<text:line-break/> <text:s text:c="30"/>Valor de Referência: 0,6100<text:line-break/> <text:s text:c="15"/>ALTERMED MATERIAL MÉDICO HOSPITALAR LTDA <text:s text:c="34"/>4.680,00<text:line-break/> <text:s text:c="14"/>CENTERMEDI - COMERCIO DE PRODUTOS HOSPITALARES LTDA <text:s text:c="24"/>5.97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160,00<text:line-break/> <text:s text:c="14"/>DIMEVA DISTRIBUIDORA E IMPORTADORA LTDA <text:s text:c="40"/>0,00<text:line-break/> <text:s text:c="14"/>INOVAMED COMERCIO DE MEDICAMENTOS LTDA <text:s text:c="37"/>4.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17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5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6 <text:s text:c="13"/>300,0000 FR <text:s text:c="2"/>PERMETRINA <text:s/>LOÇÃO 10MG/ML 1% <text:s/>- FRASCO C/60ML<text:line-break/> <text:s text:c="30"/>Valor de Referência: 2,9300<text:line-break/> <text:s text:c="15"/>ALTERMED MATERIAL MÉDICO HOSPITALAR LTDA <text:s text:c="38"/>0,00<text:line-break/> <text:s text:c="14"/>CENTERMEDI - COMERCIO DE PRODUTOS HOSPITALARES LTDA <text:s text:c="26"/>50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6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3,3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03,1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7 <text:s text:c="11"/>8.000,0000 CP <text:s text:c="2"/>PIROXICAM 20 MG<text:line-break/> <text:s text:c="30"/>Valor de Referência: 0,3300<text:line-break/> <text:s text:c="15"/>ALTERMED MATERIAL MÉDICO HOSPITALAR LTDA <text:s text:c="34"/>2.528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8 <text:s text:c="13"/>600,0000 AP <text:s text:c="2"/>POLIVITAMINICO DO COMPLEXO B <text:s/>DEXPANTENO + NICOTINAMIDA +<text:line-break/> <text:s text:c="30"/>PIRIDOXINA + RIBOFLAVINA + TIAMINA SOLUÇÃO INJETÁVEL 16MG<text:line-break/> <text:s text:c="30"/>+ 40MG + 4MG + 2MG + 8MG/AMPOLA C/2ML<text:line-break/> <text:s text:c="30"/>Valor de Referência: 1,4000<text:line-break/> <text:s text:c="15"/>ALTERMED MATERIAL MÉDICO HOSPITALAR LTDA <text:s text:c="36"/>55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9 <text:s text:c="13"/>500,0000 AP <text:s text:c="2"/>POLIVITAMINICO SEM MINERAIS FRUTOSE + ASSOCIAÇÕES:FRUTOSE + VITAMINA B6 +<text:line-break/> <text:s text:c="30"/>VITAMINA C + NICOTINAMIDA 3G + 2MG + 300MG + 20MG - AMP<text:line-break/> <text:s text:c="30"/>C/10ML<text:line-break/> <text:s text:c="30"/>Valor de Referência: 6,5100<text:line-break/> <text:s text:c="15"/>ALTERMED MATERIAL MÉDICO HOSPITALAR LTDA <text:s text:c="38"/>0,00<text:line-break/> <text:s text:c="14"/>CENTERMEDI - COMERCIO DE PRODUTOS HOSPITALARES LTDA <text:s text:c="24"/>2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0 <text:s text:c="11"/>4.000,0000 CP <text:s text:c="2"/>PREDNISONA 5MG<text:line-break/> <text:s text:c="30"/>Valor de Referência: 0,1400<text:line-break/> <text:s text:c="15"/>ALTERMED MATERIAL MÉDICO HOSPITALAR LTDA <text:s text:c="36"/>37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8,00<text:line-break/> <text:s text:c="14"/>JARDIM <text:s/>DISTRIBUIDORA DE COSMETICOS LTDA <text:s text:c="39"/>0,00<text:line-break/><text:soft-page-break/> <text:s text:c="14"/>KFMED DISTRIBUIDORA DE MEDICAMENTOS LTDA <text:s text:c="37"/>648,00<text:line-break/> <text:s text:c="14"/>LICIMED DISTRIB.DE MED.CORREL.E PROD.MÉDICOS E HOSP.LTDA <text:s text:c="23"/>0,00<text:line-break/> <text:s text:c="14"/>MEDILAR IMPORTAÇÃO E DISTRIBUIÇÃO PROD. MÉDICO HOSPITAL.S/A <text:s text:c="18"/>3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36,00<text:line-break/> <text:s text:c="14"/>S &amp; R DISTRIBUIDORA LTDA <text:s text:c="53"/>3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1 <text:s text:c="10"/>12.000,0000 CP <text:s text:c="2"/>PREDNISONA 20 MG<text:line-break/> <text:s text:c="30"/>Valor de Referência: 0,2900<text:line-break/> <text:s text:c="15"/>ALTERMED MATERIAL MÉDICO HOSPITALAR LTDA <text:s text:c="34"/>2.5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896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5"/>5.664,00<text:line-break/> <text:s text:c="14"/>LICIMED DISTRIB.DE MED.CORREL.E PROD.MÉDICOS E HOSP.LTDA <text:s text:c="23"/>0,00<text:line-break/> <text:s text:c="14"/>MEDILAR IMPORTAÇÃO E DISTRIBUIÇÃO PROD. MÉDICO HOSPITAL.S/A <text:s text:c="16"/>1.76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60,00<text:line-break/> <text:s text:c="14"/>S &amp; R DISTRIBUIDORA LTDA <text:s text:c="51"/>2.5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2 <text:s text:c="14"/>50,0000 BN <text:s text:c="2"/>RETINOL ACETATO + AMINOAXIDOS + METIONONA + CLORANFENICOL<text:line-break/> <text:s text:c="30"/>POMADA OFTALMICA 10.000UI + 2,5% + 0,5% + 0,5% - BISNAGA<text:line-break/> <text:s text:c="30"/>C/3,5G<text:line-break/> <text:s text:c="30"/>Valor de Referência: 18,0000<text:line-break/> <text:s text:c="15"/>ALTERMED MATERIAL MÉDICO HOSPITALAR LTDA <text:s text:c="36"/>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542,9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3 <text:s text:c="11"/>4.000,0000 CP <text:s text:c="2"/>RISPERIDONA 1MG<text:line-break/> <text:s text:c="30"/>Valor de Referência: 0,3100<text:line-break/> <text:s text:c="15"/>ALTERMED MATERIAL MÉDICO HOSPITALAR LTDA <text:s text:c="36"/>5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56,00<text:line-break/> <text:s text:c="14"/>DIMEVA DISTRIBUIDORA E IMPORTADORA LTDA <text:s text:c="40"/>0,00<text:line-break/> <text:s text:c="14"/>INOVAMED COMERCIO DE MEDICAMENTOS LTDA <text:s text:c="39"/>560,00<text:line-break/> <text:s text:c="14"/>JARDIM <text:s/>DISTRIBUIDORA DE COSMETICOS LTDA <text:s text:c="39"/>0,00<text:line-break/> <text:s text:c="14"/>KFMED DISTRIBUIDORA DE MEDICAMENTOS LTDA <text:s text:c="37"/>560,00<text:line-break/> <text:s text:c="14"/>LICIMED DISTRIB.DE MED.CORREL.E PROD.MÉDICOS E HOSP.LTDA <text:s text:c="23"/>0,00<text:line-break/> <text:s text:c="14"/>MEDILAR IMPORTAÇÃO E DISTRIBUIÇÃO PROD. MÉDICO HOSPITAL.S/A <text:s text:c="18"/>66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16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214 <text:s text:c="11"/>8.000,0000 CP <text:s text:c="2"/>RISPERIDONA 2MG<text:line-break/> <text:s text:c="30"/>Valor de Referência: 0,3500<text:line-break/> <text:s text:c="15"/>ALTERMED MATERIAL MÉDICO HOSPITALAR LTDA <text:s text:c="34"/>1.15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256,00<text:line-break/> <text:s text:c="14"/>DIMEVA DISTRIBUIDORA E IMPORTADORA LTDA <text:s text:c="40"/>0,00<text:line-break/> <text:s text:c="14"/>INOVAMED COMERCIO DE MEDICAMENTOS LTDA <text:s text:c="37"/>1.280,00<text:line-break/> <text:s text:c="14"/>JARDIM <text:s/>DISTRIBUIDORA DE COSMETICOS LTDA <text:s text:c="39"/>0,00<text:line-break/> <text:s text:c="14"/>KFMED DISTRIBUIDORA DE MEDICAMENTOS LTDA <text:s text:c="35"/>1.272,00<text:line-break/> <text:s text:c="14"/>LICIMED DISTRIB.DE MED.CORREL.E PROD.MÉDICOS E HOSP.LTDA <text:s text:c="23"/>0,00<text:line-break/> <text:s text:c="14"/>MEDILAR IMPORTAÇÃO E DISTRIBUIÇÃO PROD. MÉDICO HOSPITAL.S/A <text:s text:c="16"/>1.38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3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5 <text:s text:c="10"/>20.000,0000 CP <text:s text:c="2"/>ROSUVASTATINA CALCICA 10 MG<text:line-break/> <text:s text:c="30"/>Valor de Referência: 1,0400<text:line-break/> <text:s text:c="15"/>ALTERMED MATERIAL MÉDICO HOSPITALAR LTDA <text:s text:c="38"/>0,00<text:line-break/> <text:s text:c="14"/>CENTERMEDI - COMERCIO DE PRODUTOS HOSPITALARES LTDA <text:s text:c="24"/>5.800,00<text:line-break/> <text:s text:c="14"/>CIAMED - DISTRIBUIDORA DE MEDICAMENTOS LTDA <text:s text:c="36"/>0,00<text:line-break/> <text:s text:c="14"/>COMERCIAL CANDIMEDICA MEDICAMENTOS HUMANOS LTDA <text:s text:c="28"/>6.600,00<text:line-break/> <text:s text:c="14"/>CRISTAL DISTRIBUIDORA DE MEDICAMENTOS LTDA <text:s text:c="33"/>4.940,00<text:line-break/> <text:s text:c="14"/>DIMASTER COM.DE PROD.HOSPITALARES LTDA <text:s text:c="41"/>0,00<text:line-break/> <text:s text:c="14"/>DIMEVA DISTRIBUIDORA E IMPORTADORA LTDA <text:s text:c="36"/>6.2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</text:p>
      <text:p text:style-name="P5">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180,00<text:line-break/> <text:s text:c="14"/>S &amp; R DISTRIBUIDORA LTDA <text:s text:c="51"/>4.7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6 <text:s text:c="13"/>500,0000 AP <text:s text:c="2"/>SACARATO DE HIDRÓXIDO FÉRRICO 20MG/ML - AMP C/5ML<text:line-break/> <text:s text:c="30"/>Valor de Referência: 16,5000<text:line-break/> <text:s text:c="15"/>ALTERMED MATERIAL MÉDICO HOSPITALAR LTDA <text:s text:c="34"/>5.3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9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7 <text:s text:c="13"/>400,0000 SH <text:s text:c="2"/>SAIS PARA REIDRATAÇÃO ORAL CLORETO DE SÓDIO + CLORETO DE POTÁSSIO +<text:line-break/> <text:s text:c="30"/>CITRATO DE SÓDIO E GLICOSE PÓ PARA SOLUÇÃO ORAL 3,5G +<text:line-break/> <text:s text:c="30"/>1,5G + 2,9G + 20G<text:line-break/> <text:s text:c="30"/>Valor de Referência: 0,8000<text:line-break/> <text:s text:c="15"/>ALTERMED MATERIAL MÉDICO HOSPITALAR LTDA <text:s text:c="36"/>240,00<text:line-break/> <text:s text:c="14"/>CENTERMEDI - COMERCIO DE PRODUTOS HOSPITALARES LTDA <text:s text:c="26"/>263,2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21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8 <text:s text:c="11"/>4.000,0000 UN <text:s text:c="2"/>SERINGA DE INSULINA 01 ML C/AGULHA <text:s/>8 X 0,30<text:line-break/> <text:s text:c="30"/>Valor de Referência: 0,6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680,00<text:line-break/><text:line-break/>219 <text:s text:c="11"/>1.000,0000 CM <text:s text:c="2"/>SIMETICONA 40MG<text:line-break/> <text:s text:c="30"/>Valor de Referência: 0,1800<text:line-break/> <text:s text:c="15"/>ALTERMED MATERIAL MÉDICO HOSPITALAR LTDA <text:s text:c="36"/>13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81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2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18,00<text:line-break/> <text:s text:c="14"/>S &amp; R DISTRIBUIDORA LTDA <text:s text:c="53"/>12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0 <text:s text:c="10"/>18.000,0000 CP <text:s text:c="2"/>SUCCINATO DE METOPROLOL 100MG<text:line-break/> <text:s text:c="30"/>Valor de Referência: 2,4700<text:line-break/> <text:s text:c="15"/>ALTERMED MATERIAL MÉDICO HOSPITALAR LTDA <text:s text:c="33"/>27.612,00<text:line-break/> <text:s text:c="14"/>CENTERMEDI - COMERCIO DE PRODUTOS HOSPITALARES LTDA <text:s text:c="23"/>21.6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28.65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1.186,00<text:line-break/> <text:s text:c="14"/>VICTORIA COMERCIO DE PRODUTOS HOSPITALARES LTDA <text:s text:c="27"/>13.410,00<text:line-break/> <text:s text:c="14"/>VISÃO DISTRIBUIDORA DE MEDICAMENTOS LTDA <text:s text:c="39"/>0,00<text:line-break/> <text:s text:c="14"/>WEL DISTRIBUIDORA DE MEDICAMENTOS E PRODUTOS P/A SAUDE LTDA <text:s text:c="20"/>0,00<text:line-break/><text:line-break/>221 <text:s text:c="10"/>10.000,0000 CP <text:s text:c="2"/>SUCCINATO DE METOPROLOL 25MG<text:line-break/> <text:s text:c="30"/>Valor de Referência: 0,8000<text:line-break/> <text:s text:c="15"/>ALTERMED MATERIAL MÉDICO HOSPITALAR LTDA <text:s text:c="34"/>5.330,00<text:line-break/> <text:s text:c="14"/>CENTERMEDI - COMERCIO DE PRODUTOS HOSPITALARES LTDA <text:s text:c="24"/>3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7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590,00<text:line-break/> <text:s text:c="14"/>VICTORIA COMERCIO DE PRODUTOS HOSPITALARES LTDA <text:s text:c="28"/>2.880,00<text:line-break/> <text:s text:c="14"/>VISÃO DISTRIBUIDORA DE MEDICAMENTOS LTDA <text:s text:c="39"/>0,00<text:line-break/> <text:s text:c="14"/>WEL DISTRIBUIDORA DE MEDICAMENTOS E PRODUTOS P/A SAUDE LTDA <text:s text:c="20"/>0,00<text:line-break/><text:line-break/>222 <text:s text:c="11"/>1.500,0000 AP <text:s text:c="2"/>SUCCINATO SÓDICO DE HIDROCORTISONA PÓ PARA SOLUÇÃO INJETÁVEL IM/IV 500MG<text:line-break/> <text:s text:c="30"/>Valor de Referência: 7,3500<text:line-break/> <text:s text:c="15"/>ALTERMED MATERIAL MÉDICO HOSPITALAR LTDA <text:s text:c="34"/>7.99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8.97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0.05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6.429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3 <text:s text:c="13"/>600,0000 AP <text:s text:c="2"/>SUCCINATO SÓDICO DE HIDROCORTISONA PÓ PARA SOLUÇÃO INJETÁVEL IM/IV 100MG<text:line-break/> <text:s text:c="30"/>Valor de Referência: 4,3400<text:line-break/> <text:s text:c="15"/>ALTERMED MATERIAL MÉDICO HOSPITALAR LTDA <text:s text:c="34"/>1.99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428,00<text:line-break/> <text:s text:c="14"/>DIMEVA DISTRIBUIDORA E IMPORTADORA LTDA <text:s text:c="40"/>0,00<text:line-break/> <text:s text:c="14"/>INOVAMED COMERCIO DE MEDICAMENTOS LTDA <text:s text:c="37"/>1.542,00<text:line-break/> <text:s text:c="14"/>JARDIM <text:s/>DISTRIBUIDORA DE COSMETICOS LTDA <text:s text:c="39"/>0,00<text:line-break/> <text:s text:c="14"/>KFMED DISTRIBUIDORA DE MEDICAMENTOS LTDA <text:s text:c="35"/>1.728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2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4 <text:s text:c="13"/>300,0000 BN <text:s text:c="2"/>SULFADIAZINA DE PRATA CREME DERMATOLÓGICO 10MG/G (1%) - BISNAGA C/50GR<text:line-break/><text:soft-page-break/> <text:s text:c="30"/>Valor de Referência: 7,4900<text:line-break/> <text:s text:c="15"/>ALTERMED MATERIAL MÉDICO HOSPITALAR LTDA <text:s text:c="34"/>1.956,00<text:line-break/> <text:s text:c="14"/>CENTERMEDI - COMERCIO DE PRODUTOS HOSPITALARES LTDA <text:s text:c="24"/>1.9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899,00<text:line-break/> <text:s text:c="14"/>DIMEVA DISTRIBUIDORA E IMPORTADORA LTDA <text:s text:c="40"/>0,00<text:line-break/> <text:s text:c="14"/>INOVAMED COMERCIO DE MEDICAMENTOS LTDA <text:s text:c="37"/>1.67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98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5 <text:s text:c="11"/>4.000,0000 CP <text:s text:c="2"/>SULFAMETOXAZOL TRIMETOPRINA 400MG + 80MG<text:line-break/> <text:s text:c="30"/>Valor de Referência: 0,2200<text:line-break/> <text:s text:c="15"/>ALTERMED MATERIAL MÉDICO HOSPITALAR LTDA <text:s text:c="36"/>6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660,00<text:line-break/> <text:s text:c="14"/>CRISTAL DISTRIBUIDORA DE MEDICAMENTOS LTDA <text:s text:c="37"/>0,00<text:line-break/> <text:s text:c="14"/>DIMASTER COM.DE PROD.HOSPITALARES LTDA <text:s text:c="39"/>592,00<text:line-break/> <text:s text:c="14"/>DIMEVA DISTRIBUIDORA E IMPORTADORA LTDA <text:s text:c="40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7"/>728,00<text:line-break/> <text:s text:c="14"/>LICIMED DISTRIB.DE MED.CORREL.E PROD.MÉDICOS E HOSP.LTDA <text:s text:c="23"/>0,00<text:line-break/> <text:s text:c="14"/>MEDILAR IMPORTAÇÃO E DISTRIBUIÇÃO PROD. MÉDICO HOSPITAL.S/A <text:s text:c="18"/>6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32,00<text:line-break/> <text:s text:c="14"/>S &amp; R DISTRIBUIDORA LTDA <text:s text:c="53"/>61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6 <text:s text:c="13"/>150,0000 FR <text:s text:c="2"/>SULFAMETOXAZOL + TRIMETOPRINA SUSPENSÃO 40MG/ML + 8MG/ML - <text:s/>FRASCO COM 100ML<text:line-break/> <text:s text:c="30"/>Valor de Referência: 6,5000<text:line-break/> <text:s text:c="15"/>ALTERMED MATERIAL MÉDICO HOSPITALAR LTDA <text:s text:c="36"/>64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3"/>463,0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7 <text:s text:c="13"/>200,0000 AP <text:s text:c="2"/>SULFATO DE ATROPINA 0,50MG/ML 1ML<text:line-break/> <text:s text:c="30"/>Valor de Referência: 0,7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7,6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8 <text:s text:c="13"/>300,0000 FR <text:s text:c="2"/>SULFATO DE GENTAMICINA SOLUÇÃO OFTALMICA <text:s/>5MG/ML - FRASCO C/5ML<text:line-break/> <text:s text:c="30"/>Valor de Referência: 16,3000<text:line-break/> <text:s text:c="15"/>ALTERMED MATERIAL MÉDICO HOSPITALAR LTDA <text:s text:c="34"/>3.26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757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19,9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9 <text:s text:c="13"/>400,0000 AP <text:s text:c="2"/>SULFATO DE GENTAMICINA SOLUÇÃO INJETÁVEL 40MG/ML - AMPOLA C/1ML<text:line-break/> <text:s text:c="30"/>Valor de Referência: 1,7000<text:line-break/> <text:s text:c="15"/>ALTERMED MATERIAL MÉDICO HOSPITALAR LTDA <text:s text:c="36"/>453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4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74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0 <text:s text:c="13"/>160,0000 CX <text:s text:c="2"/>SULFATO DE GLICOSAMINA <text:s/>+ SULFATO DE CONDROITINA PÓ SOLUÇÃO ORAL <text:s/>1,5G+1,2G<text:line-break/> <text:s text:c="30"/>CAIXA C/30 SACHES<text:line-break/> <text:s text:c="30"/>Valor de Referência: 178,4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1.550,4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21.552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1.833,6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231 <text:s text:c="11"/>4.000,0000 CP <text:s text:c="2"/>SULFATO DE HIDROXICLOROQUINA 400 MG<text:line-break/> <text:s text:c="30"/>Valor de Referência: 2,387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556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0.7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8.1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2 <text:s text:c="13"/>300,0000 AP <text:s text:c="2"/>SULFATO DE MAGNÉSIO 10% - AMPOLA C/10ML<text:line-break/> <text:s text:c="30"/>Valor de Referência: 0,8000<text:line-break/> <text:s text:c="15"/>ALTERMED MATERIAL MÉDICO HOSPITALAR LTDA <text:s text:c="36"/>32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3 <text:s text:c="13"/>600,0000 AP <text:s text:c="2"/>SULFATO DE MORFINA 10MG/ML - AMP C/ 1ML<text:line-break/> <text:s text:c="30"/>Valor de Referência: 8,4200<text:line-break/> <text:s text:c="15"/>ALTERMED MATERIAL MÉDICO HOSPITALAR LTDA <text:s text:c="34"/>2.620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19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998,00<text:line-break/> <text:s text:c="14"/>WEL DISTRIBUIDORA DE MEDICAMENTOS E PRODUTOS P/A SAUDE LTDA <text:s text:c="20"/>0,00<text:line-break/><text:line-break/>234 <text:s text:c="13"/>500,0000 BN <text:s text:c="2"/>SULFATO DE NEOMICINA+BACITRACINA 5MG/G + 250 UL/G POMADA BN C/ 15G<text:line-break/> <text:s text:c="30"/>Valor de Referência: 4,4800<text:line-break/> <text:s text:c="15"/>ALTERMED MATERIAL MÉDICO HOSPITALAR LTDA <text:s text:c="34"/>1.8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385,00<text:line-break/> <text:s text:c="14"/>CRISTAL DISTRIBUIDORA DE MEDICAMENTOS LTDA <text:s text:c="37"/>0,00<text:line-break/> <text:s text:c="14"/>DIMASTER COM.DE PROD.HOSPITALARES LTDA <text:s text:c="37"/>1.230,00<text:line-break/><text:soft-page-break/> <text:s text:c="14"/>DIMEVA DISTRIBUIDORA E IMPORTADORA LTDA <text:s text:c="40"/>0,00<text:line-break/> <text:s text:c="14"/>INOVAMED COMERCIO DE MEDICAMENTOS LTDA <text:s text:c="39"/>9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344,00<text:line-break/> <text:s text:c="14"/>S &amp; R DISTRIBUIDORA LTDA <text:s text:c="51"/>1.3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5 <text:s text:c="13"/>300,0000 FR <text:s text:c="2"/>SULFATO DE SALBUTAMOL SOLUÇÃO PARA NEBULIZAÇÃO VIA INAL 5MG/ML<text:line-break/> <text:s text:c="30"/>FRASCO C/10ML + CONTA GOTAS<text:line-break/> <text:s text:c="30"/>Valor de Referência: 14,5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987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90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989,4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6 <text:s text:c="13"/>300,0000 FR <text:s text:c="2"/>SULFATO DE SALBUTAMOL AEROSOL ORAL 100MCG/DOSE - <text:s/>FRASCO C/200 DOSES +<text:line-break/> <text:s text:c="30"/>ADAPTADOR<text:line-break/> <text:s text:c="30"/>Valor de Referência: 13,9400<text:line-break/> <text:s text:c="15"/>ALTERMED MATERIAL MÉDICO HOSPITALAR LTDA <text:s text:c="34"/>2.697,00<text:line-break/> <text:s text:c="14"/>CENTERMEDI - COMERCIO DE PRODUTOS HOSPITALARES LTDA <text:s text:c="28"/>0,00<text:line-break/> <text:s text:c="14"/>CIAMED - DISTRIBUIDORA DE MEDICAMENTOS LTDA <text:s text:c="32"/>2.22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841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700,00<text:line-break/> <text:s text:c="14"/>S &amp; R DISTRIBUIDORA LTDA <text:s text:c="51"/>3.23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7 <text:s text:c="13"/>150,0000 FR <text:s text:c="2"/>SULFATO FERROSO 125MG/ML <text:s/>- FRASCO C/30ML<text:line-break/> <text:s text:c="30"/>Valor de Referência: 1,4300<text:line-break/> <text:s text:c="15"/>ALTERMED MATERIAL MÉDICO HOSPITALAR LTDA <text:s text:c="36"/>154,65<text:line-break/> <text:s text:c="14"/>CENTERMEDI - COMERCIO DE PRODUTOS HOSPITALARES LTDA <text:s text:c="26"/>136,5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129,3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8 <text:s text:c="10"/>11.000,0000 CP <text:s text:c="2"/>SULFATO FERROSO 40 MG<text:line-break/> <text:s text:c="30"/>Valor de Referência: 0,0700<text:line-break/> <text:s text:c="15"/>ALTERMED MATERIAL MÉDICO HOSPITALAR LTDA <text:s text:c="36"/>627,00<text:line-break/> <text:s text:c="14"/>CENTERMEDI - COMERCIO DE PRODUTOS HOSPITALARES LTDA <text:s text:c="26"/>41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62,00<text:line-break/> <text:s text:c="14"/>DIMEVA DISTRIBUIDORA E IMPORTADORA LTDA <text:s text:c="40"/>0,00<text:line-break/> <text:s text:c="14"/>INOVAMED COMERCIO DE MEDICAMENTOS LTDA <text:s text:c="39"/>330,00<text:line-break/> <text:s text:c="14"/>JARDIM <text:s/>DISTRIBUIDORA DE COSMETICOS LTDA <text:s text:c="39"/>0,00<text:line-break/> <text:s text:c="14"/>KFMED DISTRIBUIDORA DE MEDICAMENTOS LTDA <text:s text:c="37"/>495,00<text:line-break/> <text:s text:c="14"/>LICIMED DISTRIB.DE MED.CORREL.E PROD.MÉDICOS E HOSP.LTDA <text:s text:c="23"/>0,00<text:line-break/> <text:s text:c="14"/>MEDILAR IMPORTAÇÃO E DISTRIBUIÇÃO PROD. MÉDICO HOSPITAL.S/A <text:s text:c="18"/>39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6,00<text:line-break/> <text:s text:c="14"/>S &amp; R DISTRIBUIDORA LTDA <text:s text:c="53"/>41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9 <text:s text:c="13"/>500,0000 AP <text:s text:c="2"/>SULFATO DE TERBUTALINA SOLUÇÃO INJETÁVEL 0,5MG/ML AP C/ 1ML<text:line-break/> <text:s text:c="30"/>Valor de Referência: 2,6000<text:line-break/> <text:s text:c="15"/>ALTERMED MATERIAL MÉDICO HOSPITALAR LTDA <text:s text:c="36"/>8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0 <text:s text:c="11"/>3.000,0000 CP <text:s text:c="2"/>TARTARATO DE METROPROLOL 10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4"/>3.8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9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801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377,00<text:line-break/> <text:s text:c="14"/>S &amp; R DISTRIBUIDORA LTDA <text:s text:c="53"/>72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1 <text:s text:c="13"/>500,0000 CX <text:s text:c="2"/>TIRAS PARA TESTE DE GLICOSE CAPILAR CAIXA COM 50 TIRAS COMPATÍVEIS COM AS MARCA<text:line-break/> <text:s text:c="30"/>ON CALL PLUS E GLUCO LEADER.<text:line-break/> <text:s text:c="30"/>Valor de Referência: 42,0000<text:line-break/><text:soft-page-break/> <text:s text:c="15"/>ALTERMED MATERIAL MÉDICO HOSPITALAR LTDA <text:s text:c="33"/>14.99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13.0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2.500,00<text:line-break/><text:line-break/>242 <text:s text:c="13"/>600,0000 CX <text:s text:c="2"/>TIRAS PARA TESTE DE GLICOSE CAPILAR CAIXA COM 50 TIRAS<text:line-break/> <text:s text:c="30"/>COMPATÍVEIS COM AS MARCAS: ON CALL PLUS E GLUCO LEADER<text:line-break/> <text:s text:c="30"/>C/APARELHO MEDIDOR DE GLICOSE A CADA 10 CAIXAS.<text:line-break/> <text:s text:c="30"/>Valor de Referência: 46,0000<text:line-break/> <text:s text:c="15"/>ALTERMED MATERIAL MÉDICO HOSPITALAR LTDA <text:s text:c="33"/>21.19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15.6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5.000,00<text:line-break/><text:line-break/>243 <text:s text:c="10"/>11.000,0000 CP <text:s text:c="2"/>TOPIRAMATO 50 MG<text:line-break/> <text:s text:c="30"/>Valor de Referência: 0,3800<text:line-break/> <text:s text:c="15"/>ALTERMED MATERIAL MÉDICO HOSPITALAR LTDA <text:s text:c="34"/>2.83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56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01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4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4 <text:s text:c="11"/>4.000,0000 CP <text:s text:c="2"/>VALPROATO DE SÓDIO 250 MG CÁPSULA GELATINOSA<text:line-break/> <text:s text:c="30"/>Valor de Referência: 1,3700<text:line-break/> <text:s text:c="15"/>ALTERMED MATERIAL MÉDICO HOSPITALAR LTDA <text:s text:c="34"/>1.068,00<text:line-break/> <text:s text:c="14"/>CENTERMEDI - COMERCIO DE PRODUTOS HOSPITALARES LTDA <text:s text:c="28"/>0,00<text:line-break/> <text:s text:c="14"/>CIAMED - DISTRIBUIDORA DE MEDICAMENTOS LTDA <text:s text:c="34"/>720,00<text:line-break/> <text:s text:c="14"/>COMERCIAL CANDIMEDICA MEDICAMENTOS HUMANOS LTDA <text:s text:c="28"/>1.8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20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8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5 <text:s text:c="11"/>2.500,0000 CP <text:s text:c="2"/>VALPROATO DE SODIO 500MG<text:line-break/> <text:s text:c="30"/>Valor de Referência: 0,8200<text:line-break/> <text:s text:c="15"/>ALTERMED MATERIAL MÉDICO HOSPITALAR LTDA <text:s text:c="34"/>1.532,50<text:line-break/> <text:s text:c="14"/>CENTERMEDI - COMERCIO DE PRODUTOS HOSPITALARES LTDA <text:s text:c="28"/>0,00<text:line-break/> <text:s text:c="14"/>CIAMED - DISTRIBUIDORA DE MEDICAMENTOS LTDA <text:s text:c="34"/>950,00<text:line-break/> <text:s text:c="14"/>COMERCIAL CANDIMEDICA MEDICAMENTOS HUMANOS LTDA <text:s text:c="28"/>1.7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7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447,50<text:line-break/> <text:s text:c="14"/>LICIMED DISTRIB.DE MED.CORREL.E PROD.MÉDICOS E HOSP.LTDA <text:s text:c="23"/>0,00<text:line-break/> <text:s text:c="14"/>MEDILAR IMPORTAÇÃO E DISTRIBUIÇÃO PROD. MÉDICO HOSPITAL.S/A <text:s text:c="18"/>857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</text:p>
      <text:p text:style-name="P5">IDORA DE MEDICAMENTOS LTDA <text:s text:c="39"/>0,00<text:line-break/> <text:s text:c="14"/>WEL DISTRIBUIDORA DE MEDICAMENTOS E PRODUTOS P/A SAUDE LTDA <text:s text:c="20"/>0,00<text:line-break/><text:line-break/>246 <text:s text:c="13"/>100,0000 FR <text:s text:c="2"/>VALPROATO DE SÓDIO XAROPE 50MG/ML - FRASCO C/100ML<text:line-break/> <text:s text:c="30"/>Valor de Referência: 6,5000<text:line-break/> <text:s text:c="15"/>ALTERMED MATERIAL MÉDICO HOSPITALAR LTDA <text:s text:c="36"/>440,00<text:line-break/> <text:s text:c="14"/>CENTERMEDI - COMERCIO DE PRODUTOS HOSPITALARES LTDA <text:s text:c="26"/>465,00<text:line-break/> <text:s text:c="14"/>CIAMED - DISTRIBUIDORA DE MEDICAMENTOS LTDA <text:s text:c="34"/>81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68,00<text:line-break/> <text:s text:c="14"/>JARDIM <text:s/>DISTRIBUIDORA DE COSMETICOS LTDA <text:s text:c="39"/>0,00<text:line-break/> <text:s text:c="14"/>KFMED DISTRIBUIDORA DE MEDICAMENTOS LTDA <text:s text:c="35"/>1.79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478,00<text:line-break/> <text:s text:c="14"/>PROSAUDE DISTRIBUIDORA DE MEDICAMENTOS EIRELI <text:s text:c="34"/>0,00<text:line-break/> <text:s text:c="14"/>RS - PRODUTOS HOSPITALARES LTDA <text:s text:c="46"/>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7 <text:s text:c="10"/>24.000,0000 CP <text:s text:c="2"/>VALSARTANA 160MG<text:line-break/> <text:s text:c="30"/>Valor de Referência: 1,483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8.8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74.4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82.29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30.60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20"/>0,00<text:line-break/><text:line-break/>248 <text:s text:c="11"/>5.000,0000 CP <text:s text:c="2"/>VARFARINA SODICA 5MG<text:line-break/> <text:s text:c="30"/>Valor de Referência: 0,2900<text:line-break/> <text:s text:c="15"/>ALTERMED MATERIAL MÉDICO HOSPITALAR LTDA <text:s text:c="34"/>1.380,00<text:line-break/> <text:s text:c="14"/>CENTERMEDI - COMERCIO DE PRODUTOS HOSPITALARES LTDA <text:s text:c="28"/>0,00<text:line-break/> <text:s text:c="14"/>CIAMED - DISTRIBUIDORA DE MEDICAMENTOS LTDA <text:s text:c="34"/>565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69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8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9 <text:s text:c="14"/>20,0000 FR <text:s text:c="2"/>XINAFOATO DE SALMETEROL + PROPIONATO DE FLUTICASONA SUSP AEROSOL INAL ORAL<text:line-break/> <text:s text:c="31"/>25MCG + 250MCG /DOSE - FRASCO C/120 DOSES + INALADOR<text:line-break/> <text:s text:c="30"/>Valor de Referência: 315,9500<text:line-break/> <text:s text:c="15"/>ALTERMED MATERIAL MÉDICO HOSPITALAR LTDA <text:s text:c="34"/>3.3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62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227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0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50 <text:s text:c="13"/>200,0000 L <text:s text:c="3"/>ÁLCOOL 70 %<text:line-break/> <text:s text:c="30"/>Valor de Referência: 10,1500<text:line-break/> <text:s text:c="15"/>ALTERMED MATERIAL MÉDICO HOSPITALAR LTDA <text:s text:c="34"/>1.0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240,00<text:line-break/><text:line-break/>251 <text:s text:c="14"/>40,0000 UN <text:s text:c="2"/>ALGODÃO ROLO 500GR<text:line-break/> <text:s text:c="30"/>Valor de Referência: 18,4600<text:line-break/> <text:s text:c="15"/>ALTERMED MATERIAL MÉDICO HOSPITALAR LTDA <text:s text:c="36"/>613,32<text:line-break/> <text:s text:c="14"/>CENTERMEDI - COMERCIO DE PRODUTOS HOSPITALARES LTDA <text:s text:c="26"/>45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56,40<text:line-break/> <text:s text:c="14"/>MEDSANTA COMRCIO DE MEDICAMENTOS E MATERIAIS MÉDICOS LTDA <text:s text:c="20"/>428,00<text:line-break/> <text:s text:c="14"/>PROMEDI DISTRIBUIDORA DE PRODUTOS HOSPITALARES LTDA <text:s text:c="26"/>678,00<text:line-break/> <text:s text:c="14"/>PROSAUDE DISTRIBUIDORA DE MEDICAMENTOS EIRELI <text:s text:c="34"/>0,00<text:line-break/> <text:s text:c="14"/>RS - PRODUTOS HOSPITALARES LTDA <text:s text:c="46"/>55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37,60<text:line-break/><text:line-break/>252 <text:s text:c="11"/>3.000,0000 FR <text:s text:c="2"/>AGUA DESTILADA 5 ML<text:line-break/> <text:s text:c="30"/>Valor de Referência: 0,3200<text:line-break/> <text:s text:c="15"/>ALTERMED MATERIAL MÉDICO HOSPITALAR LTDA <text:s text:c="36"/>63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30.720,00<text:line-break/><text:line-break/>253 <text:s text:c="11"/>5.000,0000 FR <text:s text:c="2"/>AGUA DESTILADA 10ML<text:line-break/> <text:s text:c="30"/>Valor de Referência: 0,4600<text:line-break/> <text:s text:c="15"/>ALTERMED MATERIAL MÉDICO HOSPITALAR LTDA <text:s text:c="34"/>1.53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3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0"/>1.550,00<text:line-break/> <text:s text:c="14"/>RS - PRODUTOS HOSPITALARES LTDA <text:s text:c="44"/>1.2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54 <text:s text:c="13"/>200,0000 FR <text:s text:c="2"/>AGUA DESTILADA 1.000 ML<text:line-break/> <text:s text:c="30"/>Valor de Referência: 7,1300<text:line-break/> <text:s text:c="15"/>ALTERMED MATERIAL MÉDICO HOSPITALAR LTDA <text:s text:c="36"/>74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8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0"/>1.022,00<text:line-break/> <text:s text:c="14"/>RS - PRODUTOS HOSPITALARES LTDA <text:s text:c="46"/>78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68,00<text:line-break/><text:line-break/>255 <text:s text:c="14"/>60,0000 LT <text:s text:c="2"/>ÁGUA OXIGENADA 1000 ML<text:line-break/> <text:s text:c="30"/>Valor de Referência: 7,9500<text:line-break/> <text:s text:c="15"/>ALTERMED MATERIAL MÉDICO HOSPITALAR LTDA <text:s text:c="36"/>2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36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97,00<text:line-break/><text:line-break/>256 <text:s text:c="11"/>1.000,0000 UN <text:s text:c="2"/>AGULHAS 25x8<text:line-break/> <text:s text:c="30"/>Valor de Referência: 6,7300<text:line-break/> <text:s text:c="15"/>ALTERMED MATERIAL MÉDICO HOSPITALAR LTDA <text:s text:c="37"/>73,0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24,00<text:line-break/> <text:s text:c="14"/>MEDSANTA COMRCIO DE MEDICAMENTOS E MATERIAIS MÉDICOS LTDA <text:s text:c="20"/>120,00<text:line-break/> <text:s text:c="14"/>PROMEDI DISTRIBUIDORA DE PRODUTOS HOSPITALARES LTDA <text:s text:c="26"/>1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95,00<text:line-break/><text:line-break/>257 <text:s text:c="11"/>2.200,0000 UN <text:s text:c="2"/>AGULHA DESC. 13X4,5<text:line-break/> <text:s text:c="30"/>Valor de Referência: 6,7300<text:line-break/> <text:s text:c="15"/>ALTERMED MATERIAL MÉDICO HOSPITALAR LTDA <text:s text:c="36"/>160,60<text:line-break/> <text:s text:c="14"/>CENTERMEDI - COMERCIO DE PRODUTOS HOSPITALARES LTDA <text:s text:c="23"/>19.5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9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01,40<text:line-break/> <text:s text:c="14"/>MEDSANTA COMRCIO DE MEDICAMENTOS E MATERIAIS MÉDICOS LTDA <text:s text:c="20"/>275,00<text:line-break/> <text:s text:c="14"/>PROMEDI DISTRIBUIDORA DE PRODUTOS HOSPITALARES LTDA <text:s text:c="26"/>41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09,00<text:line-break/><text:line-break/>258 <text:s text:c="11"/>3.000,0000 UN <text:s text:c="2"/>AGULHA DESC. 25X7,0<text:line-break/> <text:s text:c="30"/>Valor de Referência: 6,7300<text:line-break/> <text:s text:c="15"/>ALTERMED MATERIAL MÉDICO HOSPITALAR LTDA <text:s text:c="36"/>219,00<text:line-break/> <text:s text:c="14"/>CENTERMEDI - COMERCIO DE PRODUTOS HOSPITALARES LTDA <text:s text:c="23"/>26.70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4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84,00<text:line-break/> <text:s text:c="14"/>MEDSANTA COMRCIO DE MEDICAMENTOS E MATERIAIS MÉDICOS LTDA <text:s text:c="20"/>36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85,00<text:line-break/><text:line-break/>259 <text:s text:c="11"/>1.000,0000 UN <text:s text:c="2"/>AGULHA DESC. 20X5,5<text:line-break/> <text:s text:c="30"/>Valor de Referência: 6,7300<text:line-break/> <text:s text:c="15"/>ALTERMED MATERIAL MÉDICO HOSPITALAR LTDA <text:s text:c="37"/>73,00<text:line-break/> <text:s text:c="14"/>CENTERMEDI - COMERCIO DE PRODUTOS HOSPITALARES LTDA <text:s text:c="24"/>8.9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20,00<text:line-break/> <text:s text:c="14"/>PROMEDI DISTRIBUIDORA DE PRODUTOS HOSPITALARES LTDA <text:s text:c="26"/>16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86,00<text:line-break/><text:line-break/>260 <text:s text:c="11"/>5.000,0000 UN <text:s text:c="2"/>AGULHA DESC. 40X12<text:line-break/> <text:s text:c="30"/>Valor de Referência: 8,1700<text:line-break/> <text:s text:c="15"/>ALTERMED MATERIAL MÉDICO HOSPITALAR LTDA <text:s text:c="36"/>45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75,00<text:line-break/> <text:s text:c="14"/>MEDSANTA COMRCIO DE MEDICAMENTOS E MATERIAIS MÉDICOS LTDA <text:s text:c="20"/>62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75,00<text:line-break/><text:line-break/>261 <text:s text:c="11"/>5.000,0000 UN <text:s text:c="2"/>ATADURA DE CREPE 05CM<text:line-break/> <text:s text:c="30"/>Valor de Referência: 1,7500<text:line-break/> <text:s text:c="15"/>ALTERMED MATERIAL MÉDICO HOSPITALAR LTDA <text:s text:c="34"/>3.50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350,00<text:line-break/> <text:s text:c="14"/>PROMEDI DISTRIBUIDORA DE PRODUTOS HOSPITALARES LTDA <text:s text:c="24"/>2.200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950,00<text:line-break/><text:line-break/>262 <text:s text:c="11"/>5.000,0000 UN <text:s text:c="2"/>ATADURA DE CREPE 10CM<text:line-break/> <text:s text:c="30"/>Valor de Referência: 1,6800<text:line-break/> <text:s text:c="15"/>ALTERMED MATERIAL MÉDICO HOSPITALAR LTDA <text:s text:c="34"/>5.30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040,00<text:line-break/> <text:s text:c="14"/>MEDSANTA COMRCIO DE MEDICAMENTOS E MATERIAIS MÉDICOS LTDA <text:s text:c="18"/>2.100,00<text:line-break/> <text:s text:c="14"/>PROMEDI DISTRIBUIDORA DE PRODUTOS HOSPITALARES LTDA <text:s text:c="24"/>3.000,00<text:line-break/> <text:s text:c="14"/>PROSAUDE DISTRIBUIDORA DE MEDICAMENTOS EIRELI <text:s text:c="34"/>0,00<text:line-break/> <text:s text:c="14"/>RS - PRODUTOS HOSPITALARES LTDA <text:s text:c="44"/>3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4.400,00<text:line-break/><text:line-break/>263 <text:s text:c="11"/>5.000,0000 UN <text:s text:c="2"/>ATADURA DE CREPE 12CM<text:line-break/> <text:s text:c="30"/>Valor de Referência: 1,7500<text:line-break/> <text:s text:c="15"/>ALTERMED MATERIAL MÉDICO HOSPITALAR LTDA <text:s text:c="34"/>6.3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10,00<text:line-break/> <text:s text:c="14"/>MEDSANTA COMRCIO DE MEDICAMENTOS E MATERIAIS MÉDICOS LTDA <text:s text:c="18"/>2.400,00<text:line-break/> <text:s text:c="14"/>PROMEDI DISTRIBUIDORA DE PRODUTOS HOSPITALARES LTDA <text:s text:c="24"/>3.30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200,00<text:line-break/><text:line-break/>264 <text:s text:c="11"/>3.000,0000 UN <text:s text:c="2"/>ATADURA DE CREPE 20CM<text:line-break/> <text:s text:c="30"/>Valor de Referência: 1,7500<text:line-break/> <text:s text:c="15"/>ALTERMED MATERIAL MÉDICO HOSPITALAR LTDA <text:s text:c="34"/>5.84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370,00<text:line-break/> <text:s text:c="14"/>PROMEDI DISTRIBUIDORA DE PRODUTOS HOSPITALARES LTDA <text:s text:c="24"/>3.09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850,00<text:line-break/><text:line-break/>265 <text:s text:c="13"/>250,0000 UN <text:s text:c="2"/>BOLSA COLETORA <text:s/>DE URINA SISTEMA FECHADO CAPACIDADE 2000ML<text:line-break/> <text:s text:c="30"/>Valor de Referência: 6,9200<text:line-break/> <text:s text:c="15"/>ALTERMED MATERIAL MÉDICO HOSPITALAR LTDA <text:s text:c="34"/>1.100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5"/>85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37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975,00<text:line-break/> <text:s text:c="14"/>PROMEDI DISTRIBUIDORA DE PRODUTOS HOSPITALARES LTDA <text:s text:c="24"/>1.3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37,50<text:line-break/><text:line-break/>266 <text:s text:c="13"/>200,0000 UN <text:s text:c="2"/>BUTTERFLY Nº 19<text:line-break/> <text:s text:c="30"/>Valor de Referência: 0,4500<text:line-break/> <text:s text:c="15"/>ALTERMED MATERIAL MÉDICO HOSPITALAR LTDA <text:s text:c="37"/>6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42,00<text:line-break/> <text:s text:c="14"/>PROMEDI DISTRIBUIDORA DE PRODUTOS HOSPITALARES LTDA <text:s text:c="27"/>92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267 <text:s text:c="11"/>1.200,0000 UN <text:s text:c="2"/>BUTTERFLY Nº 21<text:line-break/> <text:s text:c="30"/>Valor de Referência: 0,4500<text:line-break/> <text:s text:c="15"/>ALTERMED MATERIAL MÉDICO HOSPITALAR LTDA <text:s text:c="36"/>361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52,00<text:line-break/> <text:s text:c="14"/>PROMEDI DISTRIBUIDORA DE PRODUTOS HOSPITALARES LTDA <text:s text:c="26"/>54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60,00<text:line-break/><text:line-break/>268 <text:s text:c="11"/>2.000,0000 UN <text:s text:c="2"/>BUTTERFLY N° 23<text:line-break/> <text:s text:c="30"/>Valor de Referência: 0,4200<text:line-break/> <text:s text:c="15"/>ALTERMED MATERIAL MÉDICO HOSPITALAR LTDA <text:s text:c="36"/>52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20,00<text:line-break/> <text:s text:c="14"/>PROMEDI DISTRIBUIDORA DE PRODUTOS HOSPITALARES LTDA <text:s text:c="26"/>90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600,00<text:line-break/><text:line-break/>269 <text:s text:c="11"/>1.000,0000 UN <text:s text:c="2"/>BUTTERFLY N° 25<text:line-break/> <text:s text:c="30"/>Valor de Referência: 0,4500<text:line-break/> <text:s text:c="15"/>ALTERMED MATERIAL MÉDICO HOSPITALAR LTDA <text:s text:c="36"/>33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10,00<text:line-break/> <text:s text:c="14"/>PROMEDI DISTRIBUIDORA DE PRODUTOS HOSPITALARES LTDA <text:s text:c="26"/>4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00,00<text:line-break/><text:line-break/>270 <text:s text:c="13"/>200,0000 UN <text:s text:c="2"/>BUTTERFLY Nº 27<text:line-break/> <text:s text:c="30"/>Valor de Referência: 0,4500<text:line-break/> <text:s text:c="15"/>ALTERMED MATERIAL MÉDICO HOSPITALAR LTDA <text:s text:c="37"/>6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46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271 <text:s text:c="13"/>300,0000 UN <text:s text:c="2"/>CATETER NASAL TIPO ÓCULOS<text:line-break/> <text:s text:c="30"/>Valor de Referência: 1,5100<text:line-break/> <text:s text:c="15"/>ALTERMED MATERIAL MÉDICO HOSPITALAR LTDA <text:s text:c="36"/>303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79,00<text:line-break/><text:line-break/>272 <text:s text:c="14"/>50,0000 UN <text:s text:c="2"/>CAIXA COLETORA <text:s/>PROD. PERF/CORT <text:s/>7 LITROS<text:line-break/> <text:s text:c="30"/>Valor de Referência: 7,9000<text:line-break/> <text:s text:c="15"/>ALTERMED MATERIAL MÉDICO HOSPITALAR LTDA <text:s text:c="36"/>210,00<text:line-break/> <text:s text:c="14"/>CENTERMEDI - COMERCIO DE PRODUTOS HOSPITALARES LTDA <text:s text:c="26"/>225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6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60,00<text:line-break/> <text:s text:c="14"/>PROMEDI DISTRIBUIDORA DE PRODUTOS HOSPITALARES LTDA <text:s text:c="26"/>14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78,00<text:line-break/><text:line-break/>273 <text:s text:c="13"/>100,0000 UN <text:s text:c="2"/>CAIXA COLETORA PROD. PERF/CORT 13 LITROS<text:line-break/> <text:s text:c="30"/>Valor de Referência: 8,9000<text:line-break/> <text:s text:c="15"/>ALTERMED MATERIAL MÉDICO HOSPITALAR LTDA <text:s text:c="36"/>660,00<text:line-break/> <text:s text:c="14"/>CENTERMEDI - COMERCIO DE PRODUTOS HOSPITALARES LTDA <text:s text:c="26"/>7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7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750,00<text:line-break/> <text:s text:c="14"/>PROMEDI DISTRIBUIDORA DE PRODUTOS HOSPITALARES LTDA <text:s text:c="26"/>74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802,00<text:line-break/><text:line-break/>274 <text:s text:c="15"/>2,0000 UN <text:s text:c="2"/>CÂNULA DE GUEDEL Nº 1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5 <text:s text:c="15"/>2,0000 UN <text:s text:c="2"/>CÂNULA DE GUEDEL Nº 2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6 <text:s text:c="15"/>2,0000 UN <text:s text:c="2"/>CÂNULA DE GUEDEL Nº 4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36"/></text:p>
      <text:p text:style-name="P5"><text:s text:c="16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7 <text:s text:c="13"/>100,0000 UN <text:s text:c="2"/>CATETER INTRA VENOSO ABBOCATH Nº 14<text:line-break/> <text:s text:c="30"/>Valor de Referência: 1,9000<text:line-break/> <text:s text:c="15"/>ALTERMED MATERIAL MÉDICO HOSPITALAR LTDA <text:s text:c="36"/>136,00<text:line-break/> <text:s text:c="14"/>CENTERMEDI - COMERCIO DE PRODUTOS HOSPITALARES LTDA <text:s text:c="27"/>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78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19,00<text:line-break/><text:line-break/>278 <text:s text:c="13"/>100,0000 UN <text:s text:c="2"/>CATETER INTRA VENOSO ABBOCATH Nº 16<text:line-break/> <text:s text:c="30"/>Valor de Referência: 1,9000<text:line-break/> <text:s text:c="15"/>ALTERMED MATERIAL MÉDICO HOSPITALAR LTDA <text:s text:c="36"/>121,30<text:line-break/> <text:s text:c="14"/>CENTERMEDI - COMERCIO DE PRODUTOS HOSPITALARES LTDA <text:s text:c="27"/>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75,00<text:line-break/> <text:s text:c="14"/>PROMEDI DISTRIBUIDORA DE PRODUTOS HOSPITALARES LTDA <text:s text:c="26"/>11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19,00<text:line-break/><text:line-break/>279 <text:s text:c="13"/>300,0000 UN <text:s text:c="2"/>CATETER INTRA VENOSO ABBOCATH Nº 18<text:line-break/> <text:s text:c="30"/>Valor de Referência: 2,7900<text:line-break/><text:soft-page-break/> <text:s text:c="15"/>ALTERMED MATERIAL MÉDICO HOSPITALAR LTDA <text:s text:c="36"/>315,90<text:line-break/> <text:s text:c="14"/>CENTERMEDI - COMERCIO DE PRODUTOS HOSPITALARES LTDA <text:s text:c="26"/>23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25,00<text:line-break/> <text:s text:c="14"/>PROMEDI DISTRIBUIDORA DE PRODUTOS HOSPITALARES LTDA <text:s text:c="26"/>34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57,00<text:line-break/><text:line-break/>280 <text:s text:c="13"/>400,0000 UN <text:s text:c="2"/>CATETER INTRA VENOSO ABBOCATH Nº 20<text:line-break/> <text:s text:c="30"/>Valor de Referência: 2,3100<text:line-break/> <text:s text:c="15"/>ALTERMED MATERIAL MÉDICO HOSPITALAR LTDA <text:s text:c="36"/>421,20<text:line-break/> <text:s text:c="14"/>CENTERMEDI - COMERCIO DE PRODUTOS HOSPITALARES LTDA <text:s text:c="26"/>31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300,00<text:line-break/> <text:s text:c="14"/>PROMEDI DISTRIBUIDORA DE PRODUTOS HOSPITALARES LTDA <text:s text:c="26"/>464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76,00<text:line-break/><text:line-break/>281 <text:s text:c="13"/>600,0000 UN <text:s text:c="2"/>CATETER INTRA VENOSO ABBOCATH Nº 22<text:line-break/> <text:s text:c="30"/>Valor de Referência: 2,3100<text:line-break/> <text:s text:c="15"/>ALTERMED MATERIAL MÉDICO HOSPITALAR LTDA <text:s text:c="36"/>631,80<text:line-break/> <text:s text:c="14"/>CENTERMEDI - COMERCIO DE PRODUTOS HOSPITALARES LTDA <text:s text:c="26"/>46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50,00<text:line-break/> <text:s text:c="14"/>PROMEDI DISTRIBUIDORA DE PRODUTOS HOSPITALARES LTDA <text:s text:c="26"/>69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14,00<text:line-break/><text:line-break/>282 <text:s text:c="11"/>1.000,0000 UN <text:s text:c="2"/>CATETER INTRA VENOSO ABBOCATH Nº 24<text:line-break/> <text:s text:c="30"/>Valor de Referência: 2,4300<text:line-break/> <text:s text:c="15"/>ALTERMED MATERIAL MÉDICO HOSPITALAR LTDA <text:s text:c="34"/>1.213,00<text:line-break/> <text:s text:c="14"/>CENTERMEDI - COMERCIO DE PRODUTOS HOSPITALARES LTDA <text:s text:c="26"/>8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0"/>780,00<text:line-break/> <text:s text:c="14"/>PROMEDI DISTRIBUIDORA DE PRODUTOS HOSPITALARES LTDA <text:s text:c="24"/>1.31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190,00<text:line-break/><text:line-break/>283 <text:s text:c="13"/>100,0000 FR <text:s text:c="2"/>CLOREXIDINA ALCOOLICA 250ML<text:line-break/> <text:s text:c="30"/>Valor de Referência: 23,8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84 <text:s text:c="13"/>100,0000 FR <text:s text:c="2"/>CLOREXIDINA AQUOSO 1000ML<text:line-break/> <text:s text:c="30"/>Valor de Referência: 10,9000<text:line-break/> <text:s text:c="15"/>ALTERMED MATERIAL MÉDICO HOSPITALAR LTDA <text:s text:c="36"/>693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650,00<text:line-break/><text:line-break/>285 <text:s text:c="14"/>10,0000 L <text:s text:c="3"/>CLOREXIDINA DEGERMANTE 1000 ML<text:line-break/> <text:s text:c="30"/>Valor de Referência: 32,0000<text:line-break/> <text:s text:c="15"/>ALTERMED MATERIAL MÉDICO HOSPITALAR LTDA <text:s text:c="36"/>185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9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6,00<text:line-break/><text:line-break/>286 <text:s text:c="13"/>100,0000 PC <text:s text:c="2"/>COMPRESSAS CIRÚRGICAS 45X50CM PACOTE C/50 UN<text:line-break/><text:soft-page-break/> <text:s text:c="30"/>Valor de Referência: 145,4300<text:line-break/> <text:s text:c="15"/>ALTERMED MATERIAL MÉDICO HOSPITALAR LTDA <text:s text:c="34"/>7.8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192,00<text:line-break/> <text:s text:c="14"/>MEDSANTA COMRCIO DE MEDICAMENTOS E MATERIAIS MÉDICOS LTDA <text:s text:c="18"/>5.250,00<text:line-break/> <text:s text:c="14"/>PROMEDI DISTRIBUIDORA DE PRODUTOS HOSPITALARES LTDA <text:s text:c="24"/>7.287,00<text:line-break/> <text:s text:c="14"/>PROSAUDE DISTRIBUIDORA DE MEDICAMENTOS EIRELI <text:s text:c="34"/>0,00<text:line-break/> <text:s text:c="14"/>RS - PRODUTOS HOSPITALARES LTDA <text:s text:c="44"/>5.3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938,00<text:line-break/><text:line-break/>287 <text:s text:c="13"/>700,0000 PC <text:s text:c="2"/>COMPRESSAS DE GAZES 13 FIOS 10X10CM, 5 DOBRAS, 8 CAMADAS PACOTE C/500 UN<text:line-break/> <text:s text:c="30"/>Valor de Referência: 77,5000<text:line-break/> <text:s text:c="15"/>ALTERMED MATERIAL MÉDICO HOSPITALAR LTDA <text:s text:c="33"/>32.9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32.305,00<text:line-break/> <text:s text:c="14"/>MEDSANTA COMRCIO DE MEDICAMENTOS E MATERIAIS MÉDICOS LTDA <text:s text:c="17"/>24.430,00<text:line-break/> <text:s text:c="14"/>PROMEDI DISTRIBUIDORA DE PRODUTOS HOSPITALARES LTDA <text:s text:c="23"/>39.403,00<text:line-break/> <text:s text:c="14"/>PROSAUDE DISTRIBUIDORA DE MEDICAMENTOS EIRELI <text:s text:c="34"/>0,00<text:line-break/> <text:s text:c="14"/>RS - PRODUTOS HOSPITALARES LTDA <text:s text:c="43"/>33.4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29.134,00<text:line-break/><text:line-break/>288 <text:s text:c="14"/>50,0000 CX <text:s text:c="2"/>COTONETES CX C/100<text:line-break/> <text:s text:c="30"/>Valor de Referência: 2,3000<text:line-break/> <text:s text:c="15"/>ALTERMED MATERIAL MÉDICO HOSPITALAR LTDA <text:s text:c="36"/>101,3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89 <text:s text:c="14"/>30,0000 UN <text:s text:c="2"/>CATETER NASAL Nº 06<text:line-break/> <text:s text:c="30"/>Valor de Referência: 4,4500<text:line-break/> <text:s text:c="15"/>ALTERMED MATERIAL MÉDICO HOSPITALAR LTDA <text:s text:c="37"/>15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10<text:line-break/><text:line-break/>290 <text:s text:c="14"/>30,0000 UN <text:s text:c="2"/>CATETER NASAL Nº 08<text:line-break/> <text:s text:c="30"/>Valor de Referência: 1,1000<text:line-break/> <text:s text:c="15"/>ALTERMED MATERIAL MÉDICO HOSPITALAR LTDA <text:s text:c="37"/>15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40<text:line-break/><text:line-break/>291 <text:s text:c="11"/>3.000,0000 UN <text:s text:c="2"/>EQUIPO MACRO GOTAS<text:line-break/> <text:s text:c="30"/>Valor de Referência: 1,5000<text:line-break/> <text:s text:c="15"/>ALTERMED MATERIAL MÉDICO HOSPITALAR LTDA <text:s text:c="34"/>3.360,00<text:line-break/> <text:s text:c="14"/>CENTERMEDI - COMERCIO DE PRODUTOS HOSPITALARES LTDA <text:s text:c="24"/>3.1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3.30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3.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880,00<text:line-break/> <text:s text:c="14"/>PROMEDI DISTRIBUIDORA DE PRODUTOS HOSPITALARES LTDA <text:s text:c="24"/>3.060,00<text:line-break/> <text:s text:c="14"/>PROSAUDE DISTRIBUIDORA DE MEDICAMENTOS EIRELI <text:s text:c="34"/>0,00<text:line-break/> <text:s text:c="14"/>RS - PRODUTOS HOSPITALARES LTDA <text:s text:c="44"/>3.2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3.750,00<text:line-break/><text:line-break/>292 <text:s text:c="13"/>200,0000 UN <text:s text:c="2"/>EQUIPO MICRO GOTAS<text:line-break/> <text:s text:c="30"/>Valor de Referência: 2,4600<text:line-break/> <text:s text:c="15"/>ALTERMED MATERIAL MÉDICO HOSPITALAR LTDA <text:s text:c="36"/>3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3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30,00<text:line-break/><text:soft-page-break/><text:line-break/>293 <text:s text:c="11"/>1.000,0000 UN <text:s text:c="2"/>EQUIPO MACRO GOTAS C/ BURETA GRADUADA 150ML<text:line-break/> <text:s text:c="30"/>Valor de Referência: 7,4900<text:line-break/> <text:s text:c="15"/>ALTERMED MATERIAL MÉDICO HOSPITALAR LTDA <text:s text:c="34"/>6.86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6.250,00<text:line-break/><text:line-break/>294 <text:s text:c="13"/>100,0000 UN <text:s text:c="2"/>EQUIPO P/NUTRIÇÃO ENTERAL<text:line-break/> <text:s text:c="30"/>Valor de Referência: 1,7600<text:line-break/> <text:s text:c="15"/>ALTERMED MATERIAL MÉDICO HOSPITALAR LTDA <text:s text:c="36"/>125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116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95,00<text:line-break/> <text:s text:c="14"/>PROMEDI DISTRIBUIDORA DE PRODUTOS HOSPITALARES LTDA <text:s text:c="26"/>241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03,00<text:line-break/><text:line-break/>295 <text:s text:c="14"/>20,0000 UN <text:s text:c="2"/>ESPARADRAPO 10CM X <text:s/>4,5 M<text:line-break/> <text:s text:c="30"/>Valor de Referência: 12,3300<text:line-break/> <text:s text:c="15"/>ALTERMED MATERIAL MÉDICO HOSPITALAR LTDA <text:s text:c="36"/>152,54<text:line-break/> <text:s text:c="14"/>CENTERMEDI - COMERCIO DE PRODUTOS HOSPITALARES LTDA <text:s text:c="26"/>13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6,00<text:line-break/> <text:s text:c="14"/>PROMEDI DISTRIBUIDORA DE PRODUTOS HOSPITALARES LTDA <text:s text:c="26"/>150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81,80<text:line-break/><text:line-break/>296 <text:s text:c="13"/>150,0000 UN <text:s text:c="2"/>ESPECULO TAM. P<text:line-break/> <text:s text:c="30"/>Valor de Referência: 1,5400<text:line-break/> <text:s text:c="15"/>ALTERMED MATERIAL MÉDICO HOSPITALAR LTDA <text:s text:c="36"/>148,95<text:line-break/> <text:s text:c="14"/>CENTERMEDI - COMERCIO DE PRODUTOS HOSPITALARES LTDA <text:s text:c="26"/>13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35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42,50<text:line-break/><text:line-break/>297 <text:s text:c="13"/>200,0000 UN <text:s text:c="2"/>ESPECULO TAM. M<text:line-break/> <text:s text:c="30"/>Valor de Referência: 1,6300<text:line-break/> <text:s text:c="15"/>ALTERMED MATERIAL MÉDICO HOSPITALAR LTDA <text:s text:c="36"/>179,40<text:line-break/> <text:s text:c="14"/>CENTERMEDI - COMERCIO DE PRODUTOS HOSPITALARES LTDA <text:s text:c="26"/>1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8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4,00<text:line-break/><text:line-break/>298 <text:s text:c="14"/>50,0000 UN <text:s text:c="2"/>ESPECULO TAM. G<text:line-break/> <text:s text:c="30"/>Valor de Referência: 1,7800<text:line-break/> <text:s text:c="15"/>ALTERMED MATERIAL MÉDICO HOSPITALAR LTDA <text:s text:c="34"/>2.633,35<text:line-break/> <text:s text:c="14"/>CENTERMEDI - COMERCIO DE PRODUTOS HOSPITALARES LTDA <text:s text:c="27"/>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56,5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50,00<text:line-break/><text:line-break/>299 <text:s text:c="14"/>80,0000 UN <text:s text:c="2"/>FITA ADESIVA HOSPITALAR BRANCA ROLO DE 19MM X 30M<text:line-break/> <text:s text:c="30"/>Valor de Referência: 4,3000<text:line-break/> <text:s text:c="15"/>ALTERMED MATERIAL MÉDICO HOSPITALAR LTDA <text:s text:c="36"/>229,3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18"/>239,20<text:line-break/><text:line-break/>300 <text:s text:c="14"/>20,0000 UN <text:s text:c="2"/>FITA PARA AUTOCLAVE<text:line-break/> <text:s text:c="30"/>Valor de Referência: 5,7500<text:line-break/> <text:s text:c="15"/>ALTERMED MATERIAL MÉDICO HOSPITALAR LTDA <text:s text:c="37"/>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68,00<text:line-break/> <text:s text:c="14"/>PROMEDI DISTRIBUIDORA DE PRODUTOS HOSPITALARES LTDA <text:s text:c="26"/>103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2,00<text:line-break/><text:line-break/>301 <text:s text:c="13"/>360,0000 UN <text:s text:c="2"/>FIO SUTURA Nº 2.0 MONON.45CM C/AGULHA PEQUENA 20MM TIPO TRIANGULAR<text:line-break/> <text:s text:c="30"/>Valor de Referência: 1,91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34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2 <text:s text:c="13"/>360,0000 UN <text:s text:c="2"/>FIO SUTURA Nº 3.0 MONON.45CM C/AGULHA PEQUENA 20MM TIPO TRIANGULAR<text:line-break/> <text:s text:c="30"/>Valor de Referência: 2,0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34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3 <text:s text:c="13"/>360,0000 UN <text:s text:c="2"/>FIO SUTURA Nº 4.0 MONON.45CM C/AGULHA PEQUENA 20MM TIPO TRIANGULAR<text:line-break/> <text:s text:c="30"/>Valor de Referência: 1,9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4"/>1.188,0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4 <text:s text:c="13"/>360,0000 UN <text:s text:c="2"/>FIO SUTURA Nº 5.0 MONON.45CM C/AGULHA PEQUENA 20MM TIPO TRIANGULAR<text:line-break/> <text:s text:c="30"/>Valor de Referência: 2,0200<text:line-break/> <text:s text:c="15"/>ALTERMED MATERIAL MÉDICO HOSPITALAR LTDA <text:s text:c="36"/>484,9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70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5 <text:s text:c="13"/>360,0000 UN <text:s text:c="2"/>FIO SUTURA Nº 6.0 MONON.45CM C/AGULHA DELICADA 20MM TIPO TRIANGULAR<text:line-break/> <text:s text:c="30"/>Valor de Referência: 1,9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6 <text:s text:c="13"/>240,0000 UN <text:s text:c="2"/>FIO SUTURA Nº 0 CATGUT CROMADO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4"/>1.504,8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307 <text:s text:c="13"/>240,0000 UN <text:s text:c="2"/>FIO SUTURA Nº 1 CATGUT CROMADO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</text:p>
      <text:p text:style-name="P5"><text:s/>COMRCIO DE MEDICAMENTOS E MATERIAIS MÉDICOS LTDA <text:s text:c="22"/>0,00<text:line-break/> <text:s text:c="14"/>PROMEDI DISTRIBUIDORA DE PRODUTOS HOSPITALARES LTDA <text:s text:c="24"/>1.588,8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08 <text:s text:c="13"/>240,0000 UN <text:s text:c="2"/>FIO SUTURA <text:s/>Nº 2.0 CATGUT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09 <text:s text:c="14"/>98,0000 UN <text:s text:c="2"/>FIO SUTURA <text:s/>Nº 3.0 <text:s/>CATGUT C/AGULHA<text:line-break/> <text:s text:c="30"/>Valor de Referência: 5,4200<text:line-break/> <text:s text:c="15"/>ALTERMED MATERIAL MÉDICO HOSPITALAR LTDA <text:s text:c="36"/>353,8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10 <text:s text:c="14"/>98,0000 UN <text:s text:c="2"/>FIO SUTURA <text:s/>Nº 5.0 CATGUT C/ AGULHA CIRCULAR<text:line-break/> <text:s text:c="30"/>Valor de Referência: 5,4200<text:line-break/> <text:s text:c="15"/>ALTERMED MATERIAL MÉDICO HOSPITALAR LTDA <text:s text:c="36"/>353,8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11 <text:s text:c="14"/>30,0000 CX <text:s text:c="2"/>FITAS PARA TESTE DE GLICOSE CAPILAR CX COM 50 TIRAS<text:line-break/> <text:s text:c="30"/>COMPATÍVEIS COM AS MARCAS ON CALL PLUS E GLUCO LEADER.<text:line-break/> <text:s text:c="30"/>Valor de Referência: 46,0000<text:line-break/> <text:s text:c="15"/>ALTERMED MATERIAL MÉDICO HOSPITALAR LTDA <text:s text:c="36"/>899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50,00<text:line-break/><text:line-break/>312 <text:s text:c="14"/>10,0000 FR <text:s text:c="2"/>FIXADOR CELULAR<text:line-break/> <text:s text:c="30"/>Valor de Referência: 10,7500<text:line-break/> <text:s text:c="15"/>ALTERMED MATERIAL MÉDICO HOSPITALAR LTDA <text:s text:c="37"/>61,33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84,60<text:line-break/><text:line-break/>313 <text:s text:c="13"/>100,0000 FR <text:s text:c="2"/>FRASCO P/NUTRIÇÃO ENTERAL 300 ML<text:line-break/> <text:s text:c="30"/>Valor de Referência: 1,8000<text:line-break/> <text:s text:c="15"/>ALTERMED MATERIAL MÉDICO HOSPITALAR LTDA <text:s text:c="36"/>106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27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22,00<text:line-break/><text:line-break/>314 <text:s text:c="15"/>6,0000 FR <text:s text:c="2"/>IODOPOVIDONA TÓPICO 1000ML<text:line-break/> <text:s text:c="30"/>Valor de Referência: 27,5000<text:line-break/> <text:s text:c="15"/>ALTERMED MATERIAL MÉDICO HOSPITALAR LTDA <text:s text:c="36"/>114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35,36<text:line-break/><text:line-break/>315 <text:s text:c="15"/>9,0000 CX <text:s text:c="2"/>LÂMINA BISTURI Nº 11 CAIXA C/100<text:line-break/> <text:s text:c="30"/>Valor de Referência: 56,8000<text:line-break/> <text:s text:c="15"/>ALTERMED MATERIAL MÉDICO HOSPITALAR LTDA <text:s text:c="36"/>30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1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54,7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02,40<text:line-break/><text:line-break/>316 <text:s text:c="15"/>5,0000 CX <text:s text:c="2"/>LÂMINA BISTURI <text:s/>Nº15 <text:s/>CAIXA <text:s/>C/100<text:line-break/> <text:s text:c="30"/>Valor de Referência: 56,5000<text:line-break/> <text:s text:c="15"/>ALTERMED MATERIAL MÉDICO HOSPITALAR LTDA <text:s text:c="36"/>1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1,5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8,00<text:line-break/><text:line-break/>317 <text:s text:c="15"/>5,0000 CX <text:s text:c="2"/>LÂMINA BISTURI Nº 23 CX C/ 100<text:line-break/> <text:s text:c="30"/>Valor de Referência: 56,0000<text:line-break/> <text:s text:c="15"/>ALTERMED MATERIAL MÉDICO HOSPITALAR LTDA <text:s text:c="36"/>170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1,5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8,00<text:line-break/><text:line-break/>318 <text:s text:c="13"/>300,0000 UN <text:s text:c="2"/>LÂMINAS P/CP FOSCA<text:line-break/> <text:s text:c="30"/>Valor de Referência: 9,5900<text:line-break/> <text:s text:c="15"/>ALTERMED MATERIAL MÉDICO HOSPITALAR LTDA <text:s text:c="37"/>38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202,00<text:line-break/><text:line-break/>319 <text:s text:c="13"/>100,0000 CX <text:s text:c="2"/>LUVAS DE PROCEDIMENTO LATEX PP CX C/ 100<text:line-break/> <text:s text:c="30"/>Valor de Referência: 160,0000<text:line-break/> <text:s text:c="15"/>ALTERMED MATERIAL MÉDICO HOSPITALAR LTDA <text:s text:c="33"/>11.333,3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0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0,00<text:line-break/> <text:s text:c="14"/>MEDSANTA COMRCIO DE MEDICAMENTOS E MATERIAIS MÉDICOS LTDA <text:s text:c="18"/>7.7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0 <text:s text:c="13"/>300,0000 CX <text:s text:c="2"/>LUVAS DE PROCEDIMENTO LATEX P CX C/ 100<text:line-break/> <text:s text:c="30"/>Valor de Referência: 160,0000<text:line-break/> <text:s text:c="15"/>ALTERMED MATERIAL MÉDICO HOSPITALAR LTDA <text:s text:c="33"/>33.999,90<text:line-break/> <text:s text:c="14"/>CENTERMEDI - COMERCIO DE PRODUTOS HOSPITALARES LTDA <text:s text:c="23"/>26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27.600,00<text:line-break/> <text:s text:c="14"/>DIMEVA DISTRIBUIDORA E IMPORTADORA LTDA <text:s text:c="40"/>0,00<text:line-break/> <text:s text:c="14"/>INOVAMED COMERCIO DE MEDICAMENTOS LTDA <text:s text:c="36"/>32.1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25.500,00<text:line-break/> <text:s text:c="14"/>MEDSANTA COMRCIO DE MEDICAMENTOS E MATERIAIS MÉDICOS LTDA <text:s text:c="17"/>23.25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3"/>26.5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1 <text:s text:c="13"/>300,0000 CX <text:s text:c="2"/>LUVAS DE PROCEDIMENTO LÁTEX <text:s/>M CX C/100<text:line-break/> <text:s text:c="30"/>Valor de Referência: 160,0000<text:line-break/> <text:s text:c="15"/>ALTERMED MATERIAL MÉDICO HOSPITALAR LTDA <text:s text:c="33"/>33.999,90<text:line-break/> <text:s text:c="14"/>CENTERMEDI - COMERCIO DE PRODUTOS HOSPITALARES LTDA <text:s text:c="23"/>26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27.600,00<text:line-break/> <text:s text:c="14"/>DIMEVA DISTRIBUIDORA E IMPORTADORA LTDA <text:s text:c="40"/>0,00<text:line-break/> <text:s text:c="14"/>INOVAMED COMERCIO DE MEDICAMENTOS LTDA <text:s text:c="36"/>32.1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25.500,00<text:line-break/> <text:s text:c="14"/>MEDSANTA COMRCIO DE MEDICAMENTOS E MATERIAIS MÉDICOS LTDA <text:s text:c="17"/>23.2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26.5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2 <text:s text:c="13"/>100,0000 CX <text:s text:c="2"/>LUVAS DE PROCEDIMENTO LATEX G CX C/100<text:line-break/> <text:s text:c="30"/>Valor de Referência: 160,0000<text:line-break/> <text:s text:c="15"/>ALTERMED MATERIAL MÉDICO HOSPITALAR LTDA <text:s text:c="33"/>11.333,3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9.200,00<text:line-break/> <text:s text:c="14"/>DIMEVA DISTRIBUIDORA E IMPORTADORA LTDA <text:s text:c="40"/>0,00<text:line-break/> <text:s text:c="14"/>INOVAMED COMERCIO DE MEDICAMENTOS LTDA <text:s text:c="36"/>10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0,00<text:line-break/> <text:s text:c="14"/>MEDSANTA COMRCIO DE MEDICAMENTOS E MATERIAIS MÉDICOS LTDA <text:s text:c="18"/>7.7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3 <text:s text:c="13"/>600,0000 PA <text:s text:c="2"/>LUVAS CIRÚRGICAS <text:s/>6.5<text:line-break/> <text:s text:c="30"/>Valor de Referência: 2,7500<text:line-break/> <text:s text:c="15"/>ALTERMED MATERIAL MÉDICO HOSPITALAR LTDA <text:s text:c="34"/>1.279,80<text:line-break/> <text:s text:c="14"/>CENTERMEDI - COMERCIO DE PRODUTOS HOSPITALARES LTDA <text:s text:c="26"/>82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88,00<text:line-break/> <text:s text:c="14"/>MEDSANTA COMRCIO DE MEDICAMENTOS E MATERIAIS MÉDICOS LTDA <text:s text:c="20"/>93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4 <text:s text:c="13"/>600,0000 PA <text:s text:c="2"/>LUVA CIRÚRGICA 7.0<text:line-break/> <text:s text:c="30"/>Valor de Referência: 2,7500<text:line-break/> <text:s text:c="15"/>ALTERMED MATERIAL MÉDICO HOSPITALAR LTDA <text:s text:c="34"/>1.279,80<text:line-break/> <text:s text:c="14"/>CENTERMEDI - COMERCIO DE PRODUTOS HOSPITALARES LTDA <text:s text:c="26"/>828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88,00<text:line-break/> <text:s text:c="14"/>MEDSANTA COMRCIO DE MEDICAMENTOS E MATERIAIS MÉDICOS LTDA <text:s text:c="20"/>93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5 <text:s text:c="13"/>700,0000 PA <text:s text:c="2"/>LUVA CIRURGICA 7.5<text:line-break/> <text:s text:c="30"/>Valor de Referência: 2,7500<text:line-break/> <text:s text:c="15"/>ALTERMED MATERIAL MÉDICO HOSPITALAR LTDA <text:s text:c="34"/>1.493,10<text:line-break/> <text:s text:c="14"/>CENTERMEDI - COMERCIO DE PRODUTOS HOSPITALARES LTDA <text:s text:c="26"/>96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9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036,00<text:line-break/> <text:s text:c="14"/>MEDSANTA COMRCIO DE MEDICAMENTOS E MATERIAIS MÉDICOS LTDA <text:s text:c="18"/>1.08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43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6 <text:s text:c="13"/>200,0000 PA <text:s text:c="2"/>LUVA CIRÚRGICA 8.0<text:line-break/> <text:s text:c="30"/>Valor de Referência: 2,7500<text:line-break/> <text:s text:c="15"/>ALTERMED MATERIAL MÉDICO HOSPITALAR LTDA <text:s text:c="36"/>426,60<text:line-break/> <text:s text:c="14"/>CENTERMEDI - COMERCIO DE PRODUTOS HOSPITALARES LTDA <text:s text:c="26"/>27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96,00<text:line-break/> <text:s text:c="14"/>MEDSANTA COMRCIO DE MEDICAMENTOS E MATERIAIS MÉDICOS LTDA <text:s text:c="20"/>31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9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7 <text:s text:c="14"/>20,0000 CX <text:s text:c="2"/>LUVAS DE PROCEDIMENTO NITRILICA PP CX C/ 100<text:line-break/> <text:s text:c="30"/>Valor de Referência: 117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2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8 <text:s text:c="14"/>50,0000 CX <text:s text:c="2"/>LUVAS DE PROCEDIMENTO NITRILICA P CX C/ 100<text:line-break/> <text:s text:c="30"/>Valor de Referência: 117,0000<text:line-break/> <text:s text:c="15"/>ALTERMED MATERIAL MÉDICO HOSPITALAR LTDA <text:s text:c="38"/>0,00<text:line-break/> <text:s text:c="14"/>CENTERMEDI - COMERCIO DE PRODUTOS HOSPITALARES LTDA <text:s text:c="24"/>5.0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4.5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6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9 <text:s text:c="14"/>50,0000 CX <text:s text:c="2"/>LUVAS DE PROCEDIMENTO NITRILICA M CX C/ 100<text:line-break/> <text:s text:c="30"/>Valor de Referência: 121,0000<text:line-break/> <text:s text:c="15"/>ALTERMED MATERIAL MÉDICO HOSPITALAR LTDA <text:s text:c="34"/>6.000,00<text:line-break/> <text:s text:c="14"/>CENTERMEDI - COMERCIO DE PRODUTOS HOSPITALARES LTDA <text:s text:c="24"/>5.0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4.5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6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0 <text:s text:c="14"/>20,0000 UN <text:s text:c="2"/>LUVAS DE PROCEDIMENTO NITRILICA G CX C/ 100<text:line-break/> <text:s text:c="30"/>Valor de Referência: 170,0000<text:line-break/> <text:s text:c="15"/>ALTERMED MATERIAL MÉDICO HOSPITALAR LTDA <text:s text:c="34"/>2.400,00<text:line-break/> <text:s text:c="14"/>CENTERMEDI - COMERCIO DE PRODUTOS HOSPITALARES LTDA <text:s text:c="24"/>2.0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1 <text:s text:c="13"/>100,0000 FR <text:s text:c="2"/>MANITOL 20% 250 ML<text:line-break/> <text:s text:c="30"/>Valor de Referência: 6,8500<text:line-break/> <text:s text:c="15"/>ALTERMED MATERIAL MÉDICO HOSPITALAR LTDA <text:s text:c="36"/>426,7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8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441,00<text:line-break/> <text:s text:c="14"/>PROSAUDE DISTRIBUIDORA DE MEDICAMENTOS EIRELI <text:s text:c="34"/>0,00<text:line-break/> <text:s text:c="14"/>RS - PRODUTOS HOSPITALARES LTDA <text:s text:c="46"/>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55,00<text:line-break/><text:line-break/>332 <text:s text:c="13"/>600,0000 UN <text:s text:c="2"/>MICROPORE 2,5CM X 10M <text:s/>P/CURATIVO<text:line-break/> <text:s text:c="30"/>Valor de Referência: 3,8200<text:line-break/> <text:s text:c="15"/>ALTERMED MATERIAL MÉDICO HOSPITALAR LTDA <text:s text:c="34"/>1.528,20<text:line-break/> <text:s text:c="14"/>CENTERMEDI - COMERCIO DE PRODUTOS HOSPITALARES LTDA <text:s text:c="24"/>1.60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230,00<text:line-break/> <text:s text:c="14"/>PROMEDI DISTRIBUIDORA DE PRODUTOS HOSPITALARES LTDA <text:s text:c="24"/>1.614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218,00<text:line-break/><text:line-break/>333 <text:s text:c="13"/>500,0000 UN <text:s text:c="2"/>MICROPORE 50MM X 4.5M P/CURATIVO<text:line-break/> <text:s text:c="30"/>Valor de Referência: 5,8300<text:line-break/> <text:s text:c="15"/>ALTERMED MATERIAL MÉDICO HOSPITALAR LTDA <text:s text:c="34"/>1.780,00<text:line-break/> <text:s text:c="14"/>CENTERMEDI - COMERCIO DE PRODUTOS HOSPITALARES LTDA <text:s text:c="24"/>1.99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30,00<text:line-break/><text:line-break/>334 <text:s text:c="11"/>1.000,0000 UN <text:s text:c="2"/>POLIFIX 02 VIAS<text:line-break/> <text:s text:c="30"/>Valor de Referência: 1,0000<text:line-break/> <text:s text:c="15"/>ALTERMED MATERIAL MÉDICO HOSPITALAR LTDA <text:s text:c="36"/>66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<text:soft-page-break/> <text:s text:c="14"/>MEDSANTA COMRCIO DE MEDICAMENTOS E MATERIAIS MÉDICOS LTDA <text:s text:c="20"/>68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90,00<text:line-break/><text:line-break/>335 <text:s text:c="11"/>2.000,0000 UN <text:s text:c="2"/>SERINGA DE INSULINA 01ML COM AGULHA 8 X 0,30<text:line-break/> <text:s text:c="30"/>Valor de Referência: 0,60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840,00<text:line-break/><text:line-break/>336 <text:s text:c="11"/>5.000,0000 UN <text:s text:c="2"/>SERINGA DE 5 ML C/AGULHA<text:line-break/> <text:s text:c="30"/>Valor de Referência: 0,3600<text:line-break/> <text:s text:c="15"/>ALTERMED MATERIAL MÉDICO HOSPITALAR LTDA <text:s text:c="34"/>1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50,00<text:line-break/> <text:s text:c="14"/>MEDSANTA COMRCIO DE MEDICAMENTOS E MATERIAIS MÉDICOS LTDA <text:s text:c="18"/>2.275,00<text:line-break/> <text:s text:c="14"/>PROMEDI DISTRIBUIDORA DE PRODUTOS HOSPITALARES LTDA <text:s text:c="24"/>3.3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7 <text:s text:c="11"/>6.000,0000 UN <text:s text:c="2"/>SERINGA 10 ML C/ AGULHA<text:line-break/> <text:s text:c="30"/>Valor de Referência: 0,5700<text:line-break/> <text:s text:c="15"/>ALTERMED MATERIAL MÉDICO HOSPITALAR LTDA <text:s text:c="34"/>2.29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172,00<text:line-break/> <text:s text:c="14"/>MEDSANTA COMRCIO DE MEDICAMENTOS E MATERIAIS MÉDICOS LTDA <text:s text:c="18"/>3.240,00<text:line-break/> <text:s text:c="14"/>PROMEDI DISTRIBUIDORA DE PRODUTOS HOSPITALARES LTDA <text:s text:c="24"/>3.96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8 <text:s text:c="11"/>3.000,0000 UN <text:s text:c="2"/>SERINGA 20 ML C/ AGULHA<text:line-break/> <text:s text:c="30"/>Valor de Referência: 0,8300<text:line-break/><text:soft-page-break/> <text:s text:c="15"/>ALTERMED MATERIAL MÉDICO HOSPITALAR LTDA <text:s text:c="34"/>1.6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</text:p>
      <text:p text:style-name="P5">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400,00<text:line-break/> <text:s text:c="14"/>PROMEDI DISTRIBUIDORA DE PRODUTOS HOSPITALARES LTDA <text:s text:c="24"/>2.61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9 <text:s text:c="14"/>10,0000 UN <text:s text:c="2"/>SONDA ENDOTRAQUEAL ORAL/NASAL C/CUFF N° 2.0<text:line-break/> <text:s text:c="30"/>Valor de Referência: 6,6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0 <text:s text:c="14"/>10,0000 UN <text:s text:c="2"/>SONDA ENDOTRAQUEAL ORAL/NASAL C/CUFF N° 6.0<text:line-break/> <text:s text:c="30"/>Valor de Referência: 6,6000<text:line-break/> <text:s text:c="15"/>ALTERMED MATERIAL MÉDICO HOSPITALAR LTDA <text:s text:c="37"/>4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66,3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1 <text:s text:c="14"/>10,0000 UN <text:s text:c="2"/>SONDA ENDOTRAQUEAL ORAL/NASAL C/CUFF N° 8.5<text:line-break/> <text:s text:c="30"/>Valor de Referência: 6,6000<text:line-break/> <text:s text:c="15"/>ALTERMED MATERIAL MÉDICO HOSPITALAR LTDA <text:s text:c="37"/>59,3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<text:soft-pag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66,3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2 <text:s text:c="14"/>20,0000 UN <text:s text:c="2"/>SONDA NASOGÁSTRICA CURTA N° 08<text:line-break/> <text:s text:c="30"/>Valor de Referência: 1,0200<text:line-break/> <text:s text:c="15"/>ALTERMED MATERIAL MÉDICO HOSPITALAR LTDA <text:s text:c="37"/>10,4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1,40<text:line-break/><text:line-break/>343 <text:s text:c="14"/>20,0000 UN <text:s text:c="2"/>SONDA NASOGÁSTRICA CURTA N° 10<text:line-break/> <text:s text:c="30"/>Valor de Referência: 1,0300<text:line-break/> <text:s text:c="15"/>ALTERMED MATERIAL MÉDICO HOSPITALAR LTDA <text:s text:c="37"/>10,9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1,80<text:line-break/><text:line-break/>344 <text:s text:c="14"/>20,0000 UN <text:s text:c="2"/>SONDA NASOGÁSTRICA CURTA Nº 12<text:line-break/> <text:s text:c="30"/>Valor de Referência: 1,0500<text:line-break/> <text:s text:c="15"/>ALTERMED MATERIAL MÉDICO HOSPITALAR LTDA <text:s text:c="37"/>11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3,00<text:line-break/><text:line-break/><text:soft-page-break/>345 <text:s text:c="14"/>50,0000 UN <text:s text:c="2"/>SONDA NASOGÁSTRICA CURTA Nº 14<text:line-break/> <text:s text:c="30"/>Valor de Referência: 1,0900<text:line-break/> <text:s text:c="15"/>ALTERMED MATERIAL MÉDICO HOSPITALAR LTDA <text:s text:c="37"/>30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3,50<text:line-break/><text:line-break/>346 <text:s text:c="14"/>50,0000 UN <text:s text:c="2"/>SONDA NASOGASTRICA CURTA Nº 16<text:line-break/> <text:s text:c="30"/>Valor de Referência: 1,1000<text:line-break/> <text:s text:c="15"/>ALTERMED MATERIAL MÉDICO HOSPITALAR LTDA <text:s text:c="37"/>3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9,5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8,50<text:line-break/><text:line-break/>347 <text:s text:c="14"/>20,0000 UN <text:s text:c="2"/>SONDA NASOGASTRICA CURTA Nº 18<text:line-break/> <text:s text:c="30"/>Valor de Referência: 1,1500<text:line-break/> <text:s text:c="15"/>ALTERMED MATERIAL MÉDICO HOSPITALAR LTDA <text:s text:c="37"/>13,8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7,20<text:line-break/><text:line-break/>348 <text:s text:c="14"/>20,0000 UN <text:s text:c="2"/>SONDA NASOGÁSTRICA LONGA Nº 10<text:line-break/> <text:s text:c="30"/>Valor de Referência: 1,4300<text:line-break/> <text:s text:c="15"/>ALTERMED MATERIAL MÉDICO HOSPITALAR LTDA <text:s text:c="37"/>15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8,00<text:line-break/><text:line-break/>349 <text:s text:c="14"/>30,0000 UN <text:s text:c="2"/>SONDA NASOGASTRICA LONGA Nº 12<text:line-break/> <text:s text:c="30"/>Valor de Referência: 1,4600<text:line-break/> <text:s text:c="15"/>ALTERMED MATERIAL MÉDICO HOSPITALAR LTDA <text:s text:c="37"/>24,3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1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9,40<text:line-break/><text:line-break/>350 <text:s text:c="14"/>30,0000 UN <text:s text:c="2"/>SONDA NASOGÁSTRICA LONGA Nº 14<text:line-break/> <text:s text:c="30"/>Valor de Referência: 1,5600<text:line-break/> <text:s text:c="15"/>ALTERMED MATERIAL MÉDICO HOSPITALAR LTDA <text:s text:c="37"/>28,4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1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0,60<text:line-break/><text:line-break/>351 <text:s text:c="14"/>20,0000 UN <text:s text:c="2"/>SONDA NASOGÁSTRICA LONGA Nº 16<text:line-break/> <text:s text:c="30"/>Valor de Referência: 1,6600<text:line-break/> <text:s text:c="15"/>ALTERMED MATERIAL MÉDICO HOSPITALAR LTDA <text:s text:c="37"/>21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33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1,20<text:line-break/><text:soft-page-break/><text:line-break/>352 <text:s text:c="14"/>20,0000 UN <text:s text:c="2"/>SONDA NASOGÁSTRICA LONGA Nº 18<text:line-break/> <text:s text:c="30"/>Valor de Referência: 1,7200<text:line-break/> <text:s text:c="15"/>ALTERMED MATERIAL MÉDICO HOSPITALAR LTDA <text:s text:c="37"/>23,2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35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2,40<text:line-break/><text:line-break/>353 <text:s text:c="14"/>50,0000 UN <text:s text:c="2"/>SONDA P/ALIMENTAÇÃO ENTERAL COM FIO GUIA ADULTO Nº 12 120CM<text:line-break/> <text:s text:c="30"/>Valor de Referência: 14,0000<text:line-break/> <text:s text:c="15"/>ALTERMED MATERIAL MÉDICO HOSPITALAR LTDA <text:s text:c="36"/>46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643,50<text:line-break/> <text:s text:c="14"/>PROSAUDE DISTRIBUIDORA DE MEDICAMENTOS EIRELI <text:s text:c="34"/>0,00<text:line-break/> <text:s text:c="14"/>RS - PRODUTOS HOSPITALARES LTDA <text:s text:c="46"/>5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92,50<text:line-break/><text:line-break/>354 <text:s text:c="13"/>150,0000 UN <text:s text:c="2"/>SONDA FOLEY 02 VIAS Nº 12<text:line-break/> <text:s text:c="30"/>Valor de Referência: 7,5000<text:line-break/> <text:s text:c="15"/>ALTERMED MATERIAL MÉDICO HOSPITALAR LTDA <text:s text:c="36"/>700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4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1,50<text:line-break/><text:line-break/>355 <text:s text:c="14"/>50,0000 UN <text:s text:c="2"/>SONDA FOLEY 02 VIAS Nº 14<text:line-break/> <text:s text:c="30"/>Valor de Referência: 7,5000<text:line-break/> <text:s text:c="15"/>ALTERMED MATERIAL MÉDICO HOSPITALAR LTDA <text:s text:c="36"/>30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7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238,00<text:line-break/> <text:s text:c="14"/>PROSAUDE DISTRIBUIDORA DE MEDICAMENTOS EIRELI <text:s text:c="34"/>0,00<text:line-break/> <text:s text:c="14"/>RS - PRODUTOS HOSPITALARES LTDA <text:s text:c="46"/>164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0,50<text:line-break/><text:line-break/>356 <text:s text:c="14"/>50,0000 UN <text:s text:c="2"/>SONDA FOLEY 02 VIAS <text:s/>Nº 16<text:line-break/> <text:s text:c="30"/>Valor de Referência: 7,5000<text:line-break/> <text:s text:c="15"/>ALTERMED MATERIAL MÉDICO HOSPITALAR LTDA <text:s text:c="36"/>233,3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238,00<text:line-break/> <text:s text:c="14"/>PROSAUDE DISTRIBUIDORA DE MEDICAMENTOS EIRELI <text:s text:c="34"/>0,00<text:line-break/> <text:s text:c="14"/>RS - PRODUTOS HOSPITALARES LTDA <text:s text:c="46"/>164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0,50<text:line-break/><text:line-break/>357 <text:s text:c="13"/>150,0000 UN <text:s text:c="2"/>SONDA FOLEY 02 VIAS Nº 18<text:line-break/> <text:s text:c="30"/>Valor de Referência: 7,5000<text:line-break/> <text:s text:c="15"/>ALTERMED MATERIAL MÉDICO HOSPITALAR LTDA <text:s text:c="36"/>7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714,00<text:line-break/> <text:s text:c="14"/>PROSAUDE DISTRIBUIDORA DE MEDICAMENTOS EIRELI <text:s text:c="34"/>0,00<text:line-break/> <text:s text:c="14"/>RS - PRODUTOS HOSPITALARES LTDA <text:s text:c="46"/>49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1,50<text:line-break/><text:line-break/>358 <text:s text:c="14"/>30,0000 UN <text:s text:c="2"/>SONDA FOLEY 02 VIAS Nº 20<text:line-break/> <text:s text:c="30"/>Valor de Referência: 7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52,7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7"/>98,7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18"/>114,30<text:line-break/><text:line-break/>359 <text:s text:c="14"/>30,0000 UN <text:s text:c="2"/>SONDA URETRAL DE ALÍVIO Nº 06<text:line-break/> <text:s text:c="30"/>Valor de Referência: 0,8800<text:line-break/> <text:s text:c="15"/>ALTERMED MATERIAL MÉDICO HOSPITALAR LTDA <text:s text:c="37"/>15,27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5,75<text:line-break/> <text:s text:c="14"/>MEDSANTA COMRCIO DE MEDICAMENTOS E MATERIAIS MÉDICOS LTDA <text:s text:c="22"/>0,00<text:line-break/> <text:s text:c="14"/>PROMEDI DISTRIBUIDORA DE PRODUTOS HOSPITALARES LTDA <text:s text:c="27"/>19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8,60<text:line-break/><text:line-break/>360 <text:s text:c="14"/>30,0000 UN <text:s text:c="2"/>SONDA URETRAL DE ALÍVIO Nº 08<text:line-break/> <text:s text:c="30"/>Valor de Referência: 0,9000<text:line-break/> <text:s text:c="15"/>ALTERMED MATERIAL MÉDICO HOSPITALAR LTDA <text:s text:c="37"/>15,9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6,83<text:line-break/> <text:s text:c="14"/>MEDSANTA COMRCIO DE MEDICAMENTOS E MATERIAIS MÉDICOS LTDA <text:s text:c="22"/>0,00<text:line-break/> <text:s text:c="14"/>PROMEDI DISTRIBUIDORA DE PRODUTOS HOSPITALARES LTDA <text:s text:c="27"/>20,7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9,20<text:line-break/><text:line-break/>361 <text:s text:c="14"/>30,0000 UN <text:s text:c="2"/>SONDA URETRAL DE ALÍVIO Nº 10<text:line-break/> <text:s text:c="30"/>Valor de Referência: 0,9100<text:line-break/> <text:s text:c="15"/>ALTERMED MATERIAL MÉDICO HOSPITALAR LTDA <text:s text:c="37"/>16,4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7,13<text:line-break/> <text:s text:c="14"/>MEDSANTA COMRCIO DE MEDICAMENTOS E MATERIAIS MÉDICOS LTDA <text:s text:c="22"/>0,00<text:line-break/> <text:s text:c="14"/>PROMEDI DISTRIBUIDORA DE PRODUTOS HOSPITALARES LTDA <text:s text:c="27"/>21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40<text:line-break/><text:line-break/>362 <text:s text:c="13"/>100,0000 UN <text:s text:c="2"/>SONDA URETRAL DE ALIVIO Nº 12<text:line-break/> <text:s text:c="30"/>Valor de Referência: 0,9300<text:line-break/> <text:s text:c="15"/>ALTERMED MATERIAL MÉDICO HOSPITALAR LTDA <text:s text:c="37"/>57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59,50<text:line-break/> <text:s text:c="14"/>MEDSANTA COMRCIO DE MEDICAMENTOS E MATERIAIS MÉDICOS LTDA <text:s text:c="22"/>0,00<text:line-break/> <text:s text:c="14"/>PROMEDI DISTRIBUIDORA DE PRODUTOS HOSPITALARES LTDA <text:s text:c="27"/>73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0,00<text:line-break/><text:line-break/>363 <text:s text:c="13"/>100,0000 UN <text:s text:c="2"/>SONDA URETRAL DE ALÍVIO Nº 14<text:line-break/> <text:s text:c="30"/>Valor de Referência: 0,9600<text:line-break/> <text:s text:c="15"/>ALTERMED MATERIAL MÉDICO HOSPITALAR LTDA <text:s text:c="37"/>61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68,10<text:line-break/> <text:s text:c="14"/>MEDSANTA COMRCIO DE MEDICAMENTOS E MATERIAIS MÉDICOS LTDA <text:s text:c="22"/>0,00<text:line-break/> <text:s text:c="14"/>PROMEDI DISTRIBUIDORA DE PRODUTOS HOSPITALARES LTDA <text:s text:c="26"/>127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2,00<text:line-break/><text:line-break/>364 <text:s text:c="11"/>3.000,0000 FR <text:s text:c="2"/>SORO FISIOLÓGICO SISTEMA FECHADO 1000ML<text:line-break/> <text:s text:c="30"/>Valor de Referência: 7,7700<text:line-break/> <text:s text:c="15"/>ALTERMED MATERIAL MÉDICO HOSPITALAR LTDA <text:s text:c="33"/>15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3.2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12.510,00<text:line-break/> <text:s text:c="14"/>MEDSANTA COMRCIO DE MEDICAMENTOS E MATERIAIS MÉDICOS LTDA <text:s text:c="17"/>16.050,00<text:line-break/> <text:s text:c="14"/>PROMEDI DISTRIBUIDORA DE PRODUTOS HOSPITALARES LTDA <text:s text:c="23"/>16.530,00<text:line-break/> <text:s text:c="14"/>PROSAUDE DISTRIBUIDORA DE MEDICAMENTOS EIRELI <text:s text:c="29"/>11.580,00<text:line-break/> <text:s text:c="14"/>RS - PRODUTOS HOSPITALARES LTDA <text:s text:c="43"/>12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7.100,00<text:line-break/><text:line-break/>365 <text:s text:c="11"/>1.000,0000 FR <text:s text:c="2"/>SORO FISIOLÓGICO SISTEMA FECHADO 500 ML<text:line-break/> <text:s text:c="30"/>Valor de Referência: 5,5700<text:line-break/> <text:s text:c="15"/>ALTERMED MATERIAL MÉDICO HOSPITALAR LTDA <text:s text:c="34"/>2.933,00<text:line-break/> <text:s text:c="14"/>CENTERMEDI - COMERCIO DE PRODUTOS HOSPITALARES LTDA <text:s text:c="24"/>3.9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270,00<text:line-break/> <text:s text:c="14"/>DIMEVA DISTRIBUIDORA E IMPORTADORA LTDA <text:s text:c="40"/>0,00<text:line-break/> <text:s text:c="14"/>INOVAMED COMERCIO DE MEDICAMENTOS LTDA <text:s text:c="37"/>2.6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335,00<text:line-break/> <text:s text:c="14"/>MEDSANTA COMRCIO DE MEDICAMENTOS E MATERIAIS MÉDICOS LTDA <text:s text:c="18"/>2.900,00<text:line-break/> <text:s text:c="14"/>PROMEDI DISTRIBUIDORA DE PRODUTOS HOSPITALARES LTDA <text:s text:c="24"/>3.170,00<text:line-break/> <text:s text:c="14"/>PROSAUDE DISTRIBUIDORA DE MEDICAMENTOS EIRELI <text:s text:c="30"/>2.310,00<text:line-break/> <text:s text:c="14"/>RS - PRODUTOS HOSPITALARES LTDA <text:s text:c="44"/>2.50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16"/>3.180,00<text:line-break/><text:line-break/>366 <text:s text:c="11"/>3.000,0000 FR <text:s text:c="2"/>SORO FISIOLÓGICO SISTEMA FECHADO 250 ML<text:line-break/> <text:s text:c="30"/>Valor de Referência: 4,4700<text:line-break/> <text:s text:c="15"/>ALTERMED MATERIAL MÉDICO HOSPITALAR LTDA <text:s text:c="34"/>6.801,00<text:line-break/> <text:s text:c="14"/>CENTERMEDI - COMERCIO DE PRODUTOS HOSPITALARES LTDA <text:s text:c="24"/>8.7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8.280,00<text:line-break/> <text:s text:c="14"/>DIMEVA DISTRIBUIDORA E IMPORTADORA LTDA <text:s text:c="40"/>0,00<text:line-break/> <text:s text:c="14"/>INOVAMED COMERCIO DE MEDICAMENTOS LTDA <text:s text:c="37"/>6.8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6.294,00<text:line-break/> <text:s text:c="14"/>MEDSANTA COMRCIO DE MEDICAMENTOS E MATERIAIS MÉDICOS LTDA <text:s text:c="18"/>7.290,00<text:line-break/> <text:s text:c="14"/>PROMEDI DISTRIBUIDORA DE PRODUTOS HOSPITALARES LTDA <text:s text:c="24"/>8.010,00<text:line-break/> <text:s text:c="14"/>PROSAUDE DISTRIBUIDORA DE MEDICAMENTOS EIRELI <text:s text:c="30"/>6.240,00<text:line-break/> <text:s text:c="14"/>RS - PRODUTOS HOSPITALARES LTDA <text:s text:c="44"/>6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740,00<text:line-break/><text:line-break/>367 <text:s text:c="11"/>3.000,0000 FR <text:s text:c="2"/>SORO FISIOLOGICO SISTEMA FECHADO 100 ML<text:line-break/> <text:s text:c="30"/>Valor de Referência: 3,9500<text:line-break/> <text:s text:c="15"/>ALTERMED MATERIAL MÉDICO HOSPITALAR LTDA <text:s text:c="34"/>6.840,00<text:line-break/> <text:s text:c="14"/>CENTERMEDI - COMERCIO DE PRODUTOS HOSPITALARES LTDA <text:s text:c="24"/>7.3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6.570,00<text:line-break/> <text:s text:c="14"/>DIMEVA DISTRIBUIDORA E IMPORTADORA LTDA <text:s text:c="40"/>0,00<text:line-break/> <text:s text:c="14"/>INOVAMED COMERCIO DE MEDICAMENTOS LTDA <text:s text:c="37"/>6.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19,00<text:line-break/> <text:s text:c="14"/>MEDSANTA COMRCIO DE MEDICAMENTOS E MATERIAIS MÉDICOS LTDA <text:s text:c="18"/>7.050,00<text:line-break/> <text:s text:c="14"/>PROMEDI DISTRIBUIDORA DE PRODUTOS HOSPITALARES LTDA <text:s text:c="24"/>7.470,00<text:line-break/> <text:s text:c="14"/>PROSAUDE DISTRIBUIDORA DE MEDICAMENTOS EIRELI <text:s text:c="30"/>5.070,00<text:line-break/> <text:s text:c="14"/>RS - PRODUTOS HOSPITALARES LTDA <text:s text:c="44"/>5.1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140,00<text:line-break/><text:line-break/>368 <text:s text:c="13"/>500,0000 FR <text:s text:c="2"/>SORO GLICOSE 5% SISTEMA FECHADO 1000 ML<text:line-break/> <text:s text:c="30"/>Valor de Referência: 7,7800<text:line-break/> <text:s text:c="15"/>ALTERMED MATERIAL MÉDICO HOSPITALAR LTDA <text:s text:c="34"/>2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650,00<text:line-break/> <text:s text:c="14"/>PROMEDI DISTRIBUIDORA DE PRODUTOS HOSPITALARES LTDA <text:s text:c="24"/>2.955,00<text:line-break/> <text:s text:c="14"/>PROSAUDE DISTRIBUIDORA DE MEDICAMENTOS EIRELI <text:s text:c="30"/>2.385,00<text:line-break/> <text:s text:c="14"/>RS - PRODUTOS HOSPITALARES LTDA <text:s text:c="44"/>2.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815,00<text:line-break/><text:line-break/>369 <text:s text:c="13"/>500,0000 FR <text:s text:c="2"/>SORO GLICOSE 5% SISTEMA FECHADO 500 ML<text:line-break/> <text:s text:c="30"/>Valor de Referência: 6,0900<text:line-break/> <text:s text:c="15"/>ALTERMED MATERIAL MÉDICO HOSPITALAR LTDA <text:s text:c="34"/>1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26"/></text:p>
      <text:p text:style-name="P5"><text:s text:c="8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32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00,00<text:line-break/> <text:s text:c="14"/>PROMEDI DISTRIBUIDORA DE PRODUTOS HOSPITALARES LTDA <text:s text:c="24"/>1.660,00<text:line-break/> <text:s text:c="14"/>PROSAUDE DISTRIBUIDORA DE MEDICAMENTOS EIRELI <text:s text:c="30"/>1.315,00<text:line-break/> <text:s text:c="14"/>RS - PRODUTOS HOSPITALARES LTDA <text:s text:c="44"/>1.7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20,00<text:line-break/><text:line-break/>370 <text:s text:c="11"/>1.000,0000 FR <text:s text:c="2"/>SORO GLICOFISIOLÓGICO SISTEMA FECHADO <text:s/>1000 ML<text:line-break/> <text:s text:c="30"/>Valor de Referência: 7,1800<text:line-break/> <text:s text:c="15"/>ALTERMED MATERIAL MÉDICO HOSPITALAR LTDA <text:s text:c="34"/>5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4.7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6.250,00<text:line-break/> <text:s text:c="14"/>PROMEDI DISTRIBUIDORA DE PRODUTOS HOSPITALARES LTDA <text:s text:c="24"/>5.770,00<text:line-break/> <text:s text:c="14"/>PROSAUDE DISTRIBUIDORA DE MEDICAMENTOS EIRELI <text:s text:c="30"/>4.69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760,00<text:line-break/><text:line-break/>371 <text:s text:c="13"/>500,0000 FR <text:s text:c="2"/>SORO GLICOFISIOLÓGICO SISTEMA FECHADO <text:s/>500 ML<text:line-break/> <text:s text:c="30"/>Valor de Referência: 4,6000<text:line-break/> <text:s text:c="15"/>ALTERMED MATERIAL MÉDICO HOSPITALAR LTDA <text:s text:c="34"/>1.4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2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75,00<text:line-break/> <text:s text:c="14"/>PROMEDI DISTRIBUIDORA DE PRODUTOS HOSPITALARES LTDA <text:s text:c="24"/>1.785,00<text:line-break/> <text:s text:c="14"/>PROSAUDE DISTRIBUIDORA DE MEDICAMENTOS EIRELI <text:s text:c="30"/>1.520,00<text:line-break/> <text:s text:c="14"/>RS - PRODUTOS HOSPITALARES LTDA <text:s text:c="44"/>1.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00,00<text:line-break/><text:line-break/>372 <text:s text:c="13"/>300,0000 FR <text:s text:c="2"/>SORO RINGER LACTATO SISTEMA FECHADO 1000 ML<text:line-break/> <text:s text:c="30"/>Valor de Referência: 8,5000<text:line-break/> <text:s text:c="15"/>ALTERMED MATERIAL MÉDICO HOSPITALAR LTDA <text:s text:c="34"/>1.5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43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60,00<text:line-break/> <text:s text:c="14"/>PROMEDI DISTRIBUIDORA DE PRODUTOS HOSPITALARES LTDA <text:s text:c="24"/>1.806,00<text:line-break/> <text:s text:c="14"/>PROSAUDE DISTRIBUIDORA DE MEDICAMENTOS EIRELI <text:s text:c="30"/>1.314,00<text:line-break/> <text:s text:c="14"/>RS - PRODUTOS HOSPITALARES LTDA <text:s text:c="48"/>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590,00<text:line-break/><text:line-break/>373 <text:s text:c="13"/>300,0000 FR <text:s text:c="2"/>SORO RINGER LACTATO SISTEMA FECHADO 500 ML<text:line-break/> <text:s text:c="30"/>Valor de Referência: 6,2300<text:line-break/> <text:s text:c="15"/>ALTERMED MATERIAL MÉDICO HOSPITALAR LTDA <text:s text:c="36"/>92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6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260,00<text:line-break/> <text:s text:c="14"/>PROMEDI DISTRIBUIDORA DE PRODUTOS HOSPITALARES LTDA <text:s text:c="24"/>1.038,00<text:line-break/> <text:s text:c="14"/>PROSAUDE DISTRIBUIDORA DE MEDICAMENTOS EIRELI <text:s text:c="32"/>789,00<text:line-break/> <text:s text:c="14"/>RS - PRODUTOS HOSPITALARES LTDA <text:s text:c="46"/>9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26,00<text:line-break/><text:line-break/>374 <text:s text:c="15"/>5,0000 LT <text:s text:c="2"/>VASELINA<text:line-break/> <text:s text:c="30"/>Valor de Referência: 37,0000<text:line-break/> <text:s text:c="15"/>ALTERMED MATERIAL MÉDICO HOSPITALAR LTDA <text:s text:c="37"/>96,67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20,95<text:line-break/></text:p>
      <text:p text:style-name="P2"><text:tab/> Logo após julgadas as propostas elaborou-se o mapa de apuração de resultados, mencionando os vencedores com os artigos correspondentes. </text:p>
      <text:p text:style-name="P2"><text:tab/> Nada mais havendo a tratar, foi encerrada a reunião de julgamento, da qual foi assinada a presente ata, juntamente com o mapa de apuração de resultados, que após lida e achada conforme foi assinada pelos presentes.</text:p>
      <text:p text:style-name="P1"/>
      <text:p text:style-name="P1"/>
      <text:p text:style-name="P1"><text:s text:c="20"/>Em <text:span text:style-name="T2">15</text:span> de <text:span text:style-name="T2">março </text:span>de 2021. </text:p>
      <text:p text:style-name="P1"/>
      <text:p text:style-name="P1"><text:tab/>Comissão:</text:p>
      <text:p text:style-name="P1"/>
      <text:p text:style-name="P1">_________________________<text:line-break/>EDSON C. RUSTIK<text:line-break/>Agente Administrativo<text:line-break/><text:line-break/>_________________________<text:line-break/>EDSON FORNAL<text:line-break/>Professor<text:line-break/><text:line-break/>_________________________<text:line-break/>IVAN PAULO DE OLIVEIRA<text:line-break/>Agente Administrativo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03-19T10:17:05.158000000</dc:date>
    <meta:editing-duration>PT20M15S</meta:editing-duration>
    <meta:editing-cycles>9</meta:editing-cycles>
    <meta:document-statistic meta:table-count="0" meta:image-count="0" meta:object-count="0" meta:page-count="109" meta:paragraph-count="23" meta:word-count="55231" meta:character-count="799918" meta:non-whitespace-character-count="359693"/>
  </office:meta>
</office:document-meta>
</file>