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/>
    <style:font-face style:name="Tahoma1" svg:font-family="Tahoma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urier New" fo:font-size="10pt" style:font-size-asian="10pt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Courier New" fo:font-size="10pt" style:font-size-asian="10pt" style:font-size-complex="10pt"/>
    </style:style>
    <style:style style:name="P3" style:family="paragraph" style:parent-style-name="Standard">
      <style:paragraph-properties fo:text-align="start" style:justify-single-word="false"/>
      <style:text-properties style:font-name="Courier New" fo:font-size="8pt" style:font-size-asian="8pt" style:font-size-complex="8pt"/>
    </style:style>
    <style:style style:name="P4" style:family="paragraph" style:parent-style-name="Standard">
      <style:paragraph-properties fo:text-align="justify" style:justify-single-word="false"/>
      <style:text-properties style:font-name="Courier New" fo:font-size="7pt" style:font-size-asian="7pt" style:font-size-complex="7pt"/>
    </style:style>
    <style:style style:name="P5" style:family="paragraph" style:parent-style-name="Standard">
      <style:paragraph-properties fo:text-align="start" style:justify-single-word="false"/>
      <style:text-properties style:font-name="Courier New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Courier New"/>
    </style:style>
    <style:style style:name="P7" style:family="paragraph" style:parent-style-name="Standard">
      <style:paragraph-properties fo:text-align="justify" style:justify-single-word="false"/>
      <style:text-properties fo:color="#c5000b" style:font-name="Courier New" fo:font-size="10pt" style:font-size-asian="10pt" style:font-size-complex="10pt"/>
    </style:style>
    <style:style style:name="P8" style:family="paragraph" style:parent-style-name="Standard">
      <style:paragraph-properties fo:text-align="justify" style:justify-single-word="false"/>
      <style:text-properties fo:color="#000000" style:font-name="Courier New" fo:font-size="10pt" style:font-size-asian="10pt" style:font-size-complex="10pt"/>
    </style:style>
    <style:style style:name="P9" style:family="paragraph" style:parent-style-name="Standard">
      <style:paragraph-properties fo:text-align="justify" style:justify-single-word="false"/>
      <style:text-properties style:use-window-font-color="true" style:font-name="Courier New" fo:font-size="10pt" fo:font-weight="normal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Text_20_body">
      <style:paragraph-properties fo:text-align="justify" style:justify-single-word="false"/>
      <style:text-properties style:font-name="Courier New" fo:font-size="10pt" style:font-size-asian="10pt" style:font-size-complex="10pt"/>
    </style:style>
    <style:style style:name="P12" style:family="paragraph" style:parent-style-name="Text_20_body">
      <style:paragraph-properties fo:text-align="justify" style:justify-single-word="false"/>
      <style:text-properties style:font-name="Courier New" fo:font-size="10pt" officeooo:paragraph-rsid="00288e77" style:font-size-asian="10pt" style:font-size-complex="10pt"/>
    </style:style>
    <style:style style:name="P13" style:family="paragraph" style:parent-style-name="Text_20_body">
      <style:paragraph-properties fo:margin-left="0cm" fo:margin-right="0.086cm" fo:text-align="justify" style:justify-single-word="false" fo:text-indent="0cm" style:auto-text-indent="false"/>
      <style:text-properties style:font-name="Courier New" fo:font-size="10pt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/>
    </style:style>
    <style:style style:name="T3" style:family="text">
      <style:text-properties fo:color="#000000" officeooo:rsid="001e2d4b"/>
    </style:style>
    <style:style style:name="T4" style:family="text">
      <style:text-properties fo:color="#000000" officeooo:rsid="002be87b"/>
    </style:style>
    <style:style style:name="T5" style:family="text">
      <style:text-properties style:use-window-font-color="true" fo:font-weight="normal" style:font-weight-asian="normal" style:font-weight-complex="normal"/>
    </style:style>
    <style:style style:name="T6" style:family="text">
      <style:text-properties style:use-window-font-color="true" fo:font-weight="normal" officeooo:rsid="001e2d4b" style:font-weight-asian="normal" style:font-weight-complex="normal"/>
    </style:style>
    <style:style style:name="T7" style:family="text">
      <style:text-properties style:use-window-font-color="true" fo:font-weight="normal" officeooo:rsid="002be87b" style:font-weight-asian="normal" style:font-weight-complex="normal"/>
    </style:style>
    <style:style style:name="T8" style:family="text">
      <style:text-properties officeooo:rsid="000b39c3"/>
    </style:style>
    <style:style style:name="T9" style:family="text">
      <style:text-properties officeooo:rsid="00123632"/>
    </style:style>
    <style:style style:name="T10" style:family="text">
      <style:text-properties style:font-name="Courier New" fo:font-size="10pt" style:font-size-asian="10pt" style:font-size-complex="10pt"/>
    </style:style>
    <style:style style:name="T11" style:family="text">
      <style:text-properties style:font-name="Courier New" fo:font-size="10pt" officeooo:rsid="001394bc" style:font-size-asian="10pt" style:font-size-complex="10pt"/>
    </style:style>
    <style:style style:name="T12" style:family="text">
      <style:text-properties style:font-name="Courier New" fo:font-size="10pt" officeooo:rsid="000b39c3" style:font-size-asian="10pt" style:font-size-complex="10pt"/>
    </style:style>
    <style:style style:name="T13" style:family="text">
      <style:text-properties style:font-name="Courier New" fo:font-size="10pt" officeooo:rsid="002616d0" style:font-size-asian="10pt" style:font-size-complex="10pt"/>
    </style:style>
    <style:style style:name="T14" style:family="text">
      <style:text-properties style:font-name="Courier New" fo:font-size="10pt" officeooo:rsid="00288e77" style:font-size-asian="10pt" style:font-size-complex="10pt"/>
    </style:style>
    <style:style style:name="T15" style:family="text">
      <style:text-properties style:font-name="Courier New" fo:font-size="10pt" officeooo:rsid="002bb29d" style:font-size-asian="10pt" style:font-size-complex="10pt"/>
    </style:style>
    <style:style style:name="T16" style:family="text">
      <style:text-properties fo:font-size="11pt" style:font-size-asian="11pt" style:font-size-complex="11pt"/>
    </style:style>
    <style:style style:name="T17" style:family="text">
      <style:text-properties fo:font-size="11pt" fo:font-weight="normal" style:font-size-asian="11pt" style:font-weight-asian="normal" style:font-size-complex="11pt" style:font-weight-complex="normal"/>
    </style:style>
    <style:style style:name="T18" style:family="text">
      <style:text-properties fo:font-size="10pt" fo:font-weight="normal" style:font-size-asian="10pt" style:font-weight-asian="normal" style:font-size-complex="10pt" style:font-weight-complex="normal"/>
    </style:style>
    <style:style style:name="T19" style:family="text">
      <style:text-properties fo:font-size="10pt" fo:font-weight="normal" officeooo:rsid="0019368f" style:font-size-asian="10pt" style:font-weight-asian="normal" style:font-size-complex="10pt" style:font-weight-complex="normal"/>
    </style:style>
    <style:style style:name="T20" style:family="text">
      <style:text-properties fo:font-size="10pt" fo:font-weight="normal" officeooo:rsid="00105a30" style:font-size-asian="10pt" style:font-weight-asian="normal" style:font-size-complex="10pt" style:font-weight-complex="normal"/>
    </style:style>
    <style:style style:name="T21" style:family="text">
      <style:text-properties fo:font-size="10pt" fo:font-weight="normal" officeooo:rsid="000b39c3" style:font-size-asian="10pt" style:font-weight-asian="normal" style:font-size-complex="10pt" style:font-weight-complex="normal"/>
    </style:style>
    <style:style style:name="T22" style:family="text">
      <style:text-properties fo:font-size="10pt" fo:font-weight="normal" officeooo:rsid="001b24b2" style:font-size-asian="10pt" style:font-weight-asian="normal" style:font-size-complex="10pt" style:font-weight-complex="normal"/>
    </style:style>
    <style:style style:name="T23" style:family="text">
      <style:text-properties fo:font-size="10pt" style:font-size-asian="10pt" style:font-size-complex="10pt"/>
    </style:style>
    <style:style style:name="T24" style:family="text">
      <style:text-properties officeooo:rsid="001e2d4b"/>
    </style:style>
    <style:style style:name="T25" style:family="text">
      <style:text-properties officeooo:rsid="00291ab8"/>
    </style:style>
    <style:style style:name="T26" style:family="text">
      <style:text-properties officeooo:rsid="002a9ccf"/>
    </style:style>
    <style:style style:name="T27" style:family="text">
      <style:text-properties officeooo:rsid="002bb29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><text:s text:c="23"/><text:span text:style-name="T1">Edital de Licitação</text:span></text:p>
      <text:p text:style-name="P1"/>
      <text:p text:style-name="P1"><text:s text:c="3"/>Modalidade .: Convite </text:p>
      <text:p text:style-name="P1"><text:s text:c="3"/>Número .....: 15/2020</text:p>
      <text:p text:style-name="P1"><text:s text:c="3"/>Data de Abertura da Licitação ...: 10/03/20</text:p>
      <text:p text:style-name="P1"><text:s text:c="3"/>Data de Abertura das Propostas ..: 19/03/20 </text:p>
      <text:p text:style-name="P1"><text:s text:c="3"/>Horario .........................: 09:00 </text:p>
      <text:p text:style-name="P1">--------------------------------------------------------------------------</text:p>
      <text:p text:style-name="P1">Fornecedor ..: - </text:p>
      <text:p text:style-name="P1">Endereço ....: </text:p>
      <text:p text:style-name="P1">CNPJ.........: </text:p>
      <text:p text:style-name="P1">CGCICM ......: </text:p>
      <text:p text:style-name="P1">Cidade ......: - </text:p>
      <text:p text:style-name="P1">Telefone ....: Fax: </text:p>
      <text:p text:style-name="P1">--------------------------------------------------------------------------</text:p>
      <text:p text:style-name="P1"><text:span text:style-name="T1">Objetivo:</text:span> </text:p>
      <text:p text:style-name="P1">Aquisição de sementes de pastagens de inverno para o Programa Troca-Troca.</text:p>
      <text:p text:style-name="P1">--------------------------------------------------------------------------</text:p>
      <text:p text:style-name="P1"><text:s text:c="22"/><text:span text:style-name="T1">Encargos Gerais da Licitação</text:span></text:p>
      <text:p text:style-name="P1">01 - Local da entrega das propostas..: Secretaria de Administração </text:p>
      <text:p text:style-name="P1">02 - Local de entrega do Objeto Licitado: Município de Áurea </text:p>
      <text:p text:style-name="P1">03 - Prazo de entrega das Propostas ....: 19/03/2020 </text:p>
      <text:p text:style-name="P1">04 - Prazo de entrega do Objeto Licitado: Cfe. Contrato </text:p>
      <text:p text:style-name="P1">05 - Condições de Pagamento ............: Cfe. Contrato</text:p>
      <text:p text:style-name="P1">06 - Validade da Proposta ..............: 60 dias </text:p>
      <text:p text:style-name="P2">07 - A administração reserva-se ao direito de aceitar a proposta que lhe seja mais vantajosa, observados os critérios de preços, condições de pagamento e outros fatores, assim como de recusar, total ou parcialmente, o conteúdo da proposta, nos termos da Lei 8.666/93 e suas alterações.</text:p>
      <text:p text:style-name="P2">08 - Não serão aceitas as propostas que não atenderem as condições gerais deste CONVITE, bem como aos dispositivos legais em vigor, pertinentes a matéria.</text:p>
      <text:p text:style-name="P2">09 - Sendo necessário, e desde que não ocorra nenhuma contrariedade aos dispositivos legais, o proponente poderá anexar folhas complementares ou material ilustrativo acerca do objeto licitado.</text:p>
      <text:p text:style-name="P2">10 - Esta licitação ser<text:span text:style-name="T8">á</text:span> regida em todos os seus termos pela Lei Federal 8666/93 e suas alterações.</text:p>
      <text:p text:style-name="P6"><text:span text:style-name="T18">11 – No envelope da documentação deverão constar, no mínimo, as certidões negativas </text:span><text:span text:style-name="T19">de débitos Federais, Estaduais e Municipais(relativos ao domic</text:span><text:span text:style-name="T22">í</text:span><text:span text:style-name="T19">lio da licitante), </text:span><text:span text:style-name="T18">do INSS</text:span><text:span text:style-name="T20">(ou outra na forma da Lei)</text:span><text:span text:style-name="T18">, FGTS e CNDT em dia. </text:span><text:span text:style-name="T21">Os licitantes deverão apresentar ainda cópia do ato constitutivo da Empresa e Declaração </text:span><text:span text:style-name="T17">que</text:span><text:span text:style-name="T16"> atende ao disposto no artigo 7.°, inciso </text:span><text:span text:style-name="T23">XXXIII, da Constituição Federal, conforme o modelo do Decreto Federal n.° 4.358/02.</text:span></text:p>
      <text:p text:style-name="P10"><text:span text:style-name="T10">12 – A presente licitação é do tipo menor preço por </text:span><text:span text:style-name="T11">saca</text:span><text:span text:style-name="T10">. Os licitantes em suas propostas deverão indicar o valor unitário por </text:span><text:span text:style-name="T11">saca</text:span><text:span text:style-name="T10"> e total para o </text:span><text:span text:style-name="T12">i</text:span><text:span text:style-name="T10">tem de interesse. Contudo o licitante vencedor deverá efetuar a entrega do</text:span><text:span text:style-name="T14">s</text:span><text:span text:style-name="T10"> produto</text:span><text:span text:style-name="T14">s </text:span><text:span text:style-name="T13">em sacas de </text:span><text:span text:style-name="T14">40</text:span><text:span text:style-name="T13"> quilograma </text:span><text:span text:style-name="T15">para os itens 01-02-03-04-05 e 07</text:span><text:span text:style-name="T14"> </text:span><text:span text:style-name="T15">e sacas de 25 quilograma para o item 06.</text:span></text:p>
      <text:p text:style-name="P12">13 – O Município irá adquirir os produtos de acordo com sua necessidade, mediante solicitação.</text:p>
      <text:p text:style-name="P12">14 – O licitante vencedor respectivo, deverá efetuar a entrega dos produtos junto a Prefeitura Municipal de Áurea, num prazo de 05 dias contados da solicitação, sem nenhum custo adicional ao Município. O prazo poderá ser prorrogado mediante solicitação do licitante vencedor e aceita pelo Município. </text:p>
      <text:p text:style-name="P13">15 – As despesas com carga, descarga, transportes e outras referidas ou não neste edital para o fornecimento dos produtos caberão exclusivamente ao licitante vencedor respectivo.</text:p>
      <text:p text:style-name="P13">16 - O objeto do presente certame é aquisição de sementes de pastagens de inverno para o programa troca-troca.</text:p>
      <text:p text:style-name="P13">17- O licitante vencedor respectivo deverá substituir sem nenhum custo <text:soft-page-break/>adicional ao Município, os produtos considerados em desacordo pelo Município.</text:p>
      <text:p text:style-name="P13">18 - O licitante vencedor respectivo quando do fornecimento do produto deverá fornecer ao Município cópia de certificado/atestado de germinação da semente<text:span text:style-name="T9">(selecionadas e certificadas)</text:span> <text:span text:style-name="T9">de no mínimo 80%, pureza mínima de 99% e vigor mínimo de 80%.</text:span></text:p>
      <text:p text:style-name="P13">19 – O pagamento será efetuado em até 30 dias contados da entrega e aceitação d<text:span text:style-name="T25">as</text:span> <text:span text:style-name="T25">sementes</text:span>, e protocolização da nota fiscal, proporcional a quantidade efetivamente entregue.</text:p>
      <text:p text:style-name="P13">20 – O Município poderá adquirir quantidade inferior ou superior aquela indicada, <text:span text:style-name="T8">nos termos da Lei.</text:span></text:p>
      <text:p text:style-name="P13">21- A presente licitação terá validade enquanto durar o estoque ou até 30 de <text:span text:style-name="T27">abril </text:span>de 20<text:span text:style-name="T27">20</text:span>, o que ocorrer primeiro.</text:p>
      <text:p text:style-name="P11">22 – A participação no presente certame implica na aceitação de todos os seus termos.</text:p>
      <text:p text:style-name="P11">23 – A presente licitação é regida em todos os seus termos pela lei das licitações, <text:span text:style-name="T8">inclusive as penalidades em caso de inadimplência.</text:span></text:p>
      <text:p text:style-name="P2">24 – Os licitantes participantes deverão apresentar 2 envelopes fechados onde deverá constar:</text:p>
      <text:p text:style-name="P2"><text:tab/>AO MUNICÍPIO DE ÁUREA</text:p>
      <text:p text:style-name="P2"><text:tab/><text:span text:style-name="T5">PROCESSO LICITATÓRIO Nº </text:span><text:span text:style-name="T6">1</text:span><text:span text:style-name="T7">5/20</text:span><text:span text:style-name="T5"> <text:s/></text:span></text:p>
      <text:p text:style-name="P9"><text:tab/>CARTA CONVITE Nº <text:span text:style-name="T24">02</text:span>/<text:span text:style-name="T26">20</text:span> <text:s/></text:p>
      <text:p text:style-name="P2"><text:tab/>ENVELOPE Nº 01 – DOCUMENTAÇÃO </text:p>
      <text:p text:style-name="P2"><text:tab/>NOME DO PROPONENTE</text:p>
      <text:p text:style-name="P2"/>
      <text:p text:style-name="P2"><text:tab/>AO MUNICÍPIO DE ÁUREA</text:p>
      <text:p text:style-name="P7"><text:s text:c="6"/><text:span text:style-name="T2">PROCESSO LICITATÓRIO Nº </text:span><text:span text:style-name="T3">1</text:span><text:span text:style-name="T4">5</text:span><text:span text:style-name="T3">/</text:span><text:span text:style-name="T4">20</text:span><text:span text:style-name="T2"> </text:span></text:p>
      <text:p text:style-name="P8"><text:tab/>CARTA CONVITE Nº <text:span text:style-name="T24">02</text:span>/<text:span text:style-name="T26">20</text:span></text:p>
      <text:p text:style-name="P2"><text:tab/>ENVELOPE Nº 02 – PROPOSTA </text:p>
      <text:p text:style-name="P2"><text:tab/>NOME DO PROPONENTE</text:p>
      <text:p text:style-name="P4"><text:line-break/></text:p>
      <text:p text:style-name="P5">----------------------------------------------------------------------------------------------------<text:line-break/>Item <text:s text:c="10"/>Qtd/Uni <text:s text:c="4"/>Especificação <text:s text:c="29"/>Preço Unitário <text:s text:c="3"/>Preço Total<text:line-break/>----------------------------------------------------------------------------------------------------<text:line-break/><text:line-break/> <text:s/>1 <text:s text:c="10"/>360,0000 SC <text:s/>SEMENTE DE AVEIA PRETA SELECIONADA E <text:s text:c="6"/>______________ ______________<text:line-break/> <text:s text:c="26"/>CERTIFICADA, SACA DE 40KG<text:line-break/> <text:s text:c="26"/>Valor de Referência: 57,2000<text:line-break/><text:line-break/> <text:s/>2 <text:s text:c="10"/>209,0000 SC <text:s/>SEMENTE DE AVEIA BRANCA SELECIONADA E <text:s text:c="5"/>______________ ______________<text:line-break/> <text:s text:c="26"/>CERTIFICADA, SACA DE 40KG<text:line-break/> <text:s text:c="26"/>Valor de Referência: 56,0000<text:line-break/><text:line-break/> <text:s/>3 <text:s text:c="11"/>92,0000 SC <text:s/>SEMENTE DE NABO FORRAGEIRO SELECIONADA E <text:s text:c="2"/>______________ ______________<text:line-break/> <text:s text:c="26"/>CERTIFICADA, SACA DE 40 KG<text:line-break/> <text:s text:c="26"/>Valor de Referência: 135,2000<text:line-break/><text:line-break/> <text:s/>4 <text:s text:c="10"/>100,0000 SC <text:s/>SEMENTE CEVADA FORRAGEIRA(CAUÊ) <text:s text:c="11"/>______________ ______________<text:line-break/> <text:s text:c="26"/>SELECIONADA E CERTIFICADA , SACA DE 40KG<text:line-break/> <text:s text:c="26"/>Valor de Referência: 104,0000<text:line-break/><text:line-break/> <text:s/>5 <text:s text:c="11"/>27,0000 SC <text:s/>SEMENTE DE CENTEIO SELECIONADA E <text:s text:c="10"/>______________ ______________<text:line-break/> <text:s text:c="26"/>CERTIFICADA, SACA DE 40 KG<text:line-break/> <text:s text:c="26"/>Valor de Referência: 140,0000<text:line-break/><text:line-break/> <text:s/>6 <text:s text:c="11"/>25,0000 SC <text:s/>SEMENTE DE AZEVEM SELECIONADA E <text:s text:c="11"/>______________ ______________<text:line-break/> <text:s text:c="26"/>CERTIFICADA, SACA DE 25 KG<text:line-break/> <text:s text:c="26"/>Valor de Referência: 100,2500<text:line-break/><text:line-break/> <text:s/>7 <text:s text:c="11"/>18,0000 SC <text:s/>SEMENTE DE ERVILHACA SELECIONADA E <text:s text:c="8"/>______________ ______________<text:line-break/> <text:s text:c="26"/>CERTIFICADA, SACA DE 40 KG<text:line-break/> <text:s text:c="26"/>Valor de Referência: 228,8000<text:line-break/><text:line-break/></text:p>
      <text:p text:style-name="P2"/>
      <text:p text:style-name="P3"><text:line-break/>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, 'Arial Unicode MS'"/>
    <style:font-face style:name="Tahoma1" svg:font-family="Tahoma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Absatz-Standardschriftart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/>
    <meta:creation-date>2010-04-06T09:22:21.24</meta:creation-date>
    <meta:generator>LibreOffice/4.1.3.2$Windows_x86 LibreOffice_project/70feb7d99726f064edab4605a8ab840c50ec57a</meta:generator>
    <dc:date>2020-03-10T16:07:25.071000000</dc:date>
    <meta:editing-duration>PT2H14M15S</meta:editing-duration>
    <meta:editing-cycles>62</meta:editing-cycles>
    <meta:document-statistic meta:table-count="0" meta:image-count="0" meta:object-count="0" meta:page-count="2" meta:paragraph-count="55" meta:word-count="809" meta:character-count="6357" meta:non-whitespace-character-count="4907"/>
  </office:meta>
</office:document-meta>
</file>