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urier New" fo:font-size="10pt" style:font-size-asian="10pt" style:font-size-complex="10pt"/>
    </style:style>
    <style:style style:name="P8" style:family="paragraph" style:parent-style-name="Standard">
      <style:text-properties style:font-name="Courier New" fo:font-size="10pt" officeooo:paragraph-rsid="0015118d" style:font-size-asian="10pt" style:font-size-complex="10pt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Courier New" fo:font-size="10pt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165f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511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>Município de Áurea</text:p>
      <text:p text:style-name="P6">92.453.802/0001-75</text:p>
      <text:p text:style-name="P4">Praça João Paulo II - 99.835-000 - Áurea/RS</text:p>
      <text:p text:style-name="P3"/>
      <text:p text:style-name="P3"/>
      <text:p text:style-name="P4">ATA DE REUNIÃO DA COMISSÃO PERMANENTE DE LICITAÇÕES</text:p>
      <text:p text:style-name="P1"/>
      <text:p text:style-name="P2"/>
      <text:p text:style-name="P2"><text:tab/>Ata de reunião realizada <text:span text:style-name="T1">às <text:s/>09:00 </text:span>horas do dia <text:span text:style-name="T1">16 de outubro de 2020</text:span>, na sala de reuniões da Comissão Permanente de Licitações, junto a Sede do Poder Executivo Municipal, onde estiveram presentes os senhores integrantes da Comissão. Foi aberta a reunião, informando inicialmente aos presentes o motivo da mesma, em seguida foram apreciadas as propostas habilitadas para o fornecimento do(s) item(s) descritos na licitação de Chamada Pública número <text:span text:style-name="T1">02</text:span>/2020. Inicialmente precedeu-se a leitura do teor das propostas, com os esclarecimentos necessários, sendo registradas no mapa comparativo, para efeitos de apuração.</text:p>
      <text:p text:style-name="P5">----------------------------------------------------------------------------------------------------<text:line-break/>Item <text:s text:c="10"/>Quantidade <text:s text:c="5"/>Material/Serviço <text:s text:c="40"/>Valor Total<text:line-break/>----------------------------------------------------------------------------------------------------<text:line-break/> <text:s/>1 <text:s text:c="13"/>600,0000 KG <text:s text:c="2"/>LINGUIÇA SUINA PACOTES DE 01 KG, COM IDENTIFICAÇÃO<text:line-break/> <text:s text:c="30"/>Valor de Referência: 17,2200<text:line-break/> <text:s text:c="14"/>ATILIO VICENZI <text:s text:c="60"/>10.332,00<text:line-break/><text:line-break/><text:tab/><text:span text:style-name="T2">Logo após julgadas as propostas elaborou-se o mapa de apuração de resultados, mencionando os vencedores com os artigos correspondentes. Nada mais havendo a tratar, foi determinada a abertura de prazo recursal e encerrada a reunião de julgamento, da qual foi assinada a presente ata, juntamente com o mapa de apuração de resultados, que após lida e achada conforme foi assinada pelos presentes.</text:span></text:p>
      <text:p text:style-name="P1"/>
      <text:p text:style-name="P1"/>
      <text:p text:style-name="P1"><text:s text:c="20"/>Em 16 de Outubro de 2020. </text:p>
      <text:p text:style-name="P1"/>
      <text:p text:style-name="P1"><text:tab/>Comissão:</text:p>
      <text:p text:style-name="P1"/>
      <text:p text:style-name="P8">_________________________<text:line-break/>FELIPE PAGOTTO<text:line-break/>Engenheiro Civil<text:line-break/><text:line-break/>_________________________<text:line-break/>MARIA S.R.SCHERPINSKI<text:line-break/>Auxiliar de Serviços Gerais<text:line-break/><text:line-break/>_________________________<text:line-break/>MARINEZ F. B. MODKOWSKI<text:line-break/>Agente Administrativo</text:p>
      <text:p text:style-name="P8"/>
      <text:p text:style-name="P8"/>
      <text:p text:style-name="P8">__________________________</text:p>
      <text:p text:style-name="P8"><text:span text:style-name="T3">ATILIO VICENZI</text:span><text:line-break/></text:p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1"><text:soft-page-break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0-10-16T09:11:32.663000000</dc:date>
    <meta:editing-duration>PT13M16S</meta:editing-duration>
    <meta:editing-cycles>10</meta:editing-cycles>
    <meta:print-date>2020-10-16T09:11:36.668000000</meta:print-date>
    <meta:document-statistic meta:table-count="0" meta:image-count="0" meta:object-count="0" meta:page-count="2" meta:paragraph-count="12" meta:word-count="227" meta:character-count="1991" meta:non-whitespace-character-count="1567"/>
  </office:meta>
</office:document-meta>
</file>