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 style:font-pitch="fixed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0pt" officeooo:paragraph-rsid="0029515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pt" fo:font-weight="bold" officeooo:rsid="00175876" officeooo:paragraph-rsid="00264f0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fo:color="#000000" style:font-name="Courier New" fo:font-size="10pt" fo:font-weight="bold" officeooo:paragraph-rsid="00126a1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ourier New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Courier New" fo:font-size="10pt" style:font-size-asian="10pt" style:font-size-complex="10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T1" style:family="text">
      <style:text-properties officeooo:rsid="0010c6ed"/>
    </style:style>
    <style:style style:name="T2" style:family="text">
      <style:text-properties officeooo:rsid="0014382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fa686"/>
    </style:style>
    <style:style style:name="T5" style:family="text">
      <style:text-properties officeooo:rsid="0022aa6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530f4"/>
    </style:style>
    <style:style style:name="T8" style:family="text">
      <style:text-properties officeooo:rsid="002823cb"/>
    </style:style>
    <style:style style:name="T9" style:family="text">
      <style:text-properties officeooo:rsid="002acce6"/>
    </style:style>
    <style:style style:name="T10" style:family="text">
      <style:text-properties officeooo:rsid="0031ce84"/>
    </style:style>
    <style:style style:name="T11" style:family="text">
      <style:text-properties officeooo:rsid="0033eebc"/>
    </style:style>
    <style:style style:name="T12" style:family="text">
      <style:text-properties officeooo:rsid="00342499"/>
    </style:style>
    <style:style style:name="T13" style:family="text">
      <style:text-properties officeooo:rsid="00375f3b"/>
    </style:style>
    <text:list-style style:name="L1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><text:s text:c="23"/><text:span text:style-name="T6">Edital de Licitação</text:span></text:p>
      <text:p text:style-name="P4"/>
      <text:p text:style-name="P1"><text:s text:c="3"/>Modalidade .: Convite</text:p>
      <text:p text:style-name="P1"><text:s text:c="3"/>Número .....: 13/2020</text:p>
      <text:p text:style-name="P1"><text:s text:c="3"/>Data de Abertura da Licitação ...: 03/03/20</text:p>
      <text:p text:style-name="P1"><text:s text:c="3"/>Data de Abertura das Propostas ..: 12/03/20</text:p>
      <text:p text:style-name="P1"><text:s text:c="3"/>Hor<text:span text:style-name="T10">án <text:s/></text:span>rio .........................: 08:00</text:p>
      <text:p text:style-name="P1">--------------------------------------------------------------------------</text:p>
      <text:p text:style-name="P1">Fornecedor ..: <text:s/></text:p>
      <text:p text:style-name="P1">Endereço ....: </text:p>
      <text:p text:style-name="P1">CNPJ.........: </text:p>
      <text:p text:style-name="P1">CGCICM ......: </text:p>
      <text:p text:style-name="P1">Cidade ......: <text:s/></text:p>
      <text:p text:style-name="P1">Telefone ....: Fax: </text:p>
      <text:p text:style-name="P1">--------------------------------------------------------------------------</text:p>
      <text:p text:style-name="P1"><text:span text:style-name="T6">Objetivo:</text:span> </text:p>
      <text:p text:style-name="P1">Aquisição de materiais elétricos para a Iluminação Pública.</text:p>
      <text:p text:style-name="P1">--------------------------------------------------------------------------</text:p>
      <text:p text:style-name="P1"><text:s text:c="22"/><text:span text:style-name="T6">Encargos Gerais da Licitação</text:span></text:p>
      <text:p text:style-name="P1"/>
      <text:p text:style-name="P1">01 - Local da entrega das propostas..: Secretaria de Administração</text:p>
      <text:p text:style-name="P1">02 - Local de entrega do Objeto Licitado: Município de Áurea</text:p>
      <text:p text:style-name="P1">03 - Prazo de entrega das Propostas ....: 12/03/2020 </text:p>
      <text:p text:style-name="P1">04 - Prazo de entrega do Objeto Licitado: Cfe. Contrato </text:p>
      <text:p text:style-name="P1">05 - Condições de Pagamento ............: Cfe. Contrato</text:p>
      <text:p text:style-name="P1">06 - Validade da Proposta ..............: 60 dias </text:p>
      <text:p text:style-name="P2">07 - A administração reserva-se ao direito de aceitar a proposta que lhe seja mais vantajosa, observados os critérios de preços, condições de pagamento e outros fatores, assim como de recusar, total ou parcialmente, o conteúdo da proposta, nos termos da Lei 8.666/93 e suas alterações</text:p>
      <text:p text:style-name="P2">08 - Não serão aceitas as propostas que não atenderem as condições gerais deste convite, bem como aos dispositivos legais em vigor, pertinentes a matéria.</text:p>
      <text:p text:style-name="P2">09 - Sendo necessário, e desde que não ocorra nenhuma contrariedade aos dispositivos legais, o proponente poder<text:span text:style-name="T1">á</text:span> anexar folhas complementares ou material ilustrativo acerca do objeto licitado.</text:p>
      <text:p text:style-name="P2">10 – Esta licitação será regida em todos os seus termos pela Lei Federal 8666/93 e suas alterações, <text:span text:style-name="T2">inclusive as penalidades em casa de inadimplência</text:span>.</text:p>
      <text:p text:style-name="P8">11 – No envelope da documentação deverão constar, <text:span text:style-name="T4">no mínimo,</text:span> as certidões negativas <text:span text:style-name="T12">Estadual, Municipal, </text:span><text:s/>do INSS <text:span text:style-name="T7">na forma da Lei</text:span>, FGTS e CNDT em dia, <text:span text:style-name="T5">e bem como cópia do a</text:span>to constitutivo <text:span text:style-name="T2">do proponente(Contrato Social, Estatuto, etc.)</text:span></text:p>
      <text:p text:style-name="P2">12 – A presente licitação é do tipo menor preço por item;</text:p>
      <text:p text:style-name="P2">13 – Os licitantes em suas propostas deverão indicar o valor unitário e total de cada item de interesse.</text:p>
      <text:p text:style-name="P6">14 – Os licitantes em suas propostas deverão indicar a marca do produto ofertado, vinculando-se a ela quando do fornecimento do produto caso seja vencedor no certame.</text:p>
      <text:p text:style-name="P2">15 – O Município poderá adquirir quantidade inferior ou <text:span text:style-name="T2">s</text:span>uperior a indicada, <text:span text:style-name="T2">nos termos da lei das licitações</text:span>.</text:p>
      <text:p text:style-name="P2">16 – A participação no certame implica ao licitante a aceitação e submissão a todos os seus termos.</text:p>
      <text:p text:style-name="P2">17 – O Município irá efetuar a aquisição do material, objeto deste certame, paulatinamente, de acordo com sua necessidade, mediante solicitação;</text:p>
      <text:p text:style-name="P3">18 – O licitante vencedor em cada item deverá efetuar a entrega do objeto/item respectivo junto a <text:span text:style-name="T13">Garagem da Prefeitura Municipal de Áurea</text:span>, sem qualquer custo adicional ao Município, n<text:span text:style-name="T13">o</text:span> prazo <text:span text:style-name="T13">máximo de 10 dias após</text:span> solicitação <text:span text:style-name="T12">do Município</text:span>. </text:p>
      <text:p text:style-name="P2">19 – O pagamento será efetuado em até trinta dias contados da entrega e aceitação dos materiais e protocolização da nota fiscal, proporcional a quantidade entregue;</text:p>
      <text:p text:style-name="P9"><text:span text:style-name="T3">20 </text:span>– <text:span text:style-name="T3">Em se tratando de microempresa e empresa de pequeno porte, nos termos da Lei Complementar nº 123/2006 é necessário, juntamente com o envelope de </text:span><text:soft-page-break/><text:span text:style-name="T3">habilitação, apresentar Certidão Simplificada expedida pela Junta Comercial da sede da licitante acompanhada de declaração de enquadramento firmada pelo contador da empresa para usufruir do tratamento favorecidos às ME/EPPs de que trata a Lei Complementar nº 123/2006.</text:span></text:p>
      <text:p text:style-name="P2">21 – A presente licitação terá validade a<text:span text:style-name="T12">té</text:span> <text:span text:style-name="T13">31</text:span>/<text:span text:style-name="T13">03/2021</text:span>;</text:p>
      <text:p text:style-name="P2">22 – Os itens considerados em desacordo pelo município deverão ser substituídos pelo licitante vencedor sem qualquer custo adicional ao município.</text:p>
      <text:p text:style-name="P2">23 – O descumprimento contratual por parte da licitante implicará nas seguintes penalidades:</text:p>
      <text:list xml:id="list2247738288832951692" text:style-name="L1">
        <text:list-item>
          <text:list>
            <text:list-header>
              <text:p text:style-name="P11">23.1 – Multa de 0,5%(meio por cento) por dia de atraso, limitado esta a 15(quinze dias) e<text:span text:style-name="T6"> </text:span><text:span text:style-name="T3">após</text:span> será considerado inexecução contratual;</text:p>
              <text:p text:style-name="P11">23.2 – Multa de 8%(oito por cento) no caso de inexecução parcial do contrato.</text:p>
              <text:p text:style-name="P11">23.3 - Multa de 10%(dez por cento) no caso de inexecução total do contrato, cumulada com a pena de suspensão do direito de licitar e o impedimento de contratar com a Administração pelo prazo de 02(dois)anos.</text:p>
            </text:list-header>
          </text:list>
        </text:list-item>
      </text:list>
      <text:p text:style-name="P2">2<text:span text:style-name="T8">4</text:span> – Os licitantes participantes deverão apresentar 2 envelopes fechados onde deverá constar:</text:p>
      <text:p text:style-name="P2"><text:tab/>AO MUNICÍPIO DE ÁUREA</text:p>
      <text:p text:style-name="P2"><text:tab/>CARTA CONVITE Nº <text:span text:style-name="T13">01/2020</text:span></text:p>
      <text:p text:style-name="P2"><text:tab/>ENVELOPE Nº 01 – DOCUMENTAÇÃO </text:p>
      <text:p text:style-name="P2"><text:tab/>NOME DO PROPONENTE</text:p>
      <text:p text:style-name="P2"/>
      <text:p text:style-name="P2"><text:tab/>AO MUNICÍPIO DE ÁUREA</text:p>
      <text:p text:style-name="P2"><text:tab/>CARTA CONVITE Nº<text:span text:style-name="T11"> 01/2020</text:span></text:p>
      <text:p text:style-name="P2"><text:tab/>ENVELOPE Nº 02 – PROPOSTA </text:p>
      <text:p text:style-name="P2"><text:tab/>NOME DO PROPONENTE</text:p>
      <text:p text:style-name="P5">2<text:span text:style-name="T8">5</text:span> – Os licitantes deverão preencher suas propostas, <text:span text:style-name="T9">preferencialmente,</text:span> no formulário disponibilizado pelo Município.</text:p>
      <text:p text:style-name="P5"><text:s/></text:p>
      <text:p text:style-name="P7"><text:line-break/></text:p>
      <text:p text:style-name="P7">----------------------------------------------------------------------------------------------------<text:line-break/>Item <text:s text:c="10"/>Qtd/Uni <text:s text:c="4"/>Especificação <text:s text:c="29"/>Preço Unitário <text:s text:c="3"/>Preço Total<text:line-break/>----------------------------------------------------------------------------------------------------<text:line-break/><text:line-break/> <text:s/>1 <text:s text:c="11"/>10,0000 UN <text:s/>BRAÇO GALVANIZADO P/LUMINÁRIA 1,00 <text:s text:c="8"/>______________ ______________<text:line-break/><text:line-break/> <text:s/>2 <text:s text:c="10"/>100,0000 UN <text:s/>RELÉ FOTOCÉLULA ULTRA RÁPIDO 1000WATS <text:s text:c="5"/>______________ ______________<text:line-break/> <text:s text:c="26"/>1800VA<text:line-break/><text:line-break/> <text:s/>3 <text:s text:c="10"/>100,0000 UN <text:s/>LÂMPADA VAPOR DE SODIO 250W <text:s/>FLUXO <text:s text:c="8"/>______________ ______________<text:line-break/> <text:s text:c="26"/>LUMINOSO MÍNIMO 27.500 LUMENS<text:line-break/><text:line-break/> <text:s/>4 <text:s text:c="10"/>200,0000 UN <text:s/>LÂMPADA VAPOR DE MERCÚRIO 250W <text:s/>FLUXO <text:s text:c="5"/>______________ ______________<text:line-break/> <text:s text:c="26"/>LUMINOSO MÍNIMO 5.600 LUMENS E40<text:line-break/><text:line-break/> <text:s/>5 <text:s text:c="10"/>200,0000 UN <text:s/>LÂMPADA A VAPOR DE MERCÚRIO 125 WATS E27 <text:s text:c="2"/>______________ ______________<text:line-break/><text:line-break/> <text:s/>6 <text:s text:c="12"/>5,0000 UN <text:s/>LUMINÁRIA PÚBLICA E40 PARA SÓDIO/MERCÚRIO <text:s/>______________ ______________<text:line-break/> <text:s text:c="26"/>250W C/GRADE COMPR.MINIMO 445MMX LARG.<text:line-break/> <text:s text:c="26"/>MÍNIMA 240MMX,ALT. 140MMX<text:line-break/><text:line-break/> <text:s/>7 <text:s text:c="12"/>5,0000 UN <text:s/>LUMINÁRIA PÚBLICA E27 P/MERCÚRIO 125W <text:s text:c="5"/>______________ ______________<text:line-break/> <text:s text:c="26"/>C/GRADE COMP. MÍNIMO 445MMX, LARG. 240MMX<text:line-break/> <text:s text:c="26"/>ALTURA 140MMX<text:line-break/><text:line-break/> <text:s/>8 <text:s text:c="11"/>50,0000 UN <text:s/>REATOR VAPOR DE SÓDIO 250W AF.DE POTÊNCIA <text:s/>______________ ______________<text:line-break/> <text:s text:c="26"/>0,92 EXTERNO<text:line-break/><text:line-break/> <text:s/>9 <text:s text:c="11"/>50,0000 UN <text:s/>REATOR VAPOR DE SODIO 250 W - INTERNO <text:s text:c="5"/>______________ ______________<text:line-break/><text:line-break/> 10 <text:s text:c="11"/>50,0000 UN <text:s/>REATOR VAPOR DE MERCURIO 250 W DE POTÊNCIA ______________ ______________<text:line-break/> <text:s text:c="26"/>0,92 EXTERNO<text:line-break/><text:line-break/> 11 <text:s text:c="11"/>50,0000 UN <text:s/>REATOR <text:s/>VAPOR DE MERCURIO 125W DE POTÊNCIA ______________ ______________<text:line-break/> <text:s text:c="26"/>0,92 EXTERNO<text:line-break/><text:line-break/> 12 <text:s text:c="11"/>30,0000 UN <text:s/>SUPORTE P/LÂMPADA 250W E40 <text:s text:c="16"/>______________ ______________<text:line-break/><text:line-break/> 13 <text:s text:c="11"/>30,0000 UN <text:s/>SUPORTE P/LÂMPADA 125W E27 <text:s text:c="16"/>______________ ______________<text:line-break/><text:line-break/> 14 <text:s text:c="12"/>5,0000 UN <text:s/>CINTA CIRCULAR AÇO GALVANIZADA <text:s text:c="12"/>______________ ______________<text:line-break/> <text:s text:c="26"/>180MM(ABRAÇADEIRA)<text:line-break/> <text:s text:c="26"/>PARA POSTE<text:line-break/><text:line-break/> 15 <text:s text:c="12"/>5,0000 UN <text:s/>CINTA CIRCULAR AÇO GALVANIZADA <text:s text:c="12"/>______________ ______________<text:line-break/> <text:s text:c="26"/>160MM(ABRAÇADEIRA)<text:line-break/><text:line-break/> 16 <text:s text:c="11"/>50,0000 UN <text:s/>BASE PARA RELÉ <text:s text:c="28"/>______________ ______________<text:line-break/><text:line-break/> 17 <text:s text:c="11"/>50,0000 UN <text:s/>REATOR EXTERNO VAPOR METALICO 150W <text:s text:c="8"/>______________ ______________<text:line-break/><text:line-break/> 18 <text:s text:c="11"/>50,0000 UN <text:s/>LAMPADA VAPOR METALICO 150W E40 <text:s text:c="11"/>______________ ______________<text:line-break/><text:line-break/> 19 <text:s text:c="11"/>50,0000 UN <text:s/>CONECTOR CUNHA <text:s text:c="28"/>______________ ______________<text:line-break/><text:line-break/> 20 <text:s text:c="11"/>50,0000 UN <text:s/>CONECTOR CDP <text:s text:c="30"/>______________ ______________<text:line-break/><text:line-break/> 21 <text:s text:c="10"/>200,0000 UN <text:s/>LÂMPADA DE LED CAPACIDADE MÍNIMA DE 15W, <text:s text:c="2"/>______________ ______________<text:line-break/> <text:s text:c="26"/>1350 LÚMENS, BRANCA FRIA<text:line-break/> <text:s text:c="26"/>COM GARANTIA MÍNIMA DE 2 ANOS OU 25000<text:line-break/> <text:s text:c="26"/>HORAS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 style:font-pitch="fixed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4:29:06</meta:creation-date>
    <meta:editing-duration>P24DT13M57S</meta:editing-duration>
    <meta:generator>LibreOffice/4.1.3.2$Windows_x86 LibreOffice_project/70feb7d99726f064edab4605a8ab840c50ec57a</meta:generator>
    <dc:date>2020-03-03T14:55:20.105000000</dc:date>
    <meta:editing-cycles>53</meta:editing-cycles>
    <meta:document-statistic meta:table-count="0" meta:image-count="0" meta:object-count="0" meta:page-count="2" meta:paragraph-count="57" meta:word-count="941" meta:character-count="7841" meta:non-whitespace-character-count="5860"/>
  </office:meta>
</office:document-meta>
</file>